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etz39.de/resources:public_relations:netz39-wmmd-29.pdf" text:style-name="Internet_20_link" text:visited-style-name="Visited_20_Internet_20_Link">Magdeburger Webmontag #29</text:a></text:p>
        </text:list-item>
        <text:list-item>
          <text:p text:style-name="List_20_1_Content_Last"> <text:a xlink:type="simple" xlink:href="https://wiki.netz39.de/resources:public_relations:netz39-wmmd-31.pdf" text:style-name="Internet_20_link" text:visited-style-name="Visited_20_Internet_20_Link">Magdeburger Webmontag #31</text:a></text:p>
        </text:list-item>
      </text:list>
      <text:line-break/>
      <text:p text:style-name="Text_20_body"><text:bookmark text:name="resources:public_relations:presentations"/>Aktuelle Folien liegen auch unter:
<text:a xlink:type="simple" xlink:href="https://github.com/netz39/Talks" text:style-name="Internet_20_link" text:visited-style-name="Visited_20_Internet_20_Link">https://github.com/netz39/Talks</text:a></text:p>
      <text:p text:style-name="Text_20_body">([tux 2012-12-29 das Repository wurde von bitBucket nach github umgezog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8::35:00</meta:creation-date>
    <dc:creator>Generated</dc:creator>
    <dc:date>2025-05-30T08::35:00</dc:date>
    <dc:language>en-US</dc:language>
    <meta:editing-cycles>1</meta:editing-cycles>
    <meta:editing-duration>PT0S</meta:editing-duration>
    <dc:title>resources:public_relations:presentations</dc:title>
  </office:meta>
</office:document-meta>
</file>