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press"/><text:bookmark-start text:name="__RefHeading___press_articles_1"/><text:bookmark-start text:name="press_articles"/>Press Articles<text:bookmark-end text:name="__RefHeading___press_articles_1"/><text:bookmark-end text:name="press_articles"/></text:h>
      <text:h text:style-name="Heading_20_2" text:outline-level="2"><text:bookmark-start text:name="__RefHeading___NoTitle_2"/><text:bookmark-start text:name="section"/>2013<text:bookmark-end text:name="__RefHeading___NoTitle_2"/><text:bookmark-end text:name="section"/></text:h>
      <text:h text:style-name="Heading_20_3" text:outline-level="3"><text:bookmark-start text:name="__RefHeading___jugendstil_-_das_junge_kulturmagazin_06_2013_3"/><text:bookmark-start text:name="jugendstil_-_das_junge_kulturmagazin_06_2013"/>Jugendstil - Das junge Kulturmagazin 06 / 2013<text:bookmark-end text:name="__RefHeading___jugendstil_-_das_junge_kulturmagazin_06_2013_3"/><text:bookmark-end text:name="jugendstil_-_das_junge_kulturmagazin_06_2013"/></text:h>
      <text:p text:style-name="Text_20_body"><text:a xlink:type="simple" xlink:href="http://youtu.be/AmGMfWSM1Is?t=9m58s" text:style-name="Internet_20_link" text:visited-style-name="Visited_20_Internet_20_Link">http://youtu.be/AmGMfWSM1Is?t=9m58s</text:a></text:p>
      <text:h text:style-name="Heading_20_3" text:outline-level="3"><text:bookmark-start text:name="__RefHeading___kulturschwaermer_april_2013_4"/><text:bookmark-start text:name="kulturschwaermer_april_2013"/>Kulturschwärmer April 2013<text:bookmark-end text:name="__RefHeading___kulturschwaermer_april_2013_4"/><text:bookmark-end text:name="kulturschwaermer_april_2013"/></text:h>
      <text:list text:style-name="List_20_1" text:continue-numbering="false">
        <text:list-item>
          <text:p text:style-name="List_20_1_Content_First"><text:span text:style-name=""> PDF (Scan)</text:span></text:p>
          <text:line-break/>
          <text:p text:style-name="List_20_1_Content_Last"> <text:a xlink:type="simple" xlink:href="https://wiki.netz39.de/resources:public_relations:kulturschwaermer_2013-04_wlan.pdf" text:style-name="Internet_20_link" text:visited-style-name="Visited_20_Internet_20_Link">kulturschwaermer_2013-04_wlan.pdf</text:a></text:p>
        </text:list-item>
      </text:list>
      <text:line-break/>
      <text:h text:style-name="Heading_20_3" text:outline-level="3"><text:bookmark-start text:name="__RefHeading___volksstimme_april_2013_5"/><text:bookmark-start text:name="volksstimme_april_2013"/>Volksstimme April 2013<text:bookmark-end text:name="__RefHeading___volksstimme_april_2013_5"/><text:bookmark-end text:name="volksstimme_april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volksstimme_2013_04_04.pdf" text:style-name="Internet_20_link" text:visited-style-name="Visited_20_Internet_20_Link">volksstimme_2013_04_04.pdf</text:a></text:p>
        </text:list-item>
      </text:list>
      <text:line-break/>
      <text:h text:style-name="Heading_20_3" text:outline-level="3"><text:bookmark-start text:name="__RefHeading___dates_maerz_2013_6"/><text:bookmark-start text:name="dates_maerz_2013"/>Dates März 2013<text:bookmark-end text:name="__RefHeading___dates_maerz_2013_6"/><text:bookmark-end text:name="dates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dates_2013-03.pdf" text:style-name="Internet_20_link" text:visited-style-name="Visited_20_Internet_20_Link">dates_2013-03.pdf</text:a></text:p>
        </text:list-item>
      </text:list>
      <text:line-break/>
      <text:h text:style-name="Heading_20_3" text:outline-level="3"><text:bookmark-start text:name="__RefHeading___urbanite_maerz_2013_7"/><text:bookmark-start text:name="urbanite_maerz_2013"/>Urbanite März 2013<text:bookmark-end text:name="__RefHeading___urbanite_maerz_2013_7"/><text:bookmark-end text:name="urbanite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urbanite_2013-03.pdf" text:style-name="Internet_20_link" text:visited-style-name="Visited_20_Internet_20_Link">urbanite_2013-03.pdf</text:a></text:p>
        </text:list-item>
      </text:list>
      <text:line-break/>
      <text:h text:style-name="Heading_20_3" text:outline-level="3"><text:bookmark-start text:name="__RefHeading___kulturschwaermer_maerz_2013_8"/><text:bookmark-start text:name="kulturschwaermer_maerz_2013"/>Kulturschwärmer März 2013<text:bookmark-end text:name="__RefHeading___kulturschwaermer_maerz_2013_8"/><text:bookmark-end text:name="kulturschwaermer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kulturschwaermer_2013-03.pdf" text:style-name="Internet_20_link" text:visited-style-name="Visited_20_Internet_20_Link">kulturschwaermer_2013-03.pdf</text:a></text:p>
        </text:list-item>
      </text:list>
      <text:line-break/>
      <text:h text:style-name="Heading_20_2" text:outline-level="2"><text:bookmark-start text:name="__RefHeading___NoTitle_9"/><text:bookmark-start text:name="section1"/>2012<text:bookmark-end text:name="__RefHeading___NoTitle_9"/><text:bookmark-end text:name="section1"/></text:h>
      <text:h text:style-name="Heading_20_3" text:outline-level="3"><text:bookmark-start text:name="__RefHeading___fin.log_23_2012-12_10"/><text:bookmark-start text:name="fin.log_23_2012-12"/>FIN.log #23 2012-12<text:bookmark-end text:name="__RefHeading___fin.log_23_2012-12_10"/><text:bookmark-end text:name="fin.log_23_2012-12"/></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ad</text:span></text:p>
          <text:line-break/>
          <text:p text:style-name="List_20_1_Content_Last"> <text:a xlink:type="simple" xlink:href="http://piratenpad.de/gD8LG6jxP1" text:style-name="Internet_20_link" text:visited-style-name="Visited_20_Internet_20_Link">http://piratenpad.de/gD8LG6jxP1</text:a></text:p>
        </text:list-item>
      </text:list>
      <text:line-break/>
      <text:h text:style-name="Heading_20_4" text:outline-level="4"><text:bookmark-start text:name="__RefHeading___netz39up_and_running_11"/><text:bookmark-start text:name="netz39up_and_running"/>Netz39: Up and Running<text:bookmark-end text:name="__RefHeading___netz39up_and_running_11"/><text:bookmark-end text:name="netz39up_and_running"/></text:h>
      <text:p text:style-name="Text_20_body">Nachdem wir im Juli unsere Räume bezogen und wohnlich gemacht haben, ist es Zeit, einen Fakt offiziell zu verkünden:</text:p>
      <text:p text:style-name="Preformatted_20_Text"><text:s text:c="2"/>The Hackerspace is up and running!{zentriert}<text:line-break/><text:s text:c="2"/></text:p>
      <text:p text:style-name="Text_20_body">Tatsächlich ist das schon eine Weile so, denn auch wenn es noch viele Baustellen gibt, sitzen schon eifrige Hacker in den Räumen und basteln an eigenen Projekten, z.B. an der Rollladensteuerung[1], einem mikrocontrollergesteuerten Audioswitch[2] oder der Reaktivierung alter DanceDanceRevolution-Pads[3]. Rechnerhardware in den verschiedensten Formen, vom C64 über PC und 19"-Server bis hin zu Raspberry Pi und Arduino fühlen sich in unseren Räumen heimisch und wollen mit interessanten Projekten beschäftigt werden.</text:p>
      <text:p text:style-name="Text_20_body">Auch gelötet wurde bei diversen Gelegenheiten schon fleißig. Seit kurzem gibt es einen eigens dafür eingerichteten Tisch, aber wir Hacker so sind, reicht es eigentlich, mit dem heißen Lötkolben im selben Raum zu sein und schon kann die Bastelei losgehen!
{Hier das Bild vom Lötarbeitsplatz einfügen, ggf. neben die Aufzählung im nächsten Absatz
<text:a xlink:type="simple" xlink:href="https://www.dropbox.com/s/ca60x27drpf7lah/IMG_20121122_200631.jpg" text:style-name="Internet_20_link" text:visited-style-name="Visited_20_Internet_20_Link">https://www.dropbox.com/s/ca60x27drpf7lah/IMG_20121122_200631.jpg</text:a> }</text:p>
      <text:p text:style-name="Text_20_body">Damit haben wir in einem fliegenden Start unsere Hackerspace-Checkliste vervollständigt:</text:p>
      <text:list text:style-name="List_20_1" text:continue-numbering="false">
        <text:list-item>
          <text:p text:style-name="List_20_1_Content_First"> Räume</text:p>
        </text:list-item>
        <text:list-item>
          <text:p text:style-name="List_20_1_Content"> Internet</text:p>
        </text:list-item>
        <text:list-item>
          <text:p text:style-name="List_20_1_Content"> Kühlschrank mit Mate</text:p>
        </text:list-item>
        <text:list-item>
          <text:p text:style-name="List_20_1_Content"> (und andere Getränke)</text:p>
        </text:list-item>
        <text:list-item>
          <text:p text:style-name="List_20_1_Content"> Sitzgelegenheiten von Sofa bis Stuhl und Fußboden</text:p>
        </text:list-item>
        <text:list-item>
          <text:p text:style-name="List_20_1_Content"> größere Tischflächen</text:p>
        </text:list-item>
        <text:list-item>
          <text:p text:style-name="List_20_1_Content"> Werkzeuge inklusive Lötkolben</text:p>
        </text:list-item>
        <text:list-item>
          <text:p text:style-name="List_20_1_Content"> Projekte</text:p>
        </text:list-item>
        <text:list-item>
          <text:p text:style-name="List_20_1_Content"> aktive Mitglieder und Gäste</text:p>
        </text:list-item>
        <text:list-item>
          <text:p text:style-name="List_20_1_Content_Last"> virtuelle Infrastruktur</text:p>
        </text:list-item>
      </text:list>
      <text:line-break/>
      <text:p text:style-name="Text_20_body">Also alles, was man sich für einen funktionierenden Hackerspace wünscht. Tatsächlich sind wir mittlerweile in der Phase angekommen, in der wir nicht mehr nur zum Aufräumen, Ordnen und Organisieren in den Space gehen, sondern uns dort treffen, um uns die eine oder andere Nacht mit Lötkolben oder IDE um die Ohren zu schlagen.
Wenn Du Bastel-Ideen hast, die Du schon immer mal umsetzen wolltest, oder gern gemeinsam mit anderen Hackern spannende Projekte bearbeiten möchtest, dann komm uns doch einfach mal besuchen. In unseren Räumen in der Leibnizstraße 32 oder virtuell auf unserer Webseite unter <text:a xlink:type="simple" xlink:href="http://www.netz39.de" text:style-name="Internet_20_link" text:visited-style-name="Visited_20_Internet_20_Link">http://www.netz39.de</text:a>. Wir freuen uns über jeden Bastler! :)</text:p>
      <text:p text:style-name="Text_20_body">[1] <text:a xlink:type="simple" xlink:href="http://www.netz39.de/wiki/projects:reparatur_der_fenster_und_rollaede" text:style-name="Internet_20_link" text:visited-style-name="Visited_20_Internet_20_Link">http://www.netz39.de/wiki/projects:reparatur_der_fenster_und_rollaede</text:a>
[2] <text:a xlink:type="simple" xlink:href="http://www.netz39.de/wiki/projects:uaudioswitch" text:style-name="Internet_20_link" text:visited-style-name="Visited_20_Internet_20_Link">http://www.netz39.de/wiki/projects:uaudioswitch</text:a>
[3] <text:a xlink:type="simple" xlink:href="http://www.netz39.de/wiki/projects:vierpfeile" text:style-name="Internet_20_link" text:visited-style-name="Visited_20_Internet_20_Link">http://www.netz39.de/wiki/projects:vierpfeile</text:a></text:p>
      <text:h text:style-name="Heading_20_3" text:outline-level="3"><text:bookmark-start text:name="__RefHeading___fin.log_22_2012-10_12"/><text:bookmark-start text:name="fin.log_22_2012-10"/>FIN.log #22 2012-10<text:bookmark-end text:name="__RefHeading___fin.log_22_2012-10_12"/><text:bookmark-end text:name="fin.log_22_2012-10"/></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DF</text:span></text:p>
          <text:line-break/>
          <text:p text:style-name="List_20_1_Content_Last"> <text:a xlink:type="simple" xlink:href="https://wiki.netz39.de/resources:public_relations:finlog22.pdf" text:style-name="Internet_20_link" text:visited-style-name="Visited_20_Internet_20_Link">finlog22.pdf</text:a> oder direkt beim farafin: <text:a xlink:type="simple" xlink:href="http://faraweb.cs.uni-magdeburg.de/sites/default/files/finlog22.pdf" text:style-name="Internet_20_link" text:visited-style-name="Visited_20_Internet_20_Link">finlog22.pdf</text:a></text:p>
        </text:list-item>
      </text:list>
      <text:line-break/>
      <text:h text:style-name="Heading_20_4" text:outline-level="4"><text:bookmark-start text:name="__RefHeading___netz39_e.v_13"/><text:bookmark-start text:name="netz39_e.v"/>Netz39 e.V.<text:bookmark-end text:name="__RefHeading___netz39_e.v_13"/><text:bookmark-end text:name="netz39_e.v"/></text:h>
      <text:p text:style-name="Text_20_body">TODO:  Text und Bilder hier einfügen</text:p>
      <text:h text:style-name="Heading_20_3" text:outline-level="3"><text:bookmark-start text:name="__RefHeading___students-in_2012-07_14"/><text:bookmark-start text:name="students-in_2012-07"/>Students-in 2012-07<text:bookmark-end text:name="__RefHeading___students-in_2012-07_14"/><text:bookmark-end text:name="students-in_2012-07"/></text:h>
      <text:list text:style-name="List_20_1" text:continue-numbering="false">
        <text:list-item>
          <text:p text:style-name="List_20_1_Content_First"><text:span text:style-name=""> Autor</text:span></text:p>
          <text:line-break/>
          <text:p text:style-name="List_20_1_Content_Last"> Nadine</text:p>
        </text:list-item>
      </text:list>
      <text:line-break/>
      <text:h text:style-name="Heading_20_4" text:outline-level="4"><text:bookmark-start text:name="__RefHeading___netz39_e.v._--_ein_hackerspace_fuer_magdeburg_15"/><text:bookmark-start text:name="netz39_e.v._--_ein_hackerspace_fuer_magdeburg"/>Netz39 e.V. -- Ein Hackerspace für Magdeburg<text:bookmark-end text:name="__RefHeading___netz39_e.v._--_ein_hackerspace_fuer_magdeburg_15"/><text:bookmark-end text:name="netz39_e.v._--_ein_hackerspace_fuer_magdeburg"/></text:h>
      <text:p text:style-name="Text_20_body">Wer auf der allwissenden Müllhalde nachschaut, findet folgende Definition (<text:a xlink:type="simple" xlink:href="http://de.wikipedia.org/wiki/Hackerspace" text:style-name="Internet_20_link" text:visited-style-name="Visited_20_Internet_20_Link">http://de.wikipedia.org/wiki/Hackerspace</text:a>):
Ein Hackerspace (von Hacker und Space, engl. für Raum) oder Hackspace ist ein physischer, häufig offener Raum, in dem sich Hacker und Interessierte treffen und austauschen können. Mitglieder mit Interessen an Wissenschaft, Technologie und digitaler Kunst organisieren sich meist in Vereinen.
Typische Aktivitäten sind Do-It-Yourself-Bastelarbeiten und Workshops, Öffentlichkeitsarbeit durch Präsentationen, Vorführungen und Vorträge, soziale Aktivitäten wie das Teilen von Wissen und gemeinsames Lernen, und die Organisation von Partys und Spielen. Hackerspaces stellen hierfür eine Infrastruktur bereit, vor allem Strom, Internetzugänge, Netzwerkverbindungen, Getränke und Werkzeuge.</text:p>
      <text:p text:style-name="Text_20_body">Nun auch in Magdeburg!</text:p>
      <text:p text:style-name="Text_20_body">Anfang Mai gründete sich der Netz39 e.V. mit Stefan Haun, Frank Blaschke und Andreas Pfohl im Vorstand. Exakt zwei Monate später Anfang Juli konnte der junge Verein seine frisch angemieteten Räumlichkeiten in der Leibnitzstrasse 32 beziehen.</text:p>
      <text:p text:style-name="Text_20_body">Da die Räume nicht im besten Zustand sind, stehen hier zunächst eine Vielzahl von Renovierungs- und sogar Abrissarbeiten an und dem folgend dann natürlich auch das wieder aufbauen und einrichten der neuen Räume.</text:p>
      <text:p text:style-name="Text_20_body">Neben so Selbstverständlichkeiten wie Bastelraum und Werkstatt sind auch ein Loungebereich und eine Küche geplant.</text:p>
      <text:p text:style-name="Text_20_body">Wenn ihr gern Bastelt und außergewöhnliche Ideen habt, außerdem gern dieses oder jenes Werkzeug benutzen möchtet, dass sich für ein Hobby einfach niemand anschaffen wird und Gleichgesinnte für gemeinsame Projekte und den Erfahrungsaustausch sucht, seid ihr bei uns genau richtig!</text:p>
      <text:p text:style-name="Text_20_body">Auch wenn in den Räumen moment noch nicht viel zu sehen ist, online sind wir bereits zu finden, unter <text:a xlink:type="simple" xlink:href="http://www.netz39.de/wiki/kommunikation" text:style-name="Internet_20_link" text:visited-style-name="Visited_20_Internet_20_Link">http://www.netz39.de/wiki/kommunikation</text:a>  könnt ihr nachlesen, wo wir per E-Mail, im IRC oder über identi.ca/Twitter zu finden sind. Wer uns persönlich kennen lernen möchte, darf gern zu einem der immer wieder stattfindenden Stammtische kommen oder einfach direkt Hand anlegen bei den anstehenden Raumverschönerungsmaßnahmen!</text:p>
      <text:p text:style-name="Text_20_body">In diesem Sinne: Frohes Hacken!</text:p>
      <text:h text:style-name="Heading_20_3" text:outline-level="3"><text:bookmark-start text:name="__RefHeading___fin.log_20_2012-06_16"/><text:bookmark-start text:name="fin.log_20_2012-06"/>FIN.log #20 2012-06<text:bookmark-end text:name="__RefHeading___fin.log_20_2012-06_16"/><text:bookmark-end text:name="fin.log_20_2012-06"/></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DF</text:span></text:p>
          <text:line-break/>
          <text:p text:style-name="List_20_1_Content_Last"> <text:a xlink:type="simple" xlink:href="https://wiki.netz39.de/resources:public_relations:finlog20.pdf" text:style-name="Internet_20_link" text:visited-style-name="Visited_20_Internet_20_Link">finlog20.pdf</text:a> oder direkt beim farafin: <text:a xlink:type="simple" xlink:href="http://faraweb.cs.uni-magdeburg.de/sites/default/files/finlog20.pdf" text:style-name="Internet_20_link" text:visited-style-name="Visited_20_Internet_20_Link">finlog20.pdf</text:a></text:p>
        </text:list-item>
      </text:list>
      <text:line-break/>
      <text:h text:style-name="Heading_20_4" text:outline-level="4"><text:bookmark-start text:name="__RefHeading___netz39_e.v._ein_hackerspace_fuer_magdeburg_17"/><text:bookmark-start text:name="netz39_e.v._ein_hackerspace_fuer_magdeburg"/>Netz39 e.V. – Ein Hackerspace für Magdeburg<text:bookmark-end text:name="__RefHeading___netz39_e.v._ein_hackerspace_fuer_magdeburg_17"/><text:bookmark-end text:name="netz39_e.v._ein_hackerspace_fuer_magdeburg"/></text:h>
      <text:p text:style-name="Text_20_body">Wer auf der allwissenden Müllhalde nachschaut, findet folgende Definition (<text:a xlink:type="simple" xlink:href="http://de.wikipedia.org/wiki/Hackerspace" text:style-name="Internet_20_link" text:visited-style-name="Visited_20_Internet_20_Link">http://de.wikipedia.org/wiki/Hackerspace</text:a>):
Ein Hackerspace (von Hacker und Space, engl. für Raum) oder Hackspace ist ein physischer, häufig offener Raum, in dem sich Hacker und Interessierte treffen und austauschen können. Mitglieder mit Interessen an Wissenschaft, Technologie und digitaler Kunst organisieren sich meist in Vereinen.
Typische Aktivitäten sind Do-It-Yourself-Bastelarbeiten und Workshops, Öffentlichkeitsarbeit durch Präsentationen, Vorführungen und Vorträge, soziale Aktivitäten wie das Teilen von Wissen und gemeinsames Lernen, und die Organisation von Partys und Spielen. Hackerspaces stellen hierfür eine Infrastruktur bereit, vor allem Strom, Internetzugänge, Netzwerkverbindungen, Getränke und Werkzeuge.  </text:p>
      <text:p text:style-name="Text_20_body">Nun auch in Magdeburg!</text:p>
      <text:p text:style-name="Text_20_body">Am  Sonntag, d. 6. Mai 2012, sind wir – knapp drei Jahre nach der ersten Idee –  zur Gründung des Netz39 e.V. geschritten. Mit freundlicher Unterstützung des FaRaFIN fand die Gründungsversammlung  statt Größter Punkt der knapp zweistündigen Sitzung war, wie erwartet, die abschließende Besprechung der Satzung, die anschließend von 14  Gründungsmitgliedern unterschrieben wurde. Bei der Wahl zum Vorstand gab es Einigkeit (der Tradition folgend, sich bei der eigenen Wahl selbst zu enthalten): Vorsitzende sind Stefan Haun und Frank Blaschke, als Schatzmeister wurde Andreas Pfohl gewählt. Alle Unterlagen sind bereits auf dem Weg zum Amtsgericht und wir hoffen auf eine möglichst reibungslose Eintragung in das Vereinsregister. Wir haben bereits  vielversprechende Räumlichkeiten in Hasselnähe in Augenschein genommen und schmieden eifrig Pläne, wie wir diese einrichten wollen.</text:p>
      <text:p text:style-name="Text_20_body">Wenn ihr gern Bastelt und außergewöhnliche Ideen habt, außerdem gern dieses oder jenes Werkzeug benutzen möchtet, dass sich für ein Hobby einfach niemand anschaffen wird und Gleichgesinnte für gemeinsame Projekte und den Erfahrungsaustausch sucht, seid ihr bei uns genau richtig! </text:p>
      <text:p text:style-name="Text_20_body">Auch wenn die Räume noch eingerichtet werden müssen, online sind wir bereits zu finden, unter <text:a xlink:type="simple" xlink:href="http://www.netz39.de/wiki/kommunikation" text:style-name="Internet_20_link" text:visited-style-name="Visited_20_Internet_20_Link">http://www.netz39.de/wiki/kommunikation</text:a> könnt ihr nachlesen, wo wir per E-Mail, im IRC oder über identi.ca/Twitter zu finden sind. Wer uns persönlich kennen lernen möchte, darf gern zu einem der immer wieder stattfindenden Stammtische kommen und bald natürlich auch in unsere Räume!</text:p>
      <text:p text:style-name="Text_20_body">In diesem Sinne: Frohes Hac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45:02</meta:creation-date>
    <dc:creator>Generated</dc:creator>
    <dc:date>2025-05-30T08::45:02</dc:date>
    <dc:language>en-US</dc:language>
    <meta:editing-cycles>1</meta:editing-cycles>
    <meta:editing-duration>PT0S</meta:editing-duration>
    <dc:title>resources:public_relations:press</dc:title>
  </office:meta>
</office:document-meta>
</file>