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recipients"/><text:bookmark-start text:name="__RefHeading___medien_1"/><text:bookmark-start text:name="medien"/>Medien<text:bookmark-end text:name="__RefHeading___medien_1"/><text:bookmark-end text:name="medien"/></text:h>
      <text:p text:style-name="Text_20_body">… in Magdeburg und Umgebung.</text:p>
      <text:h text:style-name="Heading_20_2" text:outline-level="2"><text:bookmark-start text:name="__RefHeading___podcasts_2"/><text:bookmark-start text:name="podcasts"/>Podcasts<text:bookmark-end text:name="__RefHeading___podcasts_2"/><text:bookmark-end text:name="podcasts"/></text:h>
      <text:list text:style-name="List_20_1" text:continue-numbering="false">
        <text:list-item>
          <text:p text:style-name="List_20_1_Content_First"> <text:a xlink:type="simple" xlink:href="http://www.mdr.de/mediathek/podcasts/index.html" text:style-name="Internet_20_link" text:visited-style-name="Visited_20_Internet_20_Link">MDR Podcasts</text:a></text:p>
        </text:list-item>
        <text:list-item>
          <text:p text:style-name="List_20_1_Content"> <text:a xlink:type="simple" xlink:href="http://www.ifq.ovgu.de/data/inifq_/PodCast/UR/Podcast.html" text:style-name="Internet_20_link" text:visited-style-name="Visited_20_Internet_20_Link">OvGU - IFQ</text:a></text:p>
        </text:list-item>
        <text:list-item>
          <text:p text:style-name="List_20_1_Content"> <text:a xlink:type="simple" xlink:href="http://www.iff.fraunhofer.de/de/presse/podcast.html" text:style-name="Internet_20_link" text:visited-style-name="Visited_20_Internet_20_Link">Fraunhofer</text:a> → Traurig, nur ein Eintrag.</text:p>
        </text:list-item>
        <text:list-item>
          <text:p text:style-name="List_20_1_Content"> <text:a xlink:type="simple" xlink:href="http://www.pofacs.de/marioheide/" text:style-name="Internet_20_link" text:visited-style-name="Visited_20_Internet_20_Link">Mario Heide</text:a></text:p>
        </text:list-item>
        <text:list-item>
          <text:p text:style-name="List_20_1_Content_Last"> Crosserwähnung im <text:a xlink:type="simple" xlink:href="http://klabautercast.de/" text:style-name="Internet_20_link" text:visited-style-name="Visited_20_Internet_20_Link">Klabautercast</text:a> (wird passieren)</text:p>
        </text:list-item>
      </text:list>
      <text:line-break/>
      <text:h text:style-name="Heading_20_2" text:outline-level="2"><text:bookmark-start text:name="__RefHeading___fernsehen_3"/><text:bookmark-start text:name="fernsehen"/>Fernsehen<text:bookmark-end text:name="__RefHeading___fernsehen_3"/><text:bookmark-end text:name="fernsehen"/></text:h>
      <text:list text:style-name="List_20_1" text:continue-numbering="false">
        <text:list-item>
          <text:p text:style-name="List_20_1_Content_First"> <text:a xlink:type="simple" xlink:href="http://www.mdr.de/tv/index.html" text:style-name="Internet_20_link" text:visited-style-name="Visited_20_Internet_20_Link">MDR Fernsehen</text:a></text:p>
          <text:list text:style-name="List_20_1">
            <text:list-item>
              <text:p text:style-name="List_20_1_Content"> sobald es etwas zu sehen gibt, Kontakt: Rene</text:p>
            </text:list-item>
            <text:list-item>
              <text:p text:style-name="List_20_1_Content"> <text:a xlink:type="simple" xlink:href="http://www.mdr.de/mediathek/livestreams/fernsehen/index.html" text:style-name="Internet_20_link" text:visited-style-name="Visited_20_Internet_20_Link">MDR Livestreams</text:a></text:p>
            </text:list-item>
          </text:list>
        </text:list-item>
        <text:list-item>
          <text:p text:style-name="List_20_1_Content"> <text:a xlink:type="simple" xlink:href="http://www.mdf1.de/" text:style-name="Internet_20_link" text:visited-style-name="Visited_20_Internet_20_Link">MDF.1</text:a> → Auf <text:a xlink:type="simple" xlink:href="https://de.wikipedia.org/wiki/MDF.1" text:style-name="Internet_20_link" text:visited-style-name="Visited_20_Internet_20_Link">Wikipedia.de</text:a> *</text:p>
        </text:list-item>
        <text:list-item>
          <text:p text:style-name="List_20_1_Content"> <text:a xlink:type="simple" xlink:href="http://www.ok-magdeburg.de/" text:style-name="Internet_20_link" text:visited-style-name="Visited_20_Internet_20_Link">Offener Kanal Magdeburg</text:a> *</text:p>
          <text:list text:style-name="List_20_1">
            <text:list-item>
              <text:p text:style-name="List_20_1_Content"> <text:a xlink:type="simple" xlink:href="http://www.jugendstil-magazin.de/" text:style-name="Internet_20_link" text:visited-style-name="Visited_20_Internet_20_Link">jugendstil</text:a> (gehört zum Offenen Kanal)</text:p>
            </text:list-item>
          </text:list>
        </text:list-item>
        <text:list-item>
          <text:p text:style-name="List_20_1_Content"> <text:a xlink:type="simple" xlink:href="http://www.kulturmd.de/" text:style-name="Internet_20_link" text:visited-style-name="Visited_20_Internet_20_Link">kultur md</text:a> *</text:p>
        </text:list-item>
        <text:list-item>
          <text:p text:style-name="List_20_1_Content"> <text:a xlink:type="simple" xlink:href="http://www.campustv.ovgu.de/" text:style-name="Internet_20_link" text:visited-style-name="Visited_20_Internet_20_Link">Campus TV</text:a> - zu Unizentriert?</text:p>
        </text:list-item>
        <text:list-item>
          <text:p text:style-name="List_20_1_Content"> <text:a xlink:type="simple" xlink:href="http://tv.fc-magdeburg.de/" text:style-name="Internet_20_link" text:visited-style-name="Visited_20_Internet_20_Link">FCM TV</text:a></text:p>
        </text:list-item>
        <text:list-item>
          <text:p text:style-name="List_20_1_Content"> Uni Filmteam</text:p>
        </text:list-item>
        <text:list-item>
          <text:p text:style-name="List_20_1_Content_Last"> Lokalsender zu Veranstaltungen einladen</text:p>
        </text:list-item>
      </text:list>
      <text:line-break/>
      <text:h text:style-name="Heading_20_2" text:outline-level="2"><text:bookmark-start text:name="__RefHeading___radio_4"/><text:bookmark-start text:name="radio"/>Radio *<text:bookmark-end text:name="__RefHeading___radio_4"/><text:bookmark-end text:name="radio"/></text:h>
      <text:list text:style-name="List_20_1" text:continue-numbering="false">
        <text:list-item>
          <text:p text:style-name="List_20_1_Content_First"> <text:a xlink:type="simple" xlink:href="http://www.dradio.de/wir/inland/" text:style-name="Internet_20_link" text:visited-style-name="Visited_20_Internet_20_Link">DRadio Inland</text:a></text:p>
        </text:list-item>
        <text:list-item>
          <text:p text:style-name="List_20_1_Content"> <text:a xlink:type="simple" xlink:href="http://www.mdr.de/mdr-sachsen-anhalt/index.html" text:style-name="Internet_20_link" text:visited-style-name="Visited_20_Internet_20_Link">MDR Sachsen-Anhalt</text:a></text:p>
          <text:list text:style-name="List_20_1">
            <text:list-item>
              <text:p text:style-name="List_20_1_Content"> <text:a xlink:type="simple" xlink:href="http://www.mdr.de/radio/index.html" text:style-name="Internet_20_link" text:visited-style-name="Visited_20_Internet_20_Link">MDR Radio</text:a></text:p>
            </text:list-item>
            <text:list-item>
              <text:p text:style-name="List_20_1_Content"> <text:a xlink:type="simple" xlink:href="https://de.wikipedia.org/wiki/MDR_Sachsen-Anhalt" text:style-name="Internet_20_link" text:visited-style-name="Visited_20_Internet_20_Link">Wikipedia</text:a></text:p>
            </text:list-item>
            <text:list-item>
              <text:p text:style-name="List_20_1_Content"> <text:a xlink:type="simple" xlink:href="http://www.mdr.de/mediathek/livestreams/radio/livestreams106_zc-f4d3cfa5_zs-d1ce8330.html" text:style-name="Internet_20_link" text:visited-style-name="Visited_20_Internet_20_Link">Radiostreams</text:a></text:p>
            </text:list-item>
          </text:list>
        </text:list-item>
        <text:list-item>
          <text:p text:style-name="List_20_1_Content"> <text:a xlink:type="simple" xlink:href="http://www.rundfunkunion.de/multimedia-radioropa-261-in-magdeburg-22014" text:style-name="Internet_20_link" text:visited-style-name="Visited_20_Internet_20_Link">RadioRopa 261</text:a></text:p>
          <text:list text:style-name="List_20_1">
            <text:list-item>
              <text:p text:style-name="List_20_1_Content"> <text:a xlink:type="simple" xlink:href="http://www.wwrundfunk.de/BER14.HTM" text:style-name="Internet_20_link" text:visited-style-name="Visited_20_Internet_20_Link">RadioRopa 261- internationaler Rundfunk auf Langwelle</text:a></text:p>
            </text:list-item>
            <text:list-item>
              <text:p text:style-name="List_20_1_Content"> <text:a xlink:type="simple" xlink:href="https://de.wikipedia.org/wiki/Radioropa#Radioropa_261" text:style-name="Internet_20_link" text:visited-style-name="Visited_20_Internet_20_Link">Wikipedia</text:a></text:p>
            </text:list-item>
          </text:list>
        </text:list-item>
        <text:list-item>
          <text:p text:style-name="List_20_1_Content"> <text:a xlink:type="simple" xlink:href="http://www.radiosaw.de/start.php" text:style-name="Internet_20_link" text:visited-style-name="Visited_20_Internet_20_Link">Radio SAW</text:a></text:p>
          <text:list text:style-name="List_20_1">
            <text:list-item>
              <text:p text:style-name="List_20_1_Content"> <text:a xlink:type="simple" xlink:href="https://de.wikipedia.org/wiki/Radio_SAW" text:style-name="Internet_20_link" text:visited-style-name="Visited_20_Internet_20_Link">Wikipedia</text:a></text:p>
            </text:list-item>
            <text:list-item>
              <text:p text:style-name="List_20_1_Content"> <text:a xlink:type="simple" xlink:href="http://www.kek-online.de/db/index.php?c=1520&amp;mt=&amp;s=&amp;f=1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rockland-digital.de/start.php" text:style-name="Internet_20_link" text:visited-style-name="Visited_20_Internet_20_Link">Rockland Sachsen-Anhalt</text:a></text:p>
          <text:list text:style-name="List_20_1">
            <text:list-item>
              <text:p text:style-name="List_20_1_Content"> <text:a xlink:type="simple" xlink:href="https://de.wikipedia.org/wiki/Rockland_Sachsen-Anhalt" text:style-name="Internet_20_link" text:visited-style-name="Visited_20_Internet_20_Link">Wikipedia</text:a></text:p>
            </text:list-item>
            <text:list-item>
              <text:p text:style-name="List_20_1_Content_Last"> <text:a xlink:type="simple" xlink:href="http://www.kek-online.de/db/index.php?m=418&amp;mt=&amp;s=&amp;f=1" text:style-name="Internet_20_link" text:visited-style-name="Visited_20_Internet_20_Link">KEK Online</text:a></text:p>
            </text:list-item>
          </text:list>
        </text:list-item>
      </text:list>
      <text:line-break/>
      <text:h text:style-name="Heading_20_2" text:outline-level="2"><text:bookmark-start text:name="__RefHeading___web_5"/><text:bookmark-start text:name="web"/>Web<text:bookmark-end text:name="__RefHeading___web_5"/><text:bookmark-end text:name="web"/></text:h>
      <text:list text:style-name="List_20_1" text:continue-numbering="false">
        <text:list-item>
          <text:p text:style-name="List_20_1_Content_First"> <text:a xlink:type="simple" xlink:href="http://www.volksstimme.de/" text:style-name="Internet_20_link" text:visited-style-name="Visited_20_Internet_20_Link">Volksstimme</text:a></text:p>
          <text:list text:style-name="List_20_1">
            <text:list-item>
              <text:p text:style-name="List_20_1_Content"> <text:a xlink:type="simple" xlink:href="http://www.kek-online.de/db/index.php?m=1987&amp;mt=-1&amp;s=Magdeburg&amp;f=0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mdr.de/sachsen-anhalt/index.html" text:style-name="Internet_20_link" text:visited-style-name="Visited_20_Internet_20_Link">MDR Sachsen-Anhalt</text:a></text:p>
        </text:list-item>
        <text:list-item>
          <text:p text:style-name="List_20_1_Content"> <text:a xlink:type="simple" xlink:href="http://www.urbanite.de/magdeburg/" text:style-name="Internet_20_link" text:visited-style-name="Visited_20_Internet_20_Link">Urbanite Magdeburg</text:a></text:p>
        </text:list-item>
        <text:list-item>
          <text:p text:style-name="List_20_1_Content"> <text:a xlink:type="simple" xlink:href="http://www.dates-md.de/" text:style-name="Internet_20_link" text:visited-style-name="Visited_20_Internet_20_Link">Dates Magdeburg</text:a></text:p>
        </text:list-item>
        <text:list-item>
          <text:p text:style-name="List_20_1_Content_Last"> <text:a xlink:type="simple" xlink:href="http://kulturschwärmer.de/" text:style-name="Internet_20_link" text:visited-style-name="Visited_20_Internet_20_Link">Kulturschwärmer</text:a></text:p>
        </text:list-item>
      </text:list>
      <text:line-break/>
      <text:h text:style-name="Heading_20_2" text:outline-level="2"><text:bookmark-start text:name="__RefHeading___zeitungen_zeitschriften_6"/><text:bookmark-start text:name="zeitungen_zeitschriften"/>Zeitungen / Zeitschriften<text:bookmark-end text:name="__RefHeading___zeitungen_zeitschriften_6"/><text:bookmark-end text:name="zeitungen_zeitschriften"/></text:h>
      <text:list text:style-name="List_20_1" text:continue-numbering="false">
        <text:list-item>
          <text:p text:style-name="List_20_1_Content_First"> <text:a xlink:type="simple" xlink:href="http://www.volksstimme.de/" text:style-name="Internet_20_link" text:visited-style-name="Visited_20_Internet_20_Link">Volksstimme</text:a> *</text:p>
          <text:list text:style-name="List_20_1">
            <text:list-item>
              <text:p text:style-name="List_20_1_Content"> <text:a xlink:type="simple" xlink:href="http://www.kek-online.de/db/index.php?m=977&amp;mt=-1&amp;s=Magdeburg&amp;f=0" text:style-name="Internet_20_link" text:visited-style-name="Visited_20_Internet_20_Link">KEK Online</text:a></text:p>
            </text:list-item>
          </text:list>
        </text:list-item>
        <text:list-item>
          <text:p text:style-name="List_20_1_Content"> <text:a xlink:type="simple" xlink:href="http://www.dates-md.de/" text:style-name="Internet_20_link" text:visited-style-name="Visited_20_Internet_20_Link">DATEs</text:a></text:p>
        </text:list-item>
        <text:list-item>
          <text:p text:style-name="List_20_1_Content_Last"> Kostenlose Werbezeitungen - kann jemand welche bennen?</text:p>
        </text:list-item>
      </text:list>
      <text:line-break/>
      <text:list text:style-name="List_20_1" text:continue-numbering="false">
        <text:list-item>
          <text:p text:style-name="LastListParagraph_List_20_1_Content_First"> Gastbeiträge (kosten nichts und werden deswegen gedruckt)</text:p>
        </text:list-item>
      </text:list>
      <text:line-break/>
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<text:a xlink:type="simple" xlink:href="http://www.investieren-in-sachsen-anhalt.de/wir-ueber-uns" text:style-name="Internet_20_link" text:visited-style-name="Visited_20_Internet_20_Link">IMG Sachsen Anhalt</text:a> (Die, die das "Land der Frühaufsteher" verzapft haben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2::20:24</meta:creation-date>
    <dc:creator>Generated</dc:creator>
    <dc:date>2026-04-13T12::20:24</dc:date>
    <dc:language>en-US</dc:language>
    <meta:editing-cycles>1</meta:editing-cycles>
    <meta:editing-duration>PT0S</meta:editing-duration>
    <dc:title>resources:public_relations:recipients</dc:title>
  </office:meta>
</office:document-meta>
</file>