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paceapi:spaceapi"/><text:bookmark-start text:name="__RefHeading___spaceapi_1"/><text:bookmark-start text:name="spaceapi"/>SpaceAPI<text:bookmark-end text:name="__RefHeading___spaceapi_1"/><text:bookmark-end text:name="spaceapi"/></text:h>
      <text:h text:style-name="Heading_20_2" text:outline-level="2"><text:bookmark-start text:name="__RefHeading___bedienung_2"/><text:bookmark-start text:name="bedienung"/>Bedienung<text:bookmark-end text:name="__RefHeading___bedienung_2"/><text:bookmark-end text:name="bedienung"/></text:h>
      <text:list text:style-name="List_20_1" text:continue-numbering="false">
        <text:list-item>
          <text:p text:style-name="List_20_1_Content_First"> <text:a xlink:type="simple" xlink:href="http://spaceapi.n39.eu/json" text:style-name="Internet_20_link" text:visited-style-name="Visited_20_Internet_20_Link">http://spaceapi.n39.eu/json</text:a> – Zeigt den <text:a xlink:type="simple" xlink:href="https://wiki.netz39.de/resources:spaceapi" text:style-name="Internet_20_link" text:visited-style-name="Visited_20_Internet_20_Link">SpaceAPI-Eintrag</text:a> an</text:p>
        </text:list-item>
        <text:list-item>
          <text:p text:style-name="List_20_1_Content_Last"> <text:a xlink:type="simple" xlink:href="http://spaceapi.n39.eu/state.png" text:style-name="Internet_20_link" text:visited-style-name="Visited_20_Internet_20_Link">http://spaceapi.n39.eu/state.png</text:a> – ist das aktuell gültige Status-Bild</text:p>
        </text:list-item>
      </text:list>
      <text:line-break/>
      <text:p text:style-name="Text_20_body">Die Space-API wird durch eine Instanz des <text:a xlink:type="simple" xlink:href="https://github.com/netz39/Netz39SpaceAPI-Service" text:style-name="Internet_20_link" text:visited-style-name="Visited_20_Internet_20_Link">Netz39SpaceAPI-Service</text:a> ausgeliefert. Des gibt dort direkt die <text:a xlink:type="simple" xlink:href="https://github.com/netz39/Netz39SpaceAPI-Service/blob/main/src/SpaceStatusObserver.py" text:style-name="Internet_20_link" text:visited-style-name="Visited_20_Internet_20_Link">Daten des Netz39-Eintrags</text:a>.</text:p>
      <text:p text:style-name="Text_20_body">Mehr dazu im <text:a xlink:type="simple" xlink:href="https://wiki.netz39.de/projects:2014:gatekeeper" text:style-name="Internet_20_link" text:visited-style-name="Visited_20_Internet_20_Link">gatekeeper</text:a>-Proje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1::53:44</meta:creation-date>
    <dc:creator>Generated</dc:creator>
    <dc:date>2025-05-26T01::53:44</dc:date>
    <dc:language>en-US</dc:language>
    <meta:editing-cycles>1</meta:editing-cycles>
    <meta:editing-duration>PT0S</meta:editing-duration>
    <dc:title>resources:spaceapi:spaceapi</dc:title>
  </office:meta>
</office:document-meta>
</file>