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0:2010-03-24"/><text:bookmark-start text:name="__RefHeading___protokoll_des_treffens_vom_24.03.2010_1"/><text:bookmark-start text:name="protokoll_des_treffens_vom_24.03.2010"/>Protokoll des Treffens vom 24.03.2010<text:bookmark-end text:name="__RefHeading___protokoll_des_treffens_vom_24.03.2010_1"/><text:bookmark-end text:name="protokoll_des_treffens_vom_24.03.2010"/></text:h>
      <text:list text:style-name="List_20_1" text:continue-numbering="false">
        <text:list-item>
          <text:p text:style-name="List_20_1_Content_First"> Realtreffen um 20 Uhr im Moonlight</text:p>
        </text:list-item>
        <text:list-item>
          <text:p text:style-name="List_20_1_Content"> Anwesende: Tux, alex</text:p>
          <text:list text:style-name="List_20_1">
            <text:list-item>
              <text:p text:style-name="List_20_1_Content_Last"> <text:span text:style-name="Strong_20_Emphasis">bitte jeder mal selbst eintragen, der da war!</text:span></text:p>
            </text:list-item>
          </text:list>
        </text:list-item>
      </text:list>
      <text:line-break/>
      <text:h text:style-name="Heading_20_2" text:outline-level="2"><text:bookmark-start text:name="__RefHeading___resultierende_todos_2"/><text:bookmark-start text:name="resultierende_todos"/>Resultierende TODOs<text:bookmark-end text:name="__RefHeading___resultierende_todos_2"/><text:bookmark-end text:name="resultierende_todos"/></text:h>
      <text:list text:style-name="List_20_1" text:continue-numbering="false">
        <text:list-item>
          <text:p text:style-name="List_20_1_Content_First"> [McCurly] fragt bei der Stadt nach Förderung und Räumen</text:p>
        </text:list-item>
        <text:list-item>
          <text:p text:style-name="List_20_1_Content"> [Tux] fragt lokalen Modellbahnverein, wie Raum im Wissenschaftshafen bezahlt wird</text:p>
        </text:list-item>
        <text:list-item>
          <text:p text:style-name="List_20_1_Content"> [Tux] fragt bei Terminal21 (Hackerspace Halle), wie der Raum finanziert wird</text:p>
        </text:list-item>
        <text:list-item>
          <text:p text:style-name="List_20_1_Content"> [Tux] fragt beim FaRaFIN nach Finanzierung</text:p>
        </text:list-item>
        <text:list-item>
          <text:p text:style-name="List_20_1_Content"> [alle] recherchieren Fördermöglichkeiten</text:p>
        </text:list-item>
        <text:list-item>
          <text:p text:style-name="List_20_1_Content"> [alle] suchen nach weiteren Interessenten</text:p>
        </text:list-item>
        <text:list-item>
          <text:p text:style-name="List_20_1_Content_Last"> [Tux] setzt ein neues Treffen in 2 Wochen an</text:p>
        </text:list-item>
      </text:list>
      <text:line-break/>
      <text:h text:style-name="Heading_20_2" text:outline-level="2"><text:bookmark-start text:name="__RefHeading___themen_3"/><text:bookmark-start text:name="themen"/>Themen<text:bookmark-end text:name="__RefHeading___themen_3"/><text:bookmark-end text:name="themen"/></text:h>
      <text:h text:style-name="Heading_20_3" text:outline-level="3"><text:bookmark-start text:name="__RefHeading___offene_fragen_satzung_4"/><text:bookmark-start text:name="offene_fragen_satzung"/>Offene Fragen Satzung<text:bookmark-end text:name="__RefHeading___offene_fragen_satzung_4"/><text:bookmark-end text:name="offene_fragen_satzung"/></text:h>
      <text:h text:style-name="Heading_20_4" text:outline-level="4"><text:bookmark-start text:name="__RefHeading___gesonderte_beitraege_fuer_juristische_personen_5"/><text:bookmark-start text:name="gesonderte_beitraege_fuer_juristische_personen"/>gesonderte Beiträge für juristische Personen?<text:bookmark-end text:name="__RefHeading___gesonderte_beitraege_fuer_juristische_personen_5"/><text:bookmark-end text:name="gesonderte_beitraege_fuer_juristische_personen"/></text:h>
      <text:list text:style-name="List_20_1" text:continue-numbering="false">
        <text:list-item>
          <text:p text:style-name="LastListParagraph_List_20_1_Content_First"> → ja</text:p>
        </text:list-item>
      </text:list>
      <text:line-break/>
      <text:h text:style-name="Heading_20_4" text:outline-level="4"><text:bookmark-start text:name="__RefHeading___koerperliche_anwesenheit_auf_mitgliederversammlungen_6"/><text:bookmark-start text:name="koerperliche_anwesenheit_auf_mitgliederversammlungen"/>körperliche Anwesenheit auf Mitgliederversammlungen?<text:bookmark-end text:name="__RefHeading___koerperliche_anwesenheit_auf_mitgliederversammlungen_6"/><text:bookmark-end text:name="koerperliche_anwesenheit_auf_mitgliederversammlungen"/></text:h>
      <text:list text:style-name="List_20_1" text:continue-numbering="false">
        <text:list-item>
          <text:p text:style-name="List_20_1_Content_First"> Skype-Teilnahme aus rechtlichen Gründen nicht möglich</text:p>
        </text:list-item>
        <text:list-item>
          <text:p text:style-name="List_20_1_Content"> "Briefwahl" unterminiert Diskussionen, da die Ergebnisse vorher feststehen</text:p>
        </text:list-item>
        <text:list-item>
          <text:p text:style-name="List_20_1_Content"> wir sind ein lokaler Verein, Anwesenheit einmal im Jahr sollte jedem Mitglied möglich sein</text:p>
        </text:list-item>
        <text:list-item>
          <text:p text:style-name="List_20_1_Content_Last"> einstimmig <text:span text:style-name="Emphasis">für</text:span> körperliche Anwesenheit auf Mitgliederversammlungrn</text:p>
        </text:list-item>
      </text:list>
      <text:line-break/>
      <text:h text:style-name="Heading_20_4" text:outline-level="4"><text:bookmark-start text:name="__RefHeading___nutzung_fuer_juristische_personen_7"/><text:bookmark-start text:name="nutzung_fuer_juristische_personen"/>Nutzung für juristische Personen?<text:bookmark-end text:name="__RefHeading___nutzung_fuer_juristische_personen_7"/><text:bookmark-end text:name="nutzung_fuer_juristische_personen"/></text:h>
      <text:list text:style-name="List_20_1" text:continue-numbering="false">
        <text:list-item>
          <text:p text:style-name="List_20_1_Content_First"> das Problem hatte Jane beschrieben: juristische Personen aka andere Vereine koennen beitreten und dann alle Mitglieder zum Preis von einen den Hackerspace nutzen lassen.</text:p>
        </text:list-item>
        <text:list-item>
          <text:p text:style-name="List_20_1_Content"> Lösungsvorschlag:</text:p>
          <text:list text:style-name="List_20_1">
            <text:list-item>
              <text:p text:style-name="List_20_1_Content"> juristische Personen zahlen einen gesonderten Beitrag</text:p>
            </text:list-item>
            <text:list-item>
              <text:p text:style-name="List_20_1_Content"> die dauerhafte Nutzung der Netz39-Ressourcen ist nur einem genannten Vertreter gestattet</text:p>
            </text:list-item>
            <text:list-item>
              <text:p text:style-name="List_20_1_Content_Last"> weitere Nutzung findet nach Absprache über die Arbeit an abgegrenzten Projekten statt</text:p>
            </text:list-item>
          </text:list>
        </text:list-item>
      </text:list>
      <text:line-break/>
      <text:h text:style-name="Heading_20_4" text:outline-level="4"><text:bookmark-start text:name="__RefHeading___gebuehren_8"/><text:bookmark-start text:name="gebuehren"/>Gebühren<text:bookmark-end text:name="__RefHeading___gebuehren_8"/><text:bookmark-end text:name="gebuehren"/></text:h>
      <text:list text:style-name="List_20_1" text:continue-numbering="false">
        <text:list-item>
          <text:p text:style-name="List_20_1_Content_First"> Grundsicherung des Vereins sollte über Mitgliedsbeiträge angestrebt werden</text:p>
        </text:list-item>
        <text:list-item>
          <text:p text:style-name="List_20_1_Content"> Vorschlag Mitgliedsbeiträge pro Monat:</text:p>
          <text:list text:style-name="List_20_1">
            <text:list-item>
              <text:p text:style-name="List_20_1_Content"> Studenten/ermäßigt (die klassische ermäßigte Gruppe): 8 € / Monat</text:p>
            </text:list-item>
            <text:list-item>
              <text:p text:style-name="List_20_1_Content"> alle anderen: 20 € / Monat</text:p>
            </text:list-item>
            <text:list-item>
              <text:p text:style-name="List_20_1_Content"> Beitrag für juristische Personen wurde noch nicht festgelegt</text:p>
            </text:list-item>
          </text:list>
        </text:list-item>
        <text:list-item>
          <text:p text:style-name="List_20_1_Content"> es steht jedem frei, regelmäßig über den Beitrag einen weiteren Betrag zu spenden und damit zur Grundsicherung des Vereins beizutragen</text:p>
        </text:list-item>
        <text:list-item>
          <text:p text:style-name="List_20_1_Content_Last"> es wurde kurz berechnet, dass wir auf Einnahmen von ca 500 € / Monat kommen müssten</text:p>
        </text:list-item>
      </text:list>
      <text:line-break/>
      <text:h text:style-name="Heading_20_3" text:outline-level="3"><text:bookmark-start text:name="__RefHeading___raum_9"/><text:bookmark-start text:name="raum"/>Raum<text:bookmark-end text:name="__RefHeading___raum_9"/><text:bookmark-end text:name="raum"/></text:h>
      <text:list text:style-name="List_20_1" text:continue-numbering="false">
        <text:list-item>
          <text:p text:style-name="List_20_1_Content_First"> wir brauchen einen Raum</text:p>
        </text:list-item>
        <text:list-item>
          <text:p text:style-name="List_20_1_Content"> Wächterhäuser scheinen in Magdeburg noch nicht etabliert zu sein</text:p>
        </text:list-item>
        <text:list-item>
          <text:p text:style-name="List_20_1_Content"> McCurly fragt bei der Stadt nach</text:p>
        </text:list-item>
        <text:list-item>
          <text:p text:style-name="List_20_1_Content_Last"> Tux fragt lokalen Modellbahnverein, wie Raum im Wissenschaftshafen bezahlt wird</text:p>
        </text:list-item>
      </text:list>
      <text:line-break/>
      <text:h text:style-name="Heading_20_3" text:outline-level="3"><text:bookmark-start text:name="__RefHeading___probezeit_10"/><text:bookmark-start text:name="probezeit"/>Probezeit?<text:bookmark-end text:name="__RefHeading___probezeit_10"/><text:bookmark-end text:name="probezeit"/></text:h>
      <text:list text:style-name="List_20_1" text:continue-numbering="false">
        <text:list-item>
          <text:p text:style-name="List_20_1_Content_First"> es wurde angeregt, eine Probezeit einzuführen: aufgrund der Kosten soll man den Hackerspace "ausprobieren" können, bevor ein Beitritt erforderlich ist</text:p>
        </text:list-item>
        <text:list-item>
          <text:p text:style-name="List_20_1_Content_Last"> es bestand Einigkeit, dass dieser Punkt nicht in die Satzung aufgenommen, aber als Konvention formuliert wird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9T23::19:08</meta:creation-date>
    <dc:creator>Generated</dc:creator>
    <dc:date>2026-04-09T23::19:08</dc:date>
    <dc:language>en-US</dc:language>
    <meta:editing-cycles>1</meta:editing-cycles>
    <meta:editing-duration>PT0S</meta:editing-duration>
    <dc:title>stammtisch:2010:2010-03-24</dc:title>
  </office:meta>
</office:document-meta>
</file>