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0:2010-04-28"/><text:bookmark-start text:name="__RefHeading___protokoll_des_3._treffens_vom_28.04.2010_1"/><text:bookmark-start text:name="protokoll_des_3._treffens_vom_28.04.2010"/>Protokoll des 3. Treffens vom 28.04.2010<text:bookmark-end text:name="__RefHeading___protokoll_des_3._treffens_vom_28.04.2010_1"/><text:bookmark-end text:name="protokoll_des_3._treffens_vom_28.04.2010"/></text:h>
      <text:list text:style-name="List_20_1" text:continue-numbering="false">
        <text:list-item>
          <text:p text:style-name="List_20_1_Content_First"> Realtreffen um 20 Uhr im Moonlight</text:p>
        </text:list-item>
        <text:list-item>
          <text:p text:style-name="List_20_1_Content"> Anwesende: Tux, alex</text:p>
          <text:list text:style-name="List_20_1">
            <text:list-item>
              <text:p text:style-name="List_20_1_Content_Last"> <text:span text:style-name="Strong_20_Emphasis">bitte jeder mal selbst eintragen, der da war!</text:span></text:p>
            </text:list-item>
          </text:list>
        </text:list-item>
      </text:list>
      <text:line-break/>
      <text:h text:style-name="Heading_20_2" text:outline-level="2"><text:bookmark-start text:name="__RefHeading___resultierende_todos_2"/><text:bookmark-start text:name="resultierende_todos"/>Resultierende TODOs<text:bookmark-end text:name="__RefHeading___resultierende_todos_2"/><text:bookmark-end text:name="resultierende_todos"/></text:h>
      <text:list text:style-name="List_20_1" text:continue-numbering="false">
        <text:list-item>
          <text:p text:style-name="List_20_1_Content_First"> <text:span text:style-name="del">[Alex] kümmert sich um eine temporäre Mailingliste</text:span></text:p>
        </text:list-item>
        <text:list-item>
          <text:p text:style-name="List_20_1_Content"> [Tux] schickt den Satzungsentwurf an das Finanzamt zur Prüfung</text:p>
        </text:list-item>
        <text:list-item>
          <text:p text:style-name="List_20_1_Content"> <text:span text:style-name="del">[McCurly] fragt bei der Piratenpartei, ob wir in deren Räumlichkeiten unterkommen können</text:span></text:p>
        </text:list-item>
        <text:list-item>
          <text:p text:style-name="List_20_1_Content"> [Stefan] fragt wegen eines Raums im Wissenschaftshafen</text:p>
        </text:list-item>
        <text:list-item>
          <text:p text:style-name="List_20_1_Content"> [Georg] fragt bei boerde.de</text:p>
        </text:list-item>
        <text:list-item>
          <text:p text:style-name="List_20_1_Content_Last"> [Tux] legt einen Gründungstermin fest, wenn die Satzung vom Finanzamt bestätigt wurde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aktueller_stand_4"/><text:bookmark-start text:name="aktueller_stand"/>Aktueller Stand<text:bookmark-end text:name="__RefHeading___aktueller_stand_4"/><text:bookmark-end text:name="aktueller_stand"/></text:h>
      <text:list text:style-name="List_20_1" text:continue-numbering="false">
        <text:list-item>
          <text:p text:style-name="List_20_1_Content_First"> Vorschlag: Artikel im MagdeWiki</text:p>
        </text:list-item>
        <text:list-item>
          <text:p text:style-name="List_20_1_Content"> Alex pflegt Liste Magdeburger Blogs</text:p>
        </text:list-item>
        <text:list-item>
          <text:p text:style-name="List_20_1_Content"> Mailing Liste fehlt noch</text:p>
          <text:list text:style-name="List_20_1">
            <text:list-item>
              <text:p text:style-name="List_20_1_Content"> temporär woanders unterbringen</text:p>
            </text:list-item>
            <text:list-item>
              <text:p text:style-name="List_20_1_Content"> → über IMPULS bei SourceForge, Archivierung notwendig</text:p>
            </text:list-item>
            <text:list-item>
              <text:p text:style-name="List_20_1_Content"> [Alex] kümmert sich darum</text:p>
            </text:list-item>
          </text:list>
        </text:list-item>
        <text:list-item>
          <text:p text:style-name="List_20_1_Content_Last"> [Tux] schickt den Satzungsentwurf an das Finanzamt zur Prüfung</text:p>
        </text:list-item>
      </text:list>
      <text:line-break/>
      <text:h text:style-name="Heading_20_3" text:outline-level="3"><text:bookmark-start text:name="__RefHeading___foerdermittel_5"/><text:bookmark-start text:name="foerdermittel"/>Fördermittel<text:bookmark-end text:name="__RefHeading___foerdermittel_5"/><text:bookmark-end text:name="foerdermittel"/></text:h>
      <text:list text:style-name="List_20_1" text:continue-numbering="false">
        <text:list-item>
          <text:p text:style-name="List_20_1_Content_First"> McCurly: keine Dauerförderung möglich, aber über Einzelanträge</text:p>
        </text:list-item>
        <text:list-item>
          <text:p text:style-name="List_20_1_Content_Last"> evtl Förderung über die Otto-von-Guericke-Gesellschaft?</text:p>
        </text:list-item>
      </text:list>
      <text:line-break/>
      <text:h text:style-name="Heading_20_3" text:outline-level="3"><text:bookmark-start text:name="__RefHeading___raeumlichkeiten_6"/><text:bookmark-start text:name="raeumlichkeiten"/>Räumlichkeiten<text:bookmark-end text:name="__RefHeading___raeumlichkeiten_6"/><text:bookmark-end text:name="raeumlichkeiten"/></text:h>
      <text:list text:style-name="List_20_1" text:continue-numbering="false">
        <text:list-item>
          <text:p text:style-name="List_20_1_Content_First"> die Piratenpartei hat ein großes Haus, wir könnten evtl dort einziehen</text:p>
          <text:list text:style-name="List_20_1">
            <text:list-item>
              <text:p text:style-name="List_20_1_Content"> [McCurly] fragt dort nach</text:p>
            </text:list-item>
          </text:list>
        </text:list-item>
        <text:list-item>
          <text:p text:style-name="List_20_1_Content"> Georg: Interessenten auch vom boerde.de</text:p>
          <text:list text:style-name="List_20_1">
            <text:list-item>
              <text:p text:style-name="List_20_1_Content"> [Georg] fragt da an</text:p>
            </text:list-item>
          </text:list>
        </text:list-item>
        <text:list-item>
          <text:p text:style-name="List_20_1_Content_Last"> [Stefan] fragt wegen eines Raums im Wissenschaftshafen</text:p>
        </text:list-item>
      </text:list>
      <text:line-break/>
      <text:h text:style-name="Heading_20_3" text:outline-level="3"><text:bookmark-start text:name="__RefHeading___offene_satzungsfragen_7"/><text:bookmark-start text:name="offene_satzungsfragen"/>Offene Satzungsfragen<text:bookmark-end text:name="__RefHeading___offene_satzungsfragen_7"/><text:bookmark-end text:name="offene_satzungsfragen"/></text:h>
      <text:list text:style-name="List_20_1" text:continue-numbering="false">
        <text:list-item>
          <text:p text:style-name="List_20_1_Content_First"> Der Mitgliedsbeitrag für juristische Personen wird auf 50 Euro pro Monat festgelegt</text:p>
        </text:list-item>
        <text:list-item>
          <text:p text:style-name="List_20_1_Content_Last"> [Tux] legt einen Gründungstermin fest, wenn die Satzung vom Finanzamt bestätigt wurde</text:p>
        </text:list-item>
      </text:list>
      <text:line-break/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vor der Gründung noch ein kurzes Treffen zur Absprache</text:p>
        </text:list-item>
        <text:list-item>
          <text:p text:style-name="List_20_1_Content_Last"> Vorschlag: Nächstes Treffen im Riff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0:56</meta:creation-date>
    <dc:creator>Generated</dc:creator>
    <dc:date>2025-06-06T16::40:56</dc:date>
    <dc:language>en-US</dc:language>
    <meta:editing-cycles>1</meta:editing-cycles>
    <meta:editing-duration>PT0S</meta:editing-duration>
    <dc:title>stammtisch:2010:2010-04-28</dc:title>
  </office:meta>
</office:document-meta>
</file>