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12-21"/><text:bookmark-start text:name="__RefHeading___netz39-treffen_2010-12-21_1"/><text:bookmark-start text:name="netz39-treffen_2010-12-21"/>Netz39-Treffen 2010-12-21<text:bookmark-end text:name="__RefHeading___netz39-treffen_2010-12-21_1"/><text:bookmark-end text:name="netz39-treffen_2010-12-21"/></text:h>
      <text:list text:style-name="List_20_1" text:continue-numbering="false">
        <text:list-item>
          <text:p text:style-name="LastListParagraph_List_20_1_Content_First"> nur 3 Leute da (Alex, Tux, Andreas Pfohl), McCurly im IRC</text:p>
        </text:list-item>
      </text:list>
      <text:line-break/>
      <text:list text:style-name="List_20_1" text:continue-numbering="false">
        <text:list-item>
          <text:p text:style-name="List_20_1_Content_First"> Mietfreiheit bestätigen lassen → was haben die Piraten?</text:p>
        </text:list-item>
        <text:list-item>
          <text:p text:style-name="List_20_1_Content"> Kostenschätzung? → wann amortisiert sich das? Wer kann schätzen?</text:p>
        </text:list-item>
        <text:list-item>
          <text:p text:style-name="List_20_1_Content"> Mieten recherchieren</text:p>
        </text:list-item>
        <text:list-item>
          <text:p text:style-name="List_20_1_Content_Last"> Tux fragt mal bei der Chor-Tatjana nach alternativen Räum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50</meta:creation-date>
    <dc:creator>Generated</dc:creator>
    <dc:date>2026-06-15T10::17:50</dc:date>
    <dc:language>en-US</dc:language>
    <meta:editing-cycles>1</meta:editing-cycles>
    <meta:editing-duration>PT0S</meta:editing-duration>
    <dc:title>stammtisch:2010:2010-12-21</dc:title>
  </office:meta>
</office:document-meta>
</file>