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04-23"/><text:bookmark-start text:name="__RefHeading___stammtisch_am_2012-04-23_1"/><text:bookmark-start text:name="stammtisch_am_2012-04-23"/>Stammtisch am 2012-04-23<text:bookmark-end text:name="__RefHeading___stammtisch_am_2012-04-23_1"/><text:bookmark-end text:name="stammtisch_am_2012-04-23"/></text:h>
      <text:p text:style-name="Text_20_body">Treffpunkt: RIFF, Sternstr. 29-29a, 39104 Magdeburg  → <text:a xlink:type="simple" xlink:href="https://maps.google.com/maps?q=RIFF+Magdeburg" text:style-name="Internet_20_link" text:visited-style-name="Visited_20_Internet_20_Link">Karte</text:a></text:p>
      <text:p text:style-name="Text_20_body">Satzung, Finanzordnung, Schlüssel</text:p>
      <text:p text:style-name="Text_20_body">Fördermitgliedschaft / Juristische Ppersonen</text:p>
      <text:p text:style-name="Text_20_body">Soziale Härtefälle –&gt; Regelungen für äh Kriterien/Formulare</text:p>
      <text:p text:style-name="Text_20_body">Schlüssel irgendwo hinterleg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6::46:14</meta:creation-date>
    <dc:creator>Generated</dc:creator>
    <dc:date>2025-06-02T16::46:14</dc:date>
    <dc:language>en-US</dc:language>
    <meta:editing-cycles>1</meta:editing-cycles>
    <meta:editing-duration>PT0S</meta:editing-duration>
    <dc:title>stammtisch:2012:2012-04-23</dc:title>
  </office:meta>
</office:document-meta>
</file>