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2:2012-05-30"/><text:bookmark-start text:name="__RefHeading___stammtisch_2012-05-30_1"/><text:bookmark-start text:name="stammtisch_2012-05-30"/>Stammtisch 2012-05-30<text:bookmark-end text:name="__RefHeading___stammtisch_2012-05-30_1"/><text:bookmark-end text:name="stammtisch_2012-05-30"/></text:h>
      <text:p text:style-name="Text_20_body">Treffpunkt: RIFF, Sternstr. 29-29a, 39104 Magdeburg  → <text:a xlink:type="simple" xlink:href="https://maps.google.com/maps?q=RIFF+Magdeburg" text:style-name="Internet_20_link" text:visited-style-name="Visited_20_Internet_20_Link">Karte</text:a></text:p>
      <text:h text:style-name="Heading_20_2" text:outline-level="2"><text:bookmark-start text:name="__RefHeading___frank_erzaehlt_ueber_s_farafin-treffen_2"/><text:bookmark-start text:name="frank_erzaehlt_ueber_s_farafin-treffen"/>Frank erzählt über's Farafin-Treffen<text:bookmark-end text:name="__RefHeading___frank_erzaehlt_ueber_s_farafin-treffen_2"/><text:bookmark-end text:name="frank_erzaehlt_ueber_s_farafin-treffen"/></text:h>
      <text:list text:style-name="List_20_1" text:continue-numbering="false">
        <text:list-item>
          <text:p text:style-name="List_20_1_Content_First"> Mitglieder wissen gar nicht, was Hackerspace ist</text:p>
        </text:list-item>
        <text:list-item>
          <text:p text:style-name="List_20_1_Content"> Farafin könnte wg. Serverkapazitäten mit URZ Kontakt aufnehmen</text:p>
        </text:list-item>
        <text:list-item>
          <text:p text:style-name="List_20_1_Content"> viele konkrete Fragen, die wir noch nicht beantworten können</text:p>
        </text:list-item>
        <text:list-item>
          <text:p text:style-name="List_20_1_Content"> für finanzielle Sachen <text:span text:style-name="underline">konkrete</text:span> Anträge</text:p>
        </text:list-item>
        <text:list-item>
          <text:p text:style-name="List_20_1_Content_Last"> René hatte 'nen sehr positiven Eindruck</text:p>
        </text:list-item>
      </text:list>
      <text:line-break/>
      <text:h text:style-name="Heading_20_2" text:outline-level="2"><text:bookmark-start text:name="__RefHeading___sonst_3"/><text:bookmark-start text:name="sonst"/>sonst<text:bookmark-end text:name="__RefHeading___sonst_3"/><text:bookmark-end text:name="sonst"/></text:h>
      <text:list text:style-name="List_20_1" text:continue-numbering="false">
        <text:list-item>
          <text:p text:style-name="LastListParagraph_List_20_1_Content_First"> Bikeshed/Flamewar über Hoster</text:p>
        </text:list-item>
      </text:list>
      <text:line-break/>
      <text:p text:style-name="Text_20_body"><text:span text:style-name="Emphasis">(hier enden die Notizen von <text:a xlink:type="simple" xlink:href="https://wiki.netz39.de/user:lespocky" text:style-name="Internet_20_link" text:visited-style-name="Visited_20_Internet_20_Link">alex</text:a>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8::57:30</meta:creation-date>
    <dc:creator>Generated</dc:creator>
    <dc:date>2025-05-29T18::57:30</dc:date>
    <dc:language>en-US</dc:language>
    <meta:editing-cycles>1</meta:editing-cycles>
    <meta:editing-duration>PT0S</meta:editing-duration>
    <dc:title>stammtisch:2012:2012-05-30</dc:title>
  </office:meta>
</office:document-meta>
</file>