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7-04"/><text:bookmark-start text:name="__RefHeading___stammtisch_am_2012-07-04_1"/><text:bookmark-start text:name="stammtisch_am_2012-07-04"/>Stammtisch am 2012-07-04<text:bookmark-end text:name="__RefHeading___stammtisch_am_2012-07-04_1"/><text:bookmark-end text:name="stammtisch_am_2012-07-04"/></text:h>
      <text:p text:style-name="Text_20_body">Mietvertrag, Raumaufteilung, Putzdienst, LQF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6::46:29</meta:creation-date>
    <dc:creator>Generated</dc:creator>
    <dc:date>2025-06-02T16::46:29</dc:date>
    <dc:language>en-US</dc:language>
    <meta:editing-cycles>1</meta:editing-cycles>
    <meta:editing-duration>PT0S</meta:editing-duration>
    <dc:title>stammtisch:2012:2012-07-04</dc:title>
  </office:meta>
</office:document-meta>
</file>