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2:2012-07-19"/><text:bookmark-start text:name="__RefHeading___stammtisch_am_2012-07-19_1"/><text:bookmark-start text:name="stammtisch_am_2012-07-19"/>Stammtisch am 2012-07-19<text:bookmark-end text:name="__RefHeading___stammtisch_am_2012-07-19_1"/><text:bookmark-end text:name="stammtisch_am_2012-07-19"/></text:h>
      <text:p text:style-name="Text_20_body">Erster Stammtisch in den Klubräumen. Beratung über die endgültige Raumaufteilung, nächste Schritte und Betrachtung des bisher geschaffenen We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14::33:55</meta:creation-date>
    <dc:creator>Generated</dc:creator>
    <dc:date>2026-06-22T14::33:55</dc:date>
    <dc:language>en-US</dc:language>
    <meta:editing-cycles>1</meta:editing-cycles>
    <meta:editing-duration>PT0S</meta:editing-duration>
    <dc:title>stammtisch:2012:2012-07-19</dc:title>
  </office:meta>
</office:document-meta>
</file>