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8-13"/><text:bookmark-start text:name="__RefHeading___stammtisch_am_2012-08-13_1"/><text:bookmark-start text:name="stammtisch_am_2012-08-13"/>Stammtisch am 2012-08-13<text:bookmark-end text:name="__RefHeading___stammtisch_am_2012-08-13_1"/><text:bookmark-end text:name="stammtisch_am_2012-08-13"/></text:h>
      <text:p text:style-name="Text_20_body">Spacetime in den Klubräu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9:34</meta:creation-date>
    <dc:creator>Generated</dc:creator>
    <dc:date>2026-06-13T07::59:34</dc:date>
    <dc:language>en-US</dc:language>
    <meta:editing-cycles>1</meta:editing-cycles>
    <meta:editing-duration>PT0S</meta:editing-duration>
    <dc:title>stammtisch:2012:2012-08-13</dc:title>
  </office:meta>
</office:document-meta>
</file>