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9-05"/><text:bookmark-start text:name="__RefHeading___protokoll_spacetime_2012-09-05_1"/><text:bookmark-start text:name="protokoll_spacetime_2012-09-05"/>Protokoll Spacetime 2012-09-05<text:bookmark-end text:name="__RefHeading___protokoll_spacetime_2012-09-05_1"/><text:bookmark-end text:name="protokoll_spacetime_2012-09-05"/></text:h>
      <text:h text:style-name="Heading_20_2" text:outline-level="2"><text:bookmark-start text:name="__RefHeading___versicherung_2"/><text:bookmark-start text:name="versicherung"/>Versicherung<text:bookmark-end text:name="__RefHeading___versicherung_2"/><text:bookmark-end text:name="versicherung"/></text:h>
      <text:list text:style-name="List_20_1" text:continue-numbering="false">
        <text:list-item>
          <text:p text:style-name="List_20_1_Content_First"> Haftpflicht ist mit anderem im Paket, deshalb schwer vorher zu besorgen</text:p>
        </text:list-item>
        <text:list-item>
          <text:p text:style-name="List_20_1_Content"> Diskussion um Türschloss: </text:p>
          <text:list text:style-name="List_20_1">
            <text:list-item>
              <text:p text:style-name="List_20_1_Content"> Problem ist: jemand könnte das Schließsystem hacken</text:p>
            </text:list-item>
            <text:list-item>
              <text:p text:style-name="List_20_1_Content"> Lösung: Prüfen, ob sich dieser Spezialfall (elektronisches Schließsystem gehackt) ausschließen lässt</text:p>
            </text:list-item>
            <text:list-item>
              <text:p text:style-name="List_20_1_Content"> außerdem wird immer der Wiederbeschaffungswert angesetzt, d.h. wir müssten über Inventarliste versichern</text:p>
            </text:list-item>
          </text:list>
        </text:list-item>
        <text:list-item>
          <text:p text:style-name="List_20_1_Content_Last"> Konsens ist, dass wir derzeit eher auf eine Einbruchversicherung verzichten sollten</text:p>
        </text:list-item>
      </text:list>
      <text:line-break/>
      <text:list text:style-name="List_20_1" text:continue-numbering="false">
        <text:list-item>
          <text:p text:style-name="List_20_1_Content_First"> weiteres Vorgehen: jetzt Haftpflicht etc</text:p>
        </text:list-item>
        <text:list-item>
          <text:p text:style-name="List_20_1_Content_Last"> Einbruchversicherung später noch einmal anschauen</text:p>
        </text:list-item>
      </text:list>
      <text:line-break/>
      <text:list text:style-name="List_20_1" text:continue-numbering="false">
        <text:list-item>
          <text:p text:style-name="LastListParagraph_List_20_1_Content_First"> nochmal der Hinweis: jeder möchte bitte im Wiki zur Versicherungsseite beitragen</text:p>
        </text:list-item>
      </text:list>
      <text:line-break/>
      <text:list text:style-name="List_20_1" text:continue-numbering="false">
        <text:list-item>
          <text:p text:style-name="List_20_1_Content_First"> Wen versichern wir?</text:p>
          <text:list text:style-name="List_20_1">
            <text:list-item>
              <text:p text:style-name="List_20_1_Content"> Mitglieder nach Einweisung</text:p>
            </text:list-item>
            <text:list-item>
              <text:p text:style-name="List_20_1_Content_Last"> bei Workshop mit bestimmten Arbeit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2012-09-09: Eintragungen UseCases ins Wiki</text:p>
        </text:list-item>
        <text:list-item>
          <text:p text:style-name="List_20_1_Content_Last"> 2012-09-16: Stand Versicherungen</text:p>
        </text:list-item>
      </text:list>
      <text:line-break/>
      <text:h text:style-name="Heading_20_2" text:outline-level="2"><text:bookmark-start text:name="__RefHeading___standspace_3"/><text:bookmark-start text:name="standspace"/>StandSpace<text:bookmark-end text:name="__RefHeading___standspace_3"/><text:bookmark-end text:name="standspace"/></text:h>
      <text:list text:style-name="List_20_1" text:continue-numbering="false">
        <text:list-item>
          <text:p text:style-name="List_20_1_Content_First"> Maklerin nicht da → keine Antwort von ET</text:p>
        </text:list-item>
        <text:list-item>
          <text:p text:style-name="List_20_1_Content"> Regal: David kümmert sich (2012-09-16)</text:p>
        </text:list-item>
        <text:list-item>
          <text:p text:style-name="List_20_1_Content"> Küche: Rene kümmert sich (2012-09-16)</text:p>
        </text:list-item>
        <text:list-item>
          <text:p text:style-name="List_20_1_Content_Last"> Andreas bringt eine Werkbank mit</text:p>
        </text:list-item>
      </text:list>
      <text:line-break/>
      <text:h text:style-name="Heading_20_2" text:outline-level="2"><text:bookmark-start text:name="__RefHeading___fr-vortrag_4"/><text:bookmark-start text:name="fr-vortrag"/>FR-Vortrag<text:bookmark-end text:name="__RefHeading___fr-vortrag_4"/><text:bookmark-end text:name="fr-vortrag"/></text:h>
      <text:list text:style-name="List_20_1" text:continue-numbering="false">
        <text:list-item>
          <text:p text:style-name="LastListParagraph_List_20_1_Content_First"> lief gut, Tux berichte</text:p>
        </text:list-item>
      </text:list>
      <text:line-break/>
      <text:h text:style-name="Heading_20_2" text:outline-level="2"><text:bookmark-start text:name="__RefHeading___oeffentlichkeitsarbeit_5"/><text:bookmark-start text:name="oeffentlichkeitsarbeit"/>Öffentlichkeitsarbeit<text:bookmark-end text:name="__RefHeading___oeffentlichkeitsarbeit_5"/><text:bookmark-end text:name="oeffentlichkeitsarbeit"/></text:h>
      <text:list text:style-name="List_20_1" text:continue-numbering="false">
        <text:list-item>
          <text:p text:style-name="List_20_1_Content_First"> Vorstellung auf FR FVST → über Michel</text:p>
        </text:list-item>
        <text:list-item>
          <text:p text:style-name="List_20_1_Content"> Andreas: FEIT FaRa</text:p>
        </text:list-item>
        <text:list-item>
          <text:p text:style-name="List_20_1_Content"> Uni-Rektorat</text:p>
        </text:list-item>
        <text:list-item>
          <text:p text:style-name="List_20_1_Content_Last"> Werbung an der Fachhochschule: Joe</text:p>
        </text:list-item>
      </text:list>
      <text:line-break/>
      <text:list text:style-name="List_20_1" text:continue-numbering="false">
        <text:list-item>
          <text:p text:style-name="List_20_1_Content_First"> Sponsorensuche</text:p>
          <text:list text:style-name="List_20_1">
            <text:list-item>
              <text:p text:style-name="List_20_1_Content"> Rene schaut bei bloopark vorbei wegen Hardware</text:p>
            </text:list-item>
            <text:list-item>
              <text:p text:style-name="List_20_1_Content"> Alex: webvariants</text:p>
            </text:list-item>
            <text:list-item>
              <text:p text:style-name="List_20_1_Content"> Rene: icubic</text:p>
            </text:list-item>
            <text:list-item>
              <text:p text:style-name="List_20_1_Content_Last"> Aushang bei Mitrenga? → Jo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aterialien</text:p>
          <text:list text:style-name="List_20_1">
            <text:list-item>
              <text:p text:style-name="List_20_1_Content"> 2 Vorträge sind vorhanden</text:p>
            </text:list-item>
            <text:list-item>
              <text:p text:style-name="List_20_1_Content_Last"> Flyer? → Franz (2012-09-16)</text:p>
            </text:list-item>
          </text:list>
        </text:list-item>
      </text:list>
      <text:line-break/>
      <text:h text:style-name="Heading_20_2" text:outline-level="2"><text:bookmark-start text:name="__RefHeading___stadtralley_6"/><text:bookmark-start text:name="stadtralley"/>Stadtralley<text:bookmark-end text:name="__RefHeading___stadtralley_6"/><text:bookmark-end text:name="stadtralley"/></text:h>
      <text:list text:style-name="List_20_1" text:continue-numbering="false">
        <text:list-item>
          <text:p text:style-name="LastListParagraph_List_20_1_Content_First"> David kümmert sich um Betreung, Rene betreut mit</text:p>
        </text:list-item>
      </text:list>
      <text:line-break/>
      <text:list text:style-name="List_20_1" text:continue-numbering="false">
        <text:list-item>
          <text:p text:style-name="List_20_1_Content_First"> Spieleideen</text:p>
          <text:list text:style-name="List_20_1">
            <text:list-item>
              <text:p text:style-name="List_20_1_Content"> ( DanceDanceRevolution</text:p>
            </text:list-item>
            <text:list-item>
              <text:p text:style-name="List_20_1_Content"> Heißer Draht</text:p>
            </text:list-item>
            <text:list-item>
              <text:p text:style-name="List_20_1_Content"> HTTP-Statuscode-Pantomime</text:p>
            </text:list-item>
            <text:list-item>
              <text:p text:style-name="List_20_1_Content"> Paralleles Rendering )</text:p>
            </text:list-item>
            <text:list-item>
              <text:p text:style-name="List_20_1_Content"> Throwies (Blink-LED zum an-die-Wand-werfen)</text:p>
              <text:list text:style-name="List_20_1">
                <text:list-item>
                  <text:p text:style-name="List_20_1_Content_Last"> Rene und Andreas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Flyer zum Mitnehmen</text:p>
        </text:list-item>
      </text:list>
      <text:line-break/>
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OpenSpace-Gästetag</text:p>
          <text:list text:style-name="List_20_1">
            <text:list-item>
              <text:p text:style-name="List_20_1_Content"> im Prinzip ja</text:p>
            </text:list-item>
            <text:list-item>
              <text:p text:style-name="List_20_1_Content"> nicht zu häufig, mit speziellem Termin</text:p>
            </text:list-item>
            <text:list-item>
              <text:p text:style-name="List_20_1_Content"> wir sind an diesem Tag besonders Gästefreundlich, ansonsten sind Gäste auch willkommen</text:p>
            </text:list-item>
            <text:list-item>
              <text:p text:style-name="List_20_1_Content"> → das bei den Gästetageinladungen schreiben</text:p>
              <text:list text:style-name="List_20_1">
                <text:list-item>
                  <text:p text:style-name="List_20_1_Content"> "es ist offen und wir sind für euch da"</text:p>
                </text:list-item>
              </text:list>
            </text:list-item>
            <text:list-item>
              <text:p text:style-name="List_20_1_Content_Last"> Idee: auch gruppenspezifische Abend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(Gäste)WLAN</text:p>
          <text:list text:style-name="List_20_1">
            <text:list-item>
              <text:p text:style-name="List_20_1_Content"> GästeWLAN für offenen Zugriff, aber gesperrt: interne Dienste</text:p>
            </text:list-item>
            <text:list-item>
              <text:p text:style-name="List_20_1_Content"> als AccessProvider registrieren, dann keine Störerhaftung</text:p>
            </text:list-item>
            <text:list-item>
              <text:p text:style-name="List_20_1_Content_Last"> Michel fragt wegen Bedingungen/Folgen AccessProvider nach</text:p>
            </text:list-item>
          </text:list>
        </text:list-item>
      </text:list>
      <text:line-break/>
      <text:h text:style-name="Heading_20_2" text:outline-level="2"><text:bookmark-start text:name="__RefHeading___domain_8"/><text:bookmark-start text:name="domain"/>Domain<text:bookmark-end text:name="__RefHeading___domain_8"/><text:bookmark-end text:name="domain"/></text:h>
      <text:list text:style-name="List_20_1" text:continue-numbering="false">
        <text:list-item>
          <text:p text:style-name="List_20_1_Content_First"> netz39.de: "externe" Domain für Mail, WebSite etc</text:p>
        </text:list-item>
        <text:list-item>
          <text:p text:style-name="List_20_1_Content"> (n)39.md: "interne" Domain, die auf den Space weiterleitet, mit allen möglichen Apps</text:p>
        </text:list-item>
        <text:list-item>
          <text:p text:style-name="List_20_1_Content_Last"> → mit Mehrheit angenomm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9:33</meta:creation-date>
    <dc:creator>Generated</dc:creator>
    <dc:date>2026-06-13T07::49:33</dc:date>
    <dc:language>en-US</dc:language>
    <meta:editing-cycles>1</meta:editing-cycles>
    <meta:editing-duration>PT0S</meta:editing-duration>
    <dc:title>stammtisch:2012:2012-09-05</dc:title>
  </office:meta>
</office:document-meta>
</file>