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-09-26"/><text:bookmark-start text:name="__RefHeading___protokoll_spacetime_2012-09-26_1"/><text:bookmark-start text:name="protokoll_spacetime_2012-09-26"/>Protokoll #SpaceTime 2012-09-26<text:bookmark-end text:name="__RefHeading___protokoll_spacetime_2012-09-26_1"/><text:bookmark-end text:name="protokoll_spacetime_2012-09-26"/></text:h>
      <text:list text:style-name="List_20_1" text:continue-numbering="false">
        <text:list-item>
          <text:p text:style-name="List_20_1_Content_First"> Anwesend: Tux, David, Andre, Frank, Alex, Martin, Franz, Basti, Nadine, Andi.</text:p>
        </text:list-item>
        <text:list-item>
          <text:p text:style-name="List_20_1_Content_Last"> Leitung der Sitzung: Basti.</text:p>
        </text:list-item>
      </text:list>
      <text:line-break/>
      <text:h text:style-name="Heading_20_2" text:outline-level="2"><text:bookmark-start text:name="__RefHeading___brandschutz_2"/><text:bookmark-start text:name="brandschutz"/>Brandschutz<text:bookmark-end text:name="__RefHeading___brandschutz_2"/><text:bookmark-end text:name="brandschutz"/></text:h>
      <text:list text:style-name="List_20_1" text:continue-numbering="false">
        <text:list-item>
          <text:p text:style-name="LastListParagraph_List_20_1_Content_First"> 6kg Pulverlöscher ABC, Liste im Wiki abtelefonieren: jemand™</text:p>
        </text:list-item>
      </text:list>
      <text:line-break/>
      <text:h text:style-name="Heading_20_2" text:outline-level="2"><text:bookmark-start text:name="__RefHeading___versicherung_3"/><text:bookmark-start text:name="versicherung"/>Versicherung<text:bookmark-end text:name="__RefHeading___versicherung_3"/><text:bookmark-end text:name="versicherung"/></text:h>
      <text:list text:style-name="List_20_1" text:continue-numbering="false">
        <text:list-item>
          <text:p text:style-name="LastListParagraph_List_20_1_Content_First"> die gewünschte Liste nach dem offiziellen Teil machen: Zustimmung</text:p>
        </text:list-item>
      </text:list>
      <text:line-break/>
      <text:h text:style-name="Heading_20_2" text:outline-level="2"><text:bookmark-start text:name="__RefHeading___finanzplan_4"/><text:bookmark-start text:name="finanzplan"/>Finanzplan<text:bookmark-end text:name="__RefHeading___finanzplan_4"/><text:bookmark-end text:name="finanzplan"/></text:h>
      <text:list text:style-name="List_20_1" text:continue-numbering="false">
        <text:list-item>
          <text:p text:style-name="List_20_1_Content_First"> Kontostand reicht für Miete für Oktober</text:p>
        </text:list-item>
        <text:list-item>
          <text:p text:style-name="List_20_1_Content"> alte Mitgliedsbeiträge stehen noch aus</text:p>
        </text:list-item>
        <text:list-item>
          <text:p text:style-name="List_20_1_Content_Last"> Andi wird daran erinnern, dass das neue Quartal angebrochen ist und</text:p>
        </text:list-item>
      </text:list>
      <text:line-break/>
      <text:p text:style-name="Text_20_body">    Mitgliedsbeiträge anstehen</text:p>
      <text:list text:style-name="List_20_1" text:continue-numbering="false">
        <text:list-item>
          <text:p text:style-name="List_20_1_Content_First"> Vorschlag einen Finanzplan zu erstellen für 2013:</text:p>
          <text:list text:style-name="List_20_1">
            <text:list-item>
              <text:p text:style-name="List_20_1_Content"> Dinge, die über Kleinkram hinausgehen müssen abgestimmt werden</text:p>
            </text:list-item>
            <text:list-item>
              <text:p text:style-name="List_20_1_Content_Last"> Tux schlägt vor auf einer offiziellen Mitgliederversammlung im</text:p>
            </text:list-item>
          </text:list>
        </text:list-item>
      </text:list>
      <text:line-break/>
      <text:p text:style-name="Text_20_body">      Januar einen Finanzplan zu diskutieren/beschließen (Vorschlag wird dazu vom Vorstand erstellt)</text:p>
      <text:list text:style-name="List_20_1" text:continue-numbering="false">
        <text:list-item>
          <text:p text:style-name="List_20_1_Content_First"> Verbrauchsgegenstände aka Kleinkram aus Überschüssen der Matekasse bezahlen, Puffer von min. 30 € bleiben in der Kasse, dennoch Abstimmung mit Vorstand vor Anschaffungen notwendig, Belege sollen eingelegt       werden.</text:p>
        </text:list-item>
        <text:list-item>
          <text:p text:style-name="List_20_1_Content"> Puffer für Miete sollte min. 3 Monatsmieten sein (HS Design Patterns), jemand™ checkt ob wir die 200 € für das Regal übrig haben, wenn ja, dann bauen wir das Regal</text:p>
        </text:list-item>
        <text:list-item>
          <text:p text:style-name="List_20_1_Content_Last"> Frage kam auf, ob Strom schon offiziell bezahlt wird: nein. Bis über einen Stromanbieter entschieden wird, bitten wir (Tux) den Hausmeister einen Zählerstand zu bekommen</text:p>
        </text:list-item>
      </text:list>
      <text:line-break/>
      <text:h text:style-name="Heading_20_2" text:outline-level="2"><text:bookmark-start text:name="__RefHeading___regal_5"/><text:bookmark-start text:name="regal"/>Regal<text:bookmark-end text:name="__RefHeading___regal_5"/><text:bookmark-end text:name="regal"/></text:h>
      <text:list text:style-name="List_20_1" text:continue-numbering="false">
        <text:list-item>
          <text:p text:style-name="List_20_1_Content_First"> David stellt den Vorschlag vor: 2,5m hoch, 3m breit, 40cm tief</text:p>
        </text:list-item>
        <text:list-item>
          <text:p text:style-name="List_20_1_Content"> aus den kleinen bunten Brettern, ein zweites Regal bauen</text:p>
        </text:list-item>
        <text:list-item>
          <text:p text:style-name="List_20_1_Content"> Kalkulation von knapp 200 € basiert auf Hornbach, Tux hätte gern noch mehr Angebote. Bitte PDF zu bauen, was man als Anfrage an Holzhandel faxen kann.</text:p>
        </text:list-item>
        <text:list-item>
          <text:p text:style-name="List_20_1_Content_Last"> Vorschlag: darf nicht teurer als 200 € werden</text:p>
        </text:list-item>
      </text:list>
      <text:line-break/>
      <text:h text:style-name="Heading_20_2" text:outline-level="2"><text:bookmark-start text:name="__RefHeading___mitgliederwerbung_6"/><text:bookmark-start text:name="mitgliederwerbung"/>Mitgliederwerbung<text:bookmark-end text:name="__RefHeading___mitgliederwerbung_6"/><text:bookmark-end text:name="mitgliederwerbung"/></text:h>
      <text:list text:style-name="List_20_1" text:continue-numbering="false">
        <text:list-item>
          <text:p text:style-name="List_20_1_Content_First"> Tux schreibt Prof. Ortmeier an, der ggf. auch Kontakt zum VDI  herstellen kann</text:p>
        </text:list-item>
        <text:list-item>
          <text:p text:style-name="List_20_1_Content"> Flyerentwurf: Format A6 (Postkarte). Vorne Plakatstyle, hinten Infos plus Kontaktinfos</text:p>
        </text:list-item>
        <text:list-item>
          <text:p text:style-name="List_20_1_Content"> Franz macht eine neue Iteration des Flyers im Laufe der Woche</text:p>
        </text:list-item>
        <text:list-item>
          <text:p text:style-name="List_20_1_Content"> Besuchertag soll einmal monatlich stattfinden, </text:p>
        </text:list-item>
        <text:list-item>
          <text:p text:style-name="List_20_1_Content"> Basti wertet die Terminumfrage aus um einen passenden Tag zu finden</text:p>
        </text:list-item>
        <text:list-item>
          <text:p text:style-name="List_20_1_Content"> Tux fragt Central-Steffen ob Vortrag beim nächsten Webmontag möglich ist</text:p>
        </text:list-item>
        <text:list-item>
          <text:p text:style-name="List_20_1_Content_Last"> Frank trägt lokale Fernsehsender zusammen, die man fragen kann, Ansprechpartner etc.</text:p>
        </text:list-item>
      </text:list>
      <text:line-break/>
      <text:h text:style-name="Heading_20_2" text:outline-level="2"><text:bookmark-start text:name="__RefHeading___stadtralley_7"/><text:bookmark-start text:name="stadtralley"/>Stadtralley<text:bookmark-end text:name="__RefHeading___stadtralley_7"/><text:bookmark-end text:name="stadtralley"/></text:h>
      <text:list text:style-name="List_20_1" text:continue-numbering="false">
        <text:list-item>
          <text:p text:style-name="List_20_1_Content_First"> Einführungswoche an der FIN spült Ersties durch die Stadt, Mittwoch 3.10. 1100 bis 1700</text:p>
        </text:list-item>
        <text:list-item>
          <text:p text:style-name="List_20_1_Content_Last"> Andi besorgt Teile für LED throwies, Finanzierung mehrheitlich beschlossen (eine Gegenstimme)</text:p>
        </text:list-item>
      </text:list>
      <text:line-break/>
      <text:h text:style-name="Heading_20_2" text:outline-level="2"><text:bookmark-start text:name="__RefHeading___sponsoren_8"/><text:bookmark-start text:name="sponsoren"/>Sponsoren<text:bookmark-end text:name="__RefHeading___sponsoren_8"/><text:bookmark-end text:name="sponsoren"/></text:h>
      <text:list text:style-name="List_20_1" text:continue-numbering="false">
        <text:list-item>
          <text:p text:style-name="List_20_1_Content_First"> Alex hat Kontaktperson bei icubic gefragt aber noch keine Antwort, webvariants noch nicht gefragt</text:p>
        </text:list-item>
        <text:list-item>
          <text:p text:style-name="List_20_1_Content"> weitere ToDos vom letzten Mal unklar, weil Personen nicht anwesend sind, keine weiteren freiwilligen Meldungen Firmen anzufragen</text:p>
        </text:list-item>
        <text:list-item>
          <text:p text:style-name="List_20_1_Content_Last"> Frank recherchiert öffentliche Fördertöpfe</text:p>
        </text:list-item>
      </text:list>
      <text:line-break/>
      <text:h text:style-name="Heading_20_2" text:outline-level="2"><text:bookmark-start text:name="__RefHeading___wiki_9"/><text:bookmark-start text:name="wiki"/>Wiki<text:bookmark-end text:name="__RefHeading___wiki_9"/><text:bookmark-end text:name="wiki"/></text:h>
      <text:list text:style-name="List_20_1" text:continue-numbering="false">
        <text:list-item>
          <text:p text:style-name="LastListParagraph_List_20_1_Content_First"> neue Gruppe 'members' im Wiki ein für Vereinsmitglieder. Seiten in dem namespace sind nicht öffentlich sichtbar</text:p>
        </text:list-item>
      </text:list>
      <text:line-break/>
      <text:h text:style-name="Heading_20_2" text:outline-level="2"><text:bookmark-start text:name="__RefHeading___facebookseite_10"/><text:bookmark-start text:name="facebookseite"/>Facebookseite<text:bookmark-end text:name="__RefHeading___facebookseite_10"/><text:bookmark-end text:name="facebookseite"/></text:h>
      <text:list text:style-name="List_20_1" text:continue-numbering="false">
        <text:list-item>
          <text:p text:style-name="List_20_1_Content_First"> andere Hackerspaces haben sowas nicht</text:p>
        </text:list-item>
        <text:list-item>
          <text:p text:style-name="List_20_1_Content"> Einigkeit, dass sowas praktisch wäre, aber nicht unser Hauptkommunikationskanal ist, sondern eher passives Announcement ist</text:p>
        </text:list-item>
        <text:list-item>
          <text:p text:style-name="List_20_1_Content"> Alex und Tux schauen drüber</text:p>
        </text:list-item>
        <text:list-item>
          <text:p text:style-name="List_20_1_Content_Last"> mindestens eine strikte Gegenstimme das überhaupt zu machen!</text:p>
        </text:list-item>
      </text:list>
      <text:line-break/>
      <text:h text:style-name="Heading_20_2" text:outline-level="2"><text:bookmark-start text:name="__RefHeading___kalender_11"/><text:bookmark-start text:name="kalender"/>Kalender<text:bookmark-end text:name="__RefHeading___kalender_11"/><text:bookmark-end text:name="kalender"/></text:h>
      <text:list text:style-name="List_20_1" text:continue-numbering="false">
        <text:list-item>
          <text:p text:style-name="List_20_1_Content_First"> Andi schaut sich die Kalenderproblematik an, d.h. caldav server und auch mal ob uns grical.org irgendwie hilft</text:p>
        </text:list-item>
        <text:list-item>
          <text:p text:style-name="List_20_1_Content_Last"> Basti hackt das mit Twitter zusammen, so dass der Bot automatisch Announcements machen kann</text:p>
        </text:list-item>
      </text:list>
      <text:line-break/>
      <text:h text:style-name="Heading_20_2" text:outline-level="2"><text:bookmark-start text:name="__RefHeading___ipv6_im_space_12"/><text:bookmark-start text:name="ipv6_im_space"/>IPv6 im Space<text:bookmark-end text:name="__RefHeading___ipv6_im_space_12"/><text:bookmark-end text:name="ipv6_im_space"/></text:h>
      <text:list text:style-name="List_20_1" text:continue-numbering="false">
        <text:list-item>
          <text:p text:style-name="LastListParagraph_List_20_1_Content_First"> soll Dual Stack geben</text:p>
        </text:list-item>
      </text:list>
      <text:line-break/>
      <text:h text:style-name="Heading_20_2" text:outline-level="2"><text:bookmark-start text:name="__RefHeading___musik_13"/><text:bookmark-start text:name="musik"/>Musik<text:bookmark-end text:name="__RefHeading___musik_13"/><text:bookmark-end text:name="musik"/></text:h>
      <text:list text:style-name="List_20_1" text:continue-numbering="false">
        <text:list-item>
          <text:p text:style-name="LastListParagraph_List_20_1_Content_First"> Frank baut was</text:p>
        </text:list-item>
      </text:list>
      <text:line-break/>
      <text:h text:style-name="Heading_20_2" text:outline-level="2"><text:bookmark-start text:name="__RefHeading___wlan_14"/><text:bookmark-start text:name="wlan"/>WLAN<text:bookmark-end text:name="__RefHeading___wlan_14"/><text:bookmark-end text:name="wlan"/></text:h>
      <text:list text:style-name="List_20_1" text:continue-numbering="false">
        <text:list-item>
          <text:p text:style-name="LastListParagraph_List_20_1_Content_First"> 5 GHz WLAN gern zusätzlich, dann aber andere SSID</text:p>
        </text:list-item>
      </text:list>
      <text:line-break/>
      <text:h text:style-name="Heading_20_2" text:outline-level="2"><text:bookmark-start text:name="__RefHeading___drucker_15"/><text:bookmark-start text:name="drucker"/>Drucker<text:bookmark-end text:name="__RefHeading___drucker_15"/><text:bookmark-end text:name="drucker"/></text:h>
      <text:list text:style-name="List_20_1" text:continue-numbering="false">
        <text:list-item>
          <text:p text:style-name="List_20_1_Content_First"> lässt sich einbinden, müsste aber gereinigt werden</text:p>
        </text:list-item>
        <text:list-item>
          <text:p text:style-name="List_20_1_Content"> Alex reinigt irgendwann vielleicht den Drucker</text:p>
        </text:list-item>
        <text:list-item>
          <text:p text:style-name="List_20_1_Content_Last"> Frank organisiert vielleicht einen Alternativdrucker</text:p>
        </text:list-item>
      </text:list>
      <text:line-break/>
      <text:h text:style-name="Heading_20_2" text:outline-level="2"><text:bookmark-start text:name="__RefHeading___kueche_16"/><text:bookmark-start text:name="kueche"/>Küche<text:bookmark-end text:name="__RefHeading___kueche_16"/><text:bookmark-end text:name="kueche"/></text:h>
      <text:list text:style-name="List_20_1" text:continue-numbering="false">
        <text:list-item>
          <text:p text:style-name="List_20_1_Content_First"> Dank dem Spender (andrelf), Begehung</text:p>
        </text:list-item>
        <text:list-item>
          <text:p text:style-name="List_20_1_Content"> Andi zieht eine Silikonfuge um die Küchenschränke</text:p>
        </text:list-item>
        <text:list-item>
          <text:p text:style-name="List_20_1_Content"> Basti kündigt ein Küchenplanungsbrainstorming auf der Mailingliste an: Tresen soll frei stehen und Platz für 'ne Spülmaschine soll bleiben</text:p>
        </text:list-item>
        <text:list-item>
          <text:p text:style-name="List_20_1_Content_Last"> Andre verlegt einen Herdanschluss</text:p>
        </text:list-item>
      </text:list>
      <text:line-break/>
      <text:h text:style-name="Heading_20_2" text:outline-level="2"><text:bookmark-start text:name="__RefHeading___schuttraum_17"/><text:bookmark-start text:name="schuttraum"/>Schuttraum<text:bookmark-end text:name="__RefHeading___schuttraum_17"/><text:bookmark-end text:name="schuttraum"/></text:h>
      <text:list text:style-name="List_20_1" text:continue-numbering="false">
        <text:list-item>
          <text:p text:style-name="List_20_1_Content_First"> Antwort von der Maklerin bzw. vom Eigentümer steht noch aus</text:p>
        </text:list-item>
        <text:list-item>
          <text:p text:style-name="List_20_1_Content_Last"> Frank geht da mal vorbei (Moskau-Inkasso-Style)</text:p>
        </text:list-item>
      </text:list>
      <text:line-break/>
      <text:h text:style-name="Heading_20_2" text:outline-level="2"><text:bookmark-start text:name="__RefHeading___strom_18"/><text:bookmark-start text:name="strom"/>Strom<text:bookmark-end text:name="__RefHeading___strom_18"/><text:bookmark-end text:name="strom"/></text:h>
      <text:list text:style-name="List_20_1" text:continue-numbering="false">
        <text:list-item>
          <text:p text:style-name="List_20_1_Content_First"> zusätzlicher Sicherungskasten soll unterputz links neben den bestehenden Sicherungskasten in der Küche</text:p>
        </text:list-item>
        <text:list-item>
          <text:p text:style-name="List_20_1_Content"> Andi besorgt ein Eimerchen für den Spannungsabfall</text:p>
        </text:list-item>
        <text:list-item>
          <text:p text:style-name="List_20_1_Content_Last"> André recherchiert ob und welche bestehenden Niederspannungsnetzsysteme es gibt (aufgeworfen wurde: Power over Ethernet, Veranstaltungstechnik, Heimautomation, …)</text:p>
        </text:list-item>
      </text:list>
      <text:line-break/>
      <text:h text:style-name="Heading_20_2" text:outline-level="2"><text:bookmark-start text:name="__RefHeading___putzen_19"/><text:bookmark-start text:name="putzen"/>Putzen<text:bookmark-end text:name="__RefHeading___putzen_19"/><text:bookmark-end text:name="putzen"/></text:h>
      <text:list text:style-name="List_20_1" text:continue-numbering="false">
        <text:list-item>
          <text:p text:style-name="List_20_1_Content_First"> Anforderung: regelmäßig, schnell, jeder ist mal dran</text:p>
        </text:list-item>
        <text:list-item>
          <text:p text:style-name="List_20_1_Content"> Random-Lösungen sind derzeit nicht praktikabel</text:p>
        </text:list-item>
        <text:list-item>
          <text:p text:style-name="List_20_1_Content_Last"> alle acht Tage wird geputzt, jemand™ announced das</text:p>
        </text:list-item>
      </text:list>
      <text:line-break/>
      <text:h text:style-name="Heading_20_2" text:outline-level="2"><text:bookmark-start text:name="__RefHeading___zusaetzliche_punkte_20"/><text:bookmark-start text:name="zusaetzliche_punkte"/>Zusätzliche Punkte<text:bookmark-end text:name="__RefHeading___zusaetzliche_punkte_20"/><text:bookmark-end text:name="zusaetzliche_punkte"/></text:h>
      <text:list text:style-name="List_20_1" text:continue-numbering="false">
        <text:list-item>
          <text:p text:style-name="List_20_1_Content_First"> David bringt einen IKEA-Beutel mit, um zusäztliche Pfandflaschen zu sammeln und abzugeben</text:p>
        </text:list-item>
        <text:list-item>
          <text:p text:style-name="List_20_1_Content"> Andi leiert Monitorkauf von der FIN an</text:p>
        </text:list-item>
        <text:list-item>
          <text:p text:style-name="List_20_1_Content_Last"> Alex will nochmal mit Kontakt an der FMB sprechen wegen Hardwarespend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47:58</meta:creation-date>
    <dc:creator>Generated</dc:creator>
    <dc:date>2025-06-02T05::47:58</dc:date>
    <dc:language>en-US</dc:language>
    <meta:editing-cycles>1</meta:editing-cycles>
    <meta:editing-duration>PT0S</meta:editing-duration>
    <dc:title>stammtisch:2012:2012-09-26</dc:title>
  </office:meta>
</office:document-meta>
</file>