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10-17"/><text:bookmark-start text:name="__RefHeading___protokoll_spacetime_2012-10-17_1"/><text:bookmark-start text:name="protokoll_spacetime_2012-10-17"/>Protokoll #SpaceTime 2012-10-17<text:bookmark-end text:name="__RefHeading___protokoll_spacetime_2012-10-17_1"/><text:bookmark-end text:name="protokoll_spacetime_2012-10-17"/></text:h>
      <text:h text:style-name="Heading_20_2" text:outline-level="2"><text:bookmark-start text:name="__RefHeading___starcraft_im_oli-kino_2"/><text:bookmark-start text:name="starcraft_im_oli-kino"/>Starcraft im Oli-Kino<text:bookmark-end text:name="__RefHeading___starcraft_im_oli-kino_2"/><text:bookmark-end text:name="starcraft_im_oli-kino"/></text:h>
      <text:list text:style-name="List_20_1" text:continue-numbering="false">
        <text:list-item>
          <text:p text:style-name="List_20_1_Content_First"> erster Testballon</text:p>
        </text:list-item>
        <text:list-item>
          <text:p text:style-name="List_20_1_Content"> Ende Januar / Anfang Februar</text:p>
        </text:list-item>
        <text:list-item>
          <text:p text:style-name="List_20_1_Content"> Anliegen: Wir stellen uns als Veranstalter zu Verfügung</text:p>
        </text:list-item>
        <text:list-item>
          <text:p text:style-name="List_20_1_Content"> Heißt: </text:p>
          <text:list text:style-name="List_20_1">
            <text:list-item>
              <text:p text:style-name="List_20_1_Content"> Wir schließen die Verträge ab, Finanzielles Risiko liegt aber nicht bei uns 320€</text:p>
            </text:list-item>
            <text:list-item>
              <text:p text:style-name="List_20_1_Content"> Finanziell ist +-0 angestrebt</text:p>
            </text:list-item>
            <text:list-item>
              <text:p text:style-name="List_20_1_Content_Last"> Mögliches Problem: Gewinn (widerspricht der Gemeinnützigkeit)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Unser Vorteil:</text:p>
          <text:list text:style-name="List_20_1">
            <text:list-item>
              <text:p text:style-name="List_20_1_Content_Last"> Werbung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Offene Fragen:</text:p>
          <text:list text:style-name="List_20_1">
            <text:list-item>
              <text:p text:style-name="List_20_1_Content"> Versicherung</text:p>
            </text:list-item>
            <text:list-item>
              <text:p text:style-name="List_20_1_Content_Last"> Kontakt (Wird noch Nachgereicht)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Zustimmung von uns</text:p>
        </text:list-item>
      </text:list>
      <text:line-break/>
      <text:h text:style-name="Heading_20_2" text:outline-level="2"><text:bookmark-start text:name="__RefHeading___wer_holt_demnaechst_moebel_in_buckau_bei_georg_ab_3"/><text:bookmark-start text:name="wer_holt_demnaechst_moebel_in_buckau_bei_georg_ab"/>Wer holt demnächst Möbel in Buckau (bei Georg) ab?<text:bookmark-end text:name="__RefHeading___wer_holt_demnaechst_moebel_in_buckau_bei_georg_ab_3"/><text:bookmark-end text:name="wer_holt_demnaechst_moebel_in_buckau_bei_georg_ab"/></text:h>
      <text:list text:style-name="List_20_1" text:continue-numbering="false">
        <text:list-item>
          <text:p text:style-name="List_20_1_Content_First"> Michel kümmert sich</text:p>
        </text:list-item>
        <text:list-item>
          <text:p text:style-name="List_20_1_Content_Last"> Zeit geht nochmal über die ML</text:p>
        </text:list-item>
      </text:list>
      <text:line-break/>
      <text:h text:style-name="Heading_20_2" text:outline-level="2"><text:bookmark-start text:name="__RefHeading___mitglieder_4"/><text:bookmark-start text:name="mitglieder"/>Mitglieder<text:bookmark-end text:name="__RefHeading___mitglieder_4"/><text:bookmark-end text:name="mitglieder"/></text:h>
      <text:h text:style-name="Heading_20_3" text:outline-level="3"><text:bookmark-start text:name="__RefHeading___zuwachsrate_zu_gering_5"/><text:bookmark-start text:name="zuwachsrate_zu_gering"/>Zuwachsrate zu gering<text:bookmark-end text:name="__RefHeading___zuwachsrate_zu_gering_5"/><text:bookmark-end text:name="zuwachsrate_zu_gering"/></text:h>
      <text:list text:style-name="List_20_1" text:continue-numbering="false">
        <text:list-item>
          <text:p text:style-name="List_20_1_Content_First"> Zu wenige Beitragszahler (benötigt werden noch 25 bis Mitte 2013)</text:p>
        </text:list-item>
        <text:list-item>
          <text:p text:style-name="List_20_1_Content"> Franz kümmert sich um ein Plakat</text:p>
        </text:list-item>
        <text:list-item>
          <text:p text:style-name="List_20_1_Content"> Basti kümmert sich ums auslegen von Flyern in der FIN</text:p>
        </text:list-item>
        <text:list-item>
          <text:p text:style-name="List_20_1_Content"> T-Shirtmotiv: Kaffeemaschine und Toaster</text:p>
        </text:list-item>
        <text:list-item>
          <text:p text:style-name="List_20_1_Content"> Weitere Flyer drucken - Tux</text:p>
        </text:list-item>
        <text:list-item>
          <text:p text:style-name="List_20_1_Content"> jemand™ wird gesucht, der sich um eine schicke Webseite kümmert (wer macht entscheidet)</text:p>
        </text:list-item>
        <text:list-item>
          <text:p text:style-name="List_20_1_Content"> Besuchertag: Erster Samstag im Monat</text:p>
          <text:list text:style-name="List_20_1">
            <text:list-item>
              <text:p text:style-name="List_20_1_Content_Last"> Es gibt noch Throwies</text:p>
            </text:list-item>
          </text:list>
        </text:list-item>
      </text:list>
      <text:line-break/>
      <text:h text:style-name="Heading_20_3" text:outline-level="3"><text:bookmark-start text:name="__RefHeading___kompetenzen_im_verein_6"/><text:bookmark-start text:name="kompetenzen_im_verein"/>Kompetenzen im Verein<text:bookmark-end text:name="__RefHeading___kompetenzen_im_verein_6"/><text:bookmark-end text:name="kompetenzen_im_verein"/></text:h>
      <text:list text:style-name="List_20_1" text:continue-numbering="false">
        <text:list-item>
          <text:p text:style-name="List_20_1_Content_First"> Jeder trägt seine Kompetenzen ins Wiki ein (jeder)</text:p>
        </text:list-item>
        <text:list-item>
          <text:p text:style-name="List_20_1_Content_Last"> Werkzeugbedienfähigkeit etc</text:p>
        </text:list-item>
      </text:list>
      <text:line-break/>
      <text:h text:style-name="Heading_20_3" text:outline-level="3"><text:bookmark-start text:name="__RefHeading___zahlungsunfaehigkeit_von_mitgliedern_7"/><text:bookmark-start text:name="zahlungsunfaehigkeit_von_mitgliedern"/>Zahlungsunfähigkeit von Mitgliedern<text:bookmark-end text:name="__RefHeading___zahlungsunfaehigkeit_von_mitgliedern_7"/><text:bookmark-end text:name="zahlungsunfaehigkeit_von_mitgliedern"/></text:h>
      <text:list text:style-name="List_20_1" text:continue-numbering="false">
        <text:list-item>
          <text:p text:style-name="List_20_1_Content_First"> Vorerst als Einzelentscheidung vom Vorstand getroffen</text:p>
        </text:list-item>
        <text:list-item>
          <text:p text:style-name="List_20_1_Content_Last"> Wichtig: dem Vorstand Bescheid geben!</text:p>
        </text:list-item>
      </text:list>
      <text:line-break/>
      <text:h text:style-name="Heading_20_2" text:outline-level="2"><text:bookmark-start text:name="__RefHeading___sponsoring_8"/><text:bookmark-start text:name="sponsoring"/>Sponsoring<text:bookmark-end text:name="__RefHeading___sponsoring_8"/><text:bookmark-end text:name="sponsoring"/></text:h>
      <text:h text:style-name="Heading_20_3" text:outline-level="3"><text:bookmark-start text:name="__RefHeading___was_bieten_wir_als_gegenangebot_9"/><text:bookmark-start text:name="was_bieten_wir_als_gegenangebot"/>Was bieten wir als Gegenangebot<text:bookmark-end text:name="__RefHeading___was_bieten_wir_als_gegenangebot_9"/><text:bookmark-end text:name="was_bieten_wir_als_gegenangebot"/></text:h>
      <text:list text:style-name="List_20_1" text:continue-numbering="false">
        <text:list-item>
          <text:p text:style-name="List_20_1_Content_First"> Tafel im Schaufenster</text:p>
        </text:list-item>
        <text:list-item>
          <text:p text:style-name="List_20_1_Content_Last"> Einbinden auf der Webseite</text:p>
        </text:list-item>
      </text:list>
      <text:line-break/>
      <text:h text:style-name="Heading_20_3" text:outline-level="3"><text:bookmark-start text:name="__RefHeading___logo_und_logo-wettbewerb_10"/><text:bookmark-start text:name="logo_und_logo-wettbewerb"/>Logo und Logo-Wettbewerb<text:bookmark-end text:name="__RefHeading___logo_und_logo-wettbewerb_10"/><text:bookmark-end text:name="logo_und_logo-wettbewerb"/></text:h>
      <text:list text:style-name="List_20_1" text:continue-numbering="false">
        <text:list-item>
          <text:p text:style-name="List_20_1_Content_First"> Klärungsbedarf für diverse Fragen</text:p>
        </text:list-item>
        <text:list-item>
          <text:p text:style-name="List_20_1_Content_Last"> Idee: Graphikdesign-Schule anfragen Haldensleben (exos Freundin kennt jemanden, Tux kümmert sich)</text:p>
        </text:list-item>
      </text:list>
      <text:line-break/>
      <text:h text:style-name="Heading_20_2" text:outline-level="2"><text:bookmark-start text:name="__RefHeading___umsortierung_vom_wiki_11"/><text:bookmark-start text:name="umsortierung_vom_wiki"/>Umsortierung vom Wiki<text:bookmark-end text:name="__RefHeading___umsortierung_vom_wiki_11"/><text:bookmark-end text:name="umsortierung_vom_wiki"/></text:h>
      <text:list text:style-name="List_20_1" text:continue-numbering="false">
        <text:list-item>
          <text:p text:style-name="List_20_1_Content_First"> Siehe ML</text:p>
        </text:list-item>
        <text:list-item>
          <text:p text:style-name="List_20_1_Content_Last"> Bitte nochmal Vorschläge/Ergänzungen machen</text:p>
        </text:list-item>
      </text:list>
      <text:line-break/>
      <text:h text:style-name="Heading_20_2" text:outline-level="2"><text:bookmark-start text:name="__RefHeading___raeume_12"/><text:bookmark-start text:name="raeume"/>Räume<text:bookmark-end text:name="__RefHeading___raeume_12"/><text:bookmark-end text:name="raeume"/></text:h>
      <text:list text:style-name="List_20_1" text:continue-numbering="false">
        <text:list-item>
          <text:p text:style-name="List_20_1_Content_First"> Sanitärrückbau ist erfolgt (Wasserleitung abegtrennt)</text:p>
        </text:list-item>
        <text:list-item>
          <text:p text:style-name="List_20_1_Content"> TODO: </text:p>
          <text:list text:style-name="List_20_1">
            <text:list-item>
              <text:p text:style-name="List_20_1_Content"> Pissoirs und Leitungen abbauen, Joe kümmert sich</text:p>
            </text:list-item>
            <text:list-item>
              <text:p text:style-name="List_20_1_Content"> Zeug was da steht kommt in den Keller</text:p>
            </text:list-item>
            <text:list-item>
              <text:p text:style-name="List_20_1_Content"> Fußbodenfliesen, Frank kümmert sich</text:p>
            </text:list-item>
            <text:list-item>
              <text:p text:style-name="List_20_1_Content_Last"> Räume putz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Hausordnung, Vorschlag im Wiki verbessern (jeder)</text:p>
        </text:list-item>
        <text:list-item>
          <text:p text:style-name="List_20_1_Content"> Stromanbieter: Naturstrom (echter Ökostrom)</text:p>
        </text:list-item>
        <text:list-item>
          <text:p text:style-name="List_20_1_Content"> Server die Durchlaufen?</text:p>
        </text:list-item>
        <text:list-item>
          <text:p text:style-name="List_20_1_Content"> Tux ruft nochmal bei Kabel-Deutschland an, diverse Fragen klären</text:p>
        </text:list-item>
        <text:list-item>
          <text:p text:style-name="List_20_1_Content"> Anfang Putzen: Heute(Oct17), danach alle 8 Tage, nächster Putztag steht an der Fliesenwand, wenigstens Fußboden</text:p>
          <text:list text:style-name="List_20_1">
            <text:list-item>
              <text:p text:style-name="List_20_1_Content"> Sekundärschimmel ist unbedingt zu vermeiden!</text:p>
            </text:list-item>
            <text:list-item>
              <text:p text:style-name="List_20_1_Content"> Wenn der Putztag vorbei ist und nicht geputzt wurde, wird trotzdem geputzt.</text:p>
            </text:list-item>
          </text:list>
        </text:list-item>
        <text:list-item>
          <text:p text:style-name="List_20_1_Content"> Küche: KüchenAG hat gerade wenig Zeit, Verantwortungsabgabe an Basti</text:p>
        </text:list-item>
        <text:list-item>
          <text:p text:style-name="List_20_1_Content"> Mehr Deko, Nadine kümmert sich.</text:p>
        </text:list-item>
        <text:list-item>
          <text:p text:style-name="List_20_1_Content"> Rene kauft Spaxschrauben (&gt;= 7*4 + 2)</text:p>
        </text:list-item>
        <text:list-item>
          <text:p text:style-name="List_20_1_Content_Last"> Webgründer wollen sich Donnerstag im Space treffen</text:p>
        </text:list-item>
      </text:list>
      <text:line-break/>
      <text:h text:style-name="Heading_20_2" text:outline-level="2"><text:bookmark-start text:name="__RefHeading___versicherungstodo_13"/><text:bookmark-start text:name="versicherungstodo"/>Versicherungstodo<text:bookmark-end text:name="__RefHeading___versicherungstodo_13"/><text:bookmark-end text:name="versicherungstodo"/></text:h>
      <text:list text:style-name="List_20_1" text:continue-numbering="false">
        <text:list-item>
          <text:p text:style-name="List_20_1_Content_First"> Angebote müssen auf den Tisch, Alex nochmal fragen</text:p>
        </text:list-item>
        <text:list-item>
          <text:p text:style-name="List_20_1_Content_Last"> Wir tragen nachher die Liste noch ins Wiki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2::57:05</meta:creation-date>
    <dc:creator>Generated</dc:creator>
    <dc:date>2026-07-28T22::57:05</dc:date>
    <dc:language>en-US</dc:language>
    <meta:editing-cycles>1</meta:editing-cycles>
    <meta:editing-duration>PT0S</meta:editing-duration>
    <dc:title>stammtisch:2012:2012-10-17</dc:title>
  </office:meta>
</office:document-meta>
</file>