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2:2012-11-07"/><text:bookmark-start text:name="__RefHeading___protokoll_spacetime_2012-11-07_kw_45_1"/><text:bookmark-start text:name="protokoll_spacetime_2012-11-07_kw_45"/>Protokoll #SpaceTime 2012-11-07 (KW 45)<text:bookmark-end text:name="__RefHeading___protokoll_spacetime_2012-11-07_kw_45_1"/><text:bookmark-end text:name="protokoll_spacetime_2012-11-07_kw_45"/></text:h>
      <text:list text:style-name="List_20_1" text:continue-numbering="false">
        <text:list-item>
          <text:p text:style-name="List_20_1_Content_First"> Anwesend: Tux, Nadine, Alex, Franz, Michel, Joe, eXo, Basti</text:p>
        </text:list-item>
        <text:list-item>
          <text:p text:style-name="List_20_1_Content_Last"> Leitung der Sitzung: Tux</text:p>
        </text:list-item>
      </text:list>
      <text:line-break/>
      <text:h text:style-name="Heading_20_2" text:outline-level="2"><text:bookmark-start text:name="__RefHeading___todo-abarbeitung_2"/><text:bookmark-start text:name="todo-abarbeitung"/>ToDo-Abarbeitung<text:bookmark-end text:name="__RefHeading___todo-abarbeitung_2"/><text:bookmark-end text:name="todo-abarbeitung"/></text:h>
      <text:list text:style-name="List_20_1" text:continue-numbering="false">
        <text:list-item>
          <text:p text:style-name="List_20_1_Content_First"> Kreativraum ist von alter Sanitäreinrichtung befreit und gesäubert, kann jetzt eingerichtet werden</text:p>
        </text:list-item>
        <text:list-item>
          <text:p text:style-name="List_20_1_Content"> ToDos werden nicht abgearbeitet, zu wenig Leute tauchen auf, viel Planung, wenig machen</text:p>
        </text:list-item>
        <text:list-item>
          <text:p text:style-name="List_20_1_Content"> Tux plant jeden Mittwoch hier zu sein</text:p>
        </text:list-item>
        <text:list-item>
          <text:p text:style-name="List_20_1_Content"> einstimmig: den Raum nutzen und »einfach hier sein«</text:p>
        </text:list-item>
        <text:list-item>
          <text:p text:style-name="List_20_1_Content"> Streitfrage: Kücheneinrichtung vs. Dinge, mit denen man tatsächlich basteln kann</text:p>
        </text:list-item>
        <text:list-item>
          <text:p text:style-name="List_20_1_Content"> Sachen werden zugesagt, aber nicht gemacht</text:p>
        </text:list-item>
        <text:list-item>
          <text:p text:style-name="List_20_1_Content"> nicht abgearbeitete ToDos sind kein Grund nicht mehr zu erscheinen, lieber ToDo wieder »zurückgeben« (s.a. Hackerspace Design Patterns)</text:p>
        </text:list-item>
        <text:list-item>
          <text:p text:style-name="List_20_1_Content"> fertige Arbeitspakete als »ToDo to pick«, d.h. eine konkrete (so gut beschrieben, dass es irgendjemand, der Zeit und Bock hat einfach übernehmen kann ohne sich 1000 Sachen nachzufragen) Aufgabe in eine dafür vorgesehene Liste mit einem Ansprechpartner, der ggf. näheres sagen kann oder koordinieren</text:p>
        </text:list-item>
        <text:list-item>
          <text:p text:style-name="List_20_1_Content_Last"> jemand muss diese Liste anlegen, die Liste muss regelmäßig bereinigt werden</text:p>
        </text:list-item>
      </text:list>
      <text:line-break/>
      <text:h text:style-name="Heading_20_2" text:outline-level="2"><text:bookmark-start text:name="__RefHeading___rolllaeden_3"/><text:bookmark-start text:name="rolllaeden"/>Rollläden<text:bookmark-end text:name="__RefHeading___rolllaeden_3"/><text:bookmark-end text:name="rolllaeden"/></text:h>
      <text:list text:style-name="List_20_1" text:continue-numbering="false">
        <text:list-item>
          <text:p text:style-name="List_20_1_Content_First"> Abmessungen der Rolllädenmotoren sind noch unklar, muss im Kasten ausgemessen werden: wie breit sind die Rollos über den Türen?</text:p>
        </text:list-item>
        <text:list-item>
          <text:p text:style-name="List_20_1_Content_Last"> Kleinteile werden die Tage mitbestellt, der Reichelt-Katalog, der dabei abfällt, wird in den Space gelegt werden</text:p>
        </text:list-item>
      </text:list>
      <text:line-break/>
      <text:h text:style-name="Heading_20_2" text:outline-level="2"><text:bookmark-start text:name="__RefHeading___loeten_4"/><text:bookmark-start text:name="loeten"/>Löten<text:bookmark-end text:name="__RefHeading___loeten_4"/><text:bookmark-end text:name="loeten"/></text:h>
      <text:list text:style-name="List_20_1" text:continue-numbering="false">
        <text:list-item>
          <text:p text:style-name="List_20_1_Content_First"> kann das jeder?</text:p>
        </text:list-item>
        <text:list-item>
          <text:p text:style-name="List_20_1_Content"> Workshop anbieten? eXo würde sowas vielleicht machen wollen</text:p>
        </text:list-item>
        <text:list-item>
          <text:p text:style-name="List_20_1_Content_Last"> Sachen aka Projekte sollen einfach so losgetreten werden von dem, der Bock hat ohne dass es mit <text:span text:style-name="Emphasis">allen</text:span> abgestimmt werden muss</text:p>
        </text:list-item>
      </text:list>
      <text:line-break/>
      <text:h text:style-name="Heading_20_2" text:outline-level="2"><text:bookmark-start text:name="__RefHeading___hardwarespenden_5"/><text:bookmark-start text:name="hardwarespenden"/>Hardwarespenden<text:bookmark-end text:name="__RefHeading___hardwarespenden_5"/><text:bookmark-end text:name="hardwarespenden"/></text:h>
      <text:list text:style-name="List_20_1" text:continue-numbering="false">
        <text:list-item>
          <text:p text:style-name="List_20_1_Content_First"> Michel hat Kontakt zu bloopark, die haben irgendwas für uns</text:p>
        </text:list-item>
        <text:list-item>
          <text:p text:style-name="List_20_1_Content_Last"> alex hat die Zusage ein bis zwei alte Server und evtl. eine USV vom IMS (FMB) zu bekommen (Benachrichtigung, wenn die ausgesondert werden bekommen wir)</text:p>
        </text:list-item>
      </text:list>
      <text:line-break/>
      <text:h text:style-name="Heading_20_2" text:outline-level="2"><text:bookmark-start text:name="__RefHeading___regale_6"/><text:bookmark-start text:name="regale"/>Regale<text:bookmark-end text:name="__RefHeading___regale_6"/><text:bookmark-end text:name="regale"/></text:h>
      <text:list text:style-name="List_20_1" text:continue-numbering="false">
        <text:list-item>
          <text:p text:style-name="LastListParagraph_List_20_1_Content_First"> ToDo ist nicht frei genug (s.o.) aber eigentlich steht</text:p>
        </text:list-item>
      </text:list>
      <text:line-break/>
      <text:h text:style-name="Heading_20_2" text:outline-level="2"><text:bookmark-start text:name="__RefHeading___ideen_7"/><text:bookmark-start text:name="ideen"/>Ideen<text:bookmark-end text:name="__RefHeading___ideen_7"/><text:bookmark-end text:name="ideen"/></text:h>
      <text:list text:style-name="List_20_1" text:continue-numbering="false">
        <text:list-item>
          <text:p text:style-name="List_20_1_Content_First"> Flaschenzug für den 42" Bildschirm, um den unter die Decke zu hängen und hoch und runter zu fahren</text:p>
        </text:list-item>
        <text:list-item>
          <text:p text:style-name="List_20_1_Content"> Switch bei Tux in der Kiste in die Ecke mit dem Barebone: braucht nur ein neues Netzteil (ToDo)</text:p>
        </text:list-item>
        <text:list-item>
          <text:p text:style-name="List_20_1_Content_Last"> vernünftige Lampe für die Basteltische: Tux will LED-Strahler bauen, kurze Diskussion über technische Details, eXo hat Ahnung</text:p>
        </text:list-item>
      </text:list>
      <text:line-break/>
      <text:h text:style-name="Heading_20_2" text:outline-level="2"><text:bookmark-start text:name="__RefHeading___heizung_8"/><text:bookmark-start text:name="heizung"/>Heizung<text:bookmark-end text:name="__RefHeading___heizung_8"/><text:bookmark-end text:name="heizung"/></text:h>
      <text:list text:style-name="List_20_1" text:continue-numbering="false">
        <text:list-item>
          <text:p text:style-name="LastListParagraph_List_20_1_Content_First"> deutlich sichtbare Hinweise, dass die Thermostate auf 2 gedreht werden, wenn man geht</text:p>
        </text:list-item>
      </text:list>
      <text:line-break/>
      <text:h text:style-name="Heading_20_2" text:outline-level="2"><text:bookmark-start text:name="__RefHeading___gemeinnuetzigkeit_9"/><text:bookmark-start text:name="gemeinnuetzigkeit"/>Gemeinnützigkeit<text:bookmark-end text:name="__RefHeading___gemeinnuetzigkeit_9"/><text:bookmark-end text:name="gemeinnuetzigkeit"/></text:h>
      <text:list text:style-name="List_20_1" text:continue-numbering="false">
        <text:list-item>
          <text:p text:style-name="List_20_1_Content_First"> Finanzamt schrieb: erstmal abgelehnt</text:p>
        </text:list-item>
        <text:list-item>
          <text:p text:style-name="List_20_1_Content_Last"> nächste Vollversammlung von Januar auf Dezember vorziehen wegen nötiger Satzungsänderungen</text:p>
        </text:list-item>
      </text:list>
      <text:line-break/>
      <text:h text:style-name="Heading_20_2" text:outline-level="2"><text:bookmark-start text:name="__RefHeading___server_10"/><text:bookmark-start text:name="server"/>Server<text:bookmark-end text:name="__RefHeading___server_10"/><text:bookmark-end text:name="server"/></text:h>
      <text:list text:style-name="List_20_1" text:continue-numbering="false">
        <text:list-item>
          <text:p text:style-name="List_20_1_Content_First"> Diskussion: ja oder nein? (also für einen Server, die hier intern im Space betrieben wird)</text:p>
        </text:list-item>
        <text:list-item>
          <text:p text:style-name="List_20_1_Content_Last"> pro, wenn es sinnvolle Dienste gibt, die hier betrieben werden sollen (XMPP, irgendwas in VMs etc.)</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4::45:46</meta:creation-date>
    <dc:creator>Generated</dc:creator>
    <dc:date>2025-06-16T04::45:46</dc:date>
    <dc:language>en-US</dc:language>
    <meta:editing-cycles>1</meta:editing-cycles>
    <meta:editing-duration>PT0S</meta:editing-duration>
    <dc:title>stammtisch:2012:2012-11-07</dc:title>
  </office:meta>
</office:document-meta>
</file>