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11-28"/><text:bookmark-start text:name="__RefHeading___NoTitle_1"/><text:bookmark-start text:name="section"/>2012-11-28<text:bookmark-end text:name="__RefHeading___NoTitle_1"/><text:bookmark-end text:name="section"/></text:h>
      <text:h text:style-name="Heading_20_2" text:outline-level="2"><text:bookmark-start text:name="__RefHeading___raeumlichkeiten_2"/><text:bookmark-start text:name="raeumlichkeiten"/>Räumlichkeiten<text:bookmark-end text:name="__RefHeading___raeumlichkeiten_2"/><text:bookmark-end text:name="raeumlichkeiten"/></text:h>
      <text:list text:style-name="List_20_1" text:continue-numbering="false">
        <text:list-item>
          <text:p text:style-name="List_20_1_Content_First"> Fußboden in der Werkstatt wurde verfüllt.</text:p>
        </text:list-item>
        <text:list-item>
          <text:p text:style-name="List_20_1_Content"> Ein xkcd-Poster wurde aufgehängt.</text:p>
        </text:list-item>
        <text:list-item>
          <text:p text:style-name="List_20_1_Content"> StepMania gibt es zum spielen.</text:p>
        </text:list-item>
        <text:list-item>
          <text:p text:style-name="List_20_1_Content"> Ein Lötarbeitsplatz wurde eingerichtet.</text:p>
        </text:list-item>
        <text:list-item>
          <text:p text:style-name="List_20_1_Content"> 1ten TODOs aus der neuen <text:a xlink:type="simple" xlink:href="https://wiki.netz39.de/projects:todo" text:style-name="Internet_20_link" text:visited-style-name="Visited_20_Internet_20_Link">TODO</text:a>-Liste wurden erledigt.</text:p>
        </text:list-item>
        <text:list-item>
          <text:p text:style-name="List_20_1_Content"> 19" Server hat nun ein Betriebssystem. → <text:a xlink:type="simple" xlink:href="https://wiki.netz39.de/internal:inventory:computer:computer" text:style-name="Internet_20_link" text:visited-style-name="Visited_20_Internet_20_Link">computer</text:a></text:p>
        </text:list-item>
        <text:list-item>
          <text:p text:style-name="List_20_1_Content"> "<text:span text:style-name="Source_20_Text">Warten das der Klub aufmacht</text:span>" ist schädlich → Der Klub ist <text:span text:style-name="Source_20_Text">FERTIG</text:span> und man kann loslegen.</text:p>
          <text:list text:style-name="List_20_1">
            <text:list-item>
              <text:p text:style-name="List_20_1_Content"> An sich ist diese Aussage nicht korrekt, da ein Hackerspace nie fertig ist. Das ist wie mit einem lebewesen - Ständig im Umbau.</text:p>
            </text:list-item>
            <text:list-item>
              <text:p text:style-name="List_20_1_Content"> Der Klub lebt und wartet auf Leute die Anpacken.</text:p>
            </text:list-item>
            <text:list-item>
              <text:p text:style-name="List_20_1_Content"> Außenwirklung über Mailinglisten ist, dass wir noch am Putzen und werkeln sind.</text:p>
            </text:list-item>
            <text:list-item>
              <text:p text:style-name="List_20_1_Content"> Es gibt noch keine Gruppen-Projekte die Abstimmungsbedarf haben. Deshalb sind Putzabsprachen eines der wenigen Dinge, die man auf der ML wahrnimmt.</text:p>
            </text:list-item>
            <text:list-item>
              <text:p text:style-name="List_20_1_Content_Last"> Irgendwie machen wir jetzt ML anders. Also auch bei kleineren Projekten über die offene ML sprechen.</text:p>
            </text:list-item>
          </text:list>
        </text:list-item>
      </text:list>
      <text:line-break/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list text:style-name="List_20_1" text:continue-numbering="false">
        <text:list-item>
          <text:p text:style-name="List_20_1_Content_First"> Grical Intergration wurde in unser Wiki eingebaut (nach Jenaer Vorbild).</text:p>
          <text:list text:style-name="List_20_1">
            <text:list-item>
              <text:p text:style-name="List_20_1_Content"> Termine werden auf der Startseite dargestellt.</text:p>
            </text:list-item>
            <text:list-item>
              <text:p text:style-name="List_20_1_Content"> Neue Termine mussen der Gruppe Netz39 auf <text:a xlink:type="simple" xlink:href="http://www.grical.org" text:style-name="Internet_20_link" text:visited-style-name="Visited_20_Internet_20_Link">Grical.org</text:a> hinzugefügt werden.</text:p>
            </text:list-item>
          </text:list>
        </text:list-item>
        <text:list-item>
          <text:p text:style-name="List_20_1_Content"> Jeder soll seine Skills veröffentlichen</text:p>
          <text:list text:style-name="List_20_1">
            <text:list-item>
              <text:p text:style-name="List_20_1_Content"> Dienlich, wenn man ein Projekt starten will und nach Kompetenzen sucht.</text:p>
            </text:list-item>
            <text:list-item>
              <text:p text:style-name="List_20_1_Content"> Im Wiki wird dazu der Namensraum <text:span text:style-name="Source_20_Text">user</text:span> wieder öffentlich.</text:p>
            </text:list-item>
          </text:list>
        </text:list-item>
        <text:list-item>
          <text:p text:style-name="List_20_1_Content"> Das Wiki wird umgebaut.</text:p>
          <text:list text:style-name="List_20_1">
            <text:list-item>
              <text:p text:style-name="List_20_1_Content"> Eine einfachere Struktur ist angestrebt: Leichter Dinge finden und Einpflegen.</text:p>
            </text:list-item>
          </text:list>
        </text:list-item>
        <text:list-item>
          <text:p text:style-name="List_20_1_Content"> Wiki: Alles was im Wiki die Nutzergruppe <text:span text:style-name="Source_20_Text">hackerspace</text:span> sehen kann wird öffentlich. (Neuer Name dieser Gruppe ist <text:span text:style-name="Source_20_Text">human</text:span>.)</text:p>
        </text:list-item>
        <text:list-item>
          <text:p text:style-name="List_20_1_Content"> Aufgrund der vielen Botanmeldungen werden die Anmeldungen manuell durchgeführt.</text:p>
          <text:list text:style-name="List_20_1">
            <text:list-item>
              <text:p text:style-name="List_20_1_Content_Last"> Wunsch für die Zukunft: Jedes Vereinsmit kann neue Accounts klicken.</text:p>
            </text:list-item>
          </text:list>
        </text:list-item>
      </text:list>
      <text:line-break/>
      <text:h text:style-name="Heading_20_2" text:outline-level="2"><text:bookmark-start text:name="__RefHeading___flyer_logo_pr_4"/><text:bookmark-start text:name="flyer_logo_pr"/>Flyer / Logo / PR<text:bookmark-end text:name="__RefHeading___flyer_logo_pr_4"/><text:bookmark-end text:name="flyer_logo_pr"/></text:h>
      <text:list text:style-name="List_20_1" text:continue-numbering="false">
        <text:list-item>
          <text:p text:style-name="List_20_1_Content_First"> Flyerdruck</text:p>
        </text:list-item>
        <text:list-item>
          <text:p text:style-name="List_20_1_Content"> Logo</text:p>
          <text:list text:style-name="List_20_1">
            <text:list-item>
              <text:p text:style-name="List_20_1_Content"> Exo wollte mit Susann bei einer Designer-Schule vorbei gehen, um das denen als Projekt für den Untericht vorzuschlagen.</text:p>
            </text:list-item>
            <text:list-item>
              <text:p text:style-name="List_20_1_Content"> An die Lehrer kommt man nur über Sekretariat.</text:p>
            </text:list-item>
            <text:list-item>
              <text:p text:style-name="List_20_1_Content"> … Es ist kompliziert.</text:p>
            </text:list-item>
            <text:list-item>
              <text:p text:style-name="List_20_1_Content"> Einer aus dem Verein sollte das machen, damit man auch einen betreffenden Anprechpartner hat.</text:p>
            </text:list-item>
          </text:list>
        </text:list-item>
        <text:list-item>
          <text:p text:style-name="List_20_1_Content"> Plakate sollen fertig gestellt werden, damit wir diese kleben können.</text:p>
          <text:list text:style-name="List_20_1">
            <text:list-item>
              <text:p text:style-name="List_20_1_Content"> Bisher macht Franz das allein! Unterstützung wäre schön.</text:p>
            </text:list-item>
          </text:list>
        </text:list-item>
        <text:list-item>
          <text:p text:style-name="List_20_1_Content"> Flyer werden nachgedruckt. </text:p>
          <text:list text:style-name="List_20_1">
            <text:list-item>
              <text:p text:style-name="List_20_1_Content"> Diese kann man auf Arbeit auslegen und bei Freunden auf Arbeit.</text:p>
            </text:list-item>
          </text:list>
        </text:list-item>
        <text:list-item>
          <text:p text:style-name="List_20_1_Content"> Idee: Netz39-Aktkalender mit nackten Rechnern und Geräten erotisch in Szene gesetzt.</text:p>
          <text:list text:style-name="List_20_1">
            <text:list-item>
              <text:p text:style-name="List_20_1_Content_Last"> Priorität: NUMMER EINS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foerderung_5"/><text:bookmark-start text:name="foerderung"/>Förderung<text:bookmark-end text:name="__RefHeading___foerderung_5"/><text:bookmark-end text:name="foerderung"/></text:h>
      <text:list text:style-name="List_20_1" text:continue-numbering="false">
        <text:list-item>
          <text:p text:style-name="List_20_1_Content_First"> Förderung, wenn wir 2 unter 25-jährige haben</text:p>
          <text:list text:style-name="List_20_1">
            <text:list-item>
              <text:p text:style-name="List_20_1_Content"> <text:a xlink:type="simple" xlink:href="https://wiki.netz39.de/user:bastinat0r" text:style-name="Internet_20_link" text:visited-style-name="Visited_20_Internet_20_Link">Bastinat0r</text:a> wurde angesprochen.</text:p>
            </text:list-item>
            <text:list-item>
              <text:p text:style-name="List_20_1_Content_Last"> Hier besteht dringender Handlungsbedarf, wenn man noch Förderungen für dieses Jahr abgreifen will!</text:p>
            </text:list-item>
          </text:list>
        </text:list-item>
      </text:list>
      <text:line-break/>
      <text:h text:style-name="Heading_20_2" text:outline-level="2"><text:bookmark-start text:name="__RefHeading___organisation_abstimmungen_6"/><text:bookmark-start text:name="organisation_abstimmungen"/>Organisation / Abstimmungen<text:bookmark-end text:name="__RefHeading___organisation_abstimmungen_6"/><text:bookmark-end text:name="organisation_abstimmungen"/></text:h>
      <text:list text:style-name="List_20_1" text:continue-numbering="false">
        <text:list-item>
          <text:p text:style-name="List_20_1_Content_First"> Minecraft-Abend</text:p>
          <text:list text:style-name="List_20_1">
            <text:list-item>
              <text:p text:style-name="List_20_1_Content"> Bastinat0r ist verantwortlich</text:p>
            </text:list-item>
          </text:list>
        </text:list-item>
        <text:list-item>
          <text:p text:style-name="List_20_1_Content"> Kasse</text:p>
          <text:list text:style-name="List_20_1">
            <text:list-item>
              <text:p text:style-name="List_20_1_Content"> Sollte mal jemand prüfen. </text:p>
            </text:list-item>
            <text:list-item>
              <text:p text:style-name="List_20_1_Content"> Alten Kassenzettel sollen nach einem Kassensturz in die Zweite Kasse geleget werden, wo auch der Geldüberschuss hin kommt.</text:p>
            </text:list-item>
            <text:list-item>
              <text:p text:style-name="List_20_1_Content_Last"> Aktuell ist das alles nicht mehr zu durchschau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Mirko A. wird vermisst. Keine kann ihn erreichen.</text:p>
          <text:list text:style-name="List_20_1">
            <text:list-item>
              <text:p text:style-name="List_20_1_Content"> Zur Not wird ein Brief verschickt, doch andere Kommunikationskanäle werden bevorzugt.</text:p>
            </text:list-item>
            <text:list-item>
              <text:p text:style-name="List_20_1_Content_Last"> Wer hat sachdienliche Hinweise um mit ihm in Kontakt zu treten?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Nächste Reicheltbestellung steht an.</text:p>
          <text:list text:style-name="List_20_1">
            <text:list-item>
              <text:p text:style-name="List_20_1_Content"> Bestelltungswünsche über die Liste</text:p>
            </text:list-item>
          </text:list>
        </text:list-item>
        <text:list-item>
          <text:p text:style-name="List_20_1_Content"> FoeBud hat sich umbenannt → Das müssen wir auch in unserer Satzung ändern.</text:p>
        </text:list-item>
        <text:list-item>
          <text:p text:style-name="List_20_1_Content"> Auf den im Klub frei zugänglichen Rechnern ist ein Twitterclient installiert.</text:p>
          <text:list text:style-name="List_20_1">
            <text:list-item>
              <text:p text:style-name="List_20_1_Content"> Jeder Rechner kann von diesen Rechnern mit dem Account Netz39 twittern.</text:p>
            </text:list-item>
            <text:list-item>
              <text:p text:style-name="List_20_1_Content"> <text:span text:style-name="Source_20_Text">choqok</text:span> heißt das Programm</text:p>
            </text:list-item>
            <text:list-item>
              <text:p text:style-name="List_20_1_Content"> Wenn man weiß, dass man um X in den Klub geht, sollte man das vorher ansagen, damit das auch andere einplanen können.</text:p>
            </text:list-item>
            <text:list-item>
              <text:p text:style-name="List_20_1_Content"> In den Offen-Tweet sollte auch rein, wie lang offen sein wird.</text:p>
            </text:list-item>
            <text:list-item>
              <text:p text:style-name="List_20_1_Content"> Es soll nochmal deutlich gesagt werden, dass man als Mitglied sich den Schlüssel organisieren kann. → <text:a xlink:type="simple" xlink:href="https://wiki.netz39.de/internal:keys" text:style-name="Internet_20_link" text:visited-style-name="Visited_20_Internet_20_Link">keys</text:a></text:p>
            </text:list-item>
            <text:list-item>
              <text:p text:style-name="List_20_1_Content"> CafeCentral (not puiblic)</text:p>
            </text:list-item>
          </text:list>
        </text:list-item>
        <text:list-item>
          <text:p text:style-name="List_20_1_Content"> <text:span text:style-name="Strong_20_Emphasis">Schließsystem muss höhere Priorität bekommen!</text:span></text:p>
        </text:list-item>
        <text:list-item>
          <text:p text:style-name="List_20_1_Content"> Space Öffnungszeiten</text:p>
          <text:list text:style-name="List_20_1">
            <text:list-item>
              <text:p text:style-name="List_20_1_Content"> QR Code am Fenster</text:p>
            </text:list-item>
            <text:list-item>
              <text:p text:style-name="List_20_1_Content"> Webseite um Nachrichten abzusenden für eute die vor verschlossenen türen</text:p>
            </text:list-item>
          </text:list>
        </text:list-item>
        <text:list-item>
          <text:p text:style-name="List_20_1_Content_Last"> Nerquiz organisieren</text:p>
        </text:list-item>
      </text:list>
      <text:line-break/>
      <text:h text:style-name="Heading_20_2" text:outline-level="2"><text:bookmark-start text:name="__RefHeading___versichterung_7"/><text:bookmark-start text:name="versichterung"/>Versichterung<text:bookmark-end text:name="__RefHeading___versichterung_7"/><text:bookmark-end text:name="versichterung"/></text:h>
      <text:list text:style-name="List_20_1" text:continue-numbering="false">
        <text:list-item>
          <text:p text:style-name="List_20_1_Content_First"> Versicherung dauert noch. Wir müssen uns selber kümmern. Der Vers-Makler</text:p>
        </text:list-item>
        <text:list-item>
          <text:p text:style-name="List_20_1_Content_Last"> Stromanbieter → Vorstan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22:34</meta:creation-date>
    <dc:creator>Generated</dc:creator>
    <dc:date>2026-07-13T05::22:34</dc:date>
    <dc:language>en-US</dc:language>
    <meta:editing-cycles>1</meta:editing-cycles>
    <meta:editing-duration>PT0S</meta:editing-duration>
    <dc:title>stammtisch:2012:2012-11-28</dc:title>
  </office:meta>
</office:document-meta>
</file>