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2:2012-12-19"/><text:bookmark-start text:name="__RefHeading___NoTitle_1"/><text:bookmark-start text:name="section"/>2012-12-19<text:bookmark-end text:name="__RefHeading___NoTitle_1"/><text:bookmark-end text:name="section"/></text:h>
      <text:h text:style-name="Heading_20_2" text:outline-level="2"><text:bookmark-start text:name="__RefHeading___fortschritte_2"/><text:bookmark-start text:name="fortschritte"/>Fortschritte<text:bookmark-end text:name="__RefHeading___fortschritte_2"/><text:bookmark-end text:name="fortschritte"/></text:h>
      <text:list text:style-name="List_20_1" text:continue-numbering="false">
        <text:list-item>
          <text:p text:style-name="List_20_1_Content_First"> Gibt es Fortschritte von Themen des <text:a xlink:type="simple" xlink:href="https://wiki.netz39.de/stammtisch:2012:2012-11-28" text:style-name="Internet_20_link" text:visited-style-name="Visited_20_Internet_20_Link">letzten Treffen</text:a>?</text:p>
        </text:list-item>
        <text:list-item>
          <text:p text:style-name="List_20_1_Content_Last"> Allgemeine Neuigkeiten?</text:p>
        </text:list-item>
      </text:list>
      <text:line-break/>
      <text:list text:style-name="List_20_1" text:continue-numbering="false">
        <text:list-item>
          <text:p text:style-name="List_20_1_Content_First"> Flyerfortschritte, vorhanden aber nicht durchschlagend</text:p>
        </text:list-item>
        <text:list-item>
          <text:p text:style-name="List_20_1_Content"> Flyer / Plakate sollen so gestaltet sein, dass man nicht randlos drucken muss, Redundanzen entfernen, Redundanzen entfernen</text:p>
        </text:list-item>
        <text:list-item>
          <text:p text:style-name="List_20_1_Content"> Auch an Orten außerhalb der FIN aufhängen</text:p>
        </text:list-item>
        <text:list-item>
          <text:p text:style-name="List_20_1_Content"> Schwarze Kisten für Kram, wer eine Kiste braucht darf genau eine nehmen und benamen</text:p>
        </text:list-item>
        <text:list-item>
          <text:p text:style-name="List_20_1_Content"> Wiki ist jetzt toller besser und neuer</text:p>
        </text:list-item>
        <text:list-item>
          <text:p text:style-name="List_20_1_Content"> Schlüsselliste ist aktualisiert</text:p>
        </text:list-item>
        <text:list-item>
          <text:p text:style-name="List_20_1_Content"> ToDos müssen mehr erledigt werden, v.a. von den Leuten die oft im Space sind</text:p>
        </text:list-item>
        <text:list-item>
          <text:p text:style-name="List_20_1_Content_Last"> Nerdquizz wird weiterverfolgt von Alex</text:p>
        </text:list-item>
      </text:list>
      <text:line-break/>
      <text:h text:style-name="Heading_20_2" text:outline-level="2"><text:bookmark-start text:name="__RefHeading___finanzen_3"/><text:bookmark-start text:name="finanzen"/>Finanzen<text:bookmark-end text:name="__RefHeading___finanzen_3"/><text:bookmark-end text:name="finanzen"/></text:h>
      <text:list text:style-name="List_20_1" text:continue-numbering="false">
        <text:list-item>
          <text:p text:style-name="List_20_1_Content_First"> Hinweis, dass ab Januar die Mitgliedsbeiträge per Bankeinzug  eingezogen werden.</text:p>
        </text:list-item>
        <text:list-item>
          <text:p text:style-name="List_20_1_Content_Last"> Wer noch keine Einzugsermächtigung gegeben hat, sollte dies nachholen. (Wenn man das denn möchte.)</text:p>
        </text:list-item>
      </text:list>
      <text:line-break/>
      <text:list text:style-name="List_20_1" text:continue-numbering="false">
        <text:list-item>
          <text:p text:style-name="List_20_1_Content_First"> Spenden sind nur bis Ende des Jahres zugesagt worden</text:p>
        </text:list-item>
        <text:list-item>
          <text:p text:style-name="List_20_1_Content_Last"> <text:span text:style-name="Strong_20_Emphasis">   </text:span></text:p>
        </text:list-item>
      </text:list>
      <text:line-break/>
      <text:h text:style-name="Heading_20_2" text:outline-level="2"><text:bookmark-start text:name="__RefHeading___foerderung_4"/><text:bookmark-start text:name="foerderung"/>Förderung<text:bookmark-end text:name="__RefHeading___foerderung_4"/><text:bookmark-end text:name="foerderung"/></text:h>
      <text:list text:style-name="List_20_1" text:continue-numbering="false">
        <text:list-item>
          <text:p text:style-name="List_20_1_Content_First"> Es besteht eventuell die Möglichkeit durch Förderung Werkzeug o.Ä. finanzieren zu lassen</text:p>
        </text:list-item>
        <text:list-item>
          <text:p text:style-name="List_20_1_Content"> 400€</text:p>
        </text:list-item>
        <text:list-item>
          <text:p text:style-name="List_20_1_Content_Last"> Wir müssen uns einigen was wir kaufen wollen, nach dem Plenum wird eine Liste angelegt</text:p>
        </text:list-item>
      </text:list>
      <text:line-break/>
      <text:h text:style-name="Heading_20_2" text:outline-level="2"><text:bookmark-start text:name="__RefHeading___mitgliederversammlung_5"/><text:bookmark-start text:name="mitgliederversammlung"/>Mitgliederversammlung<text:bookmark-end text:name="__RefHeading___mitgliederversammlung_5"/><text:bookmark-end text:name="mitgliederversammlung"/></text:h>
      <text:list text:style-name="List_20_1" text:continue-numbering="false">
        <text:list-item>
          <text:p text:style-name="List_20_1_Content_First"> Nach unserer <text:a xlink:type="simple" xlink:href="https://wiki.netz39.de/resources:documents:statute#die_mitgliederversammlung" text:style-name="Internet_20_link" text:visited-style-name="Visited_20_Internet_20_Link">Satzung</text:a> machen wir im Januar eine Mitgliederversammlung</text:p>
        </text:list-item>
        <text:list-item>
          <text:p text:style-name="List_20_1_Content"> Dazu gibt es zu Mitarbeit eine Seite im Wiki → <text:a xlink:type="simple" xlink:href="https://wiki.netz39.de/internal:mitgliederversammlung:2013-01-24" text:style-name="Internet_20_link" text:visited-style-name="Visited_20_Internet_20_Link">Mitgliederversammlung</text:a></text:p>
        </text:list-item>
        <text:list-item>
          <text:p text:style-name="List_20_1_Content"> Jeder eingeladen mitzuwirken.</text:p>
        </text:list-item>
        <text:list-item>
          <text:p text:style-name="List_20_1_Content"> TODOs:</text:p>
          <text:list text:style-name="List_20_1">
            <text:list-item>
              <text:p text:style-name="List_20_1_Content"> Termin finden: <text:a xlink:type="simple" xlink:href="http://doodle.com/p3qnb4k8d9yf4f78" text:style-name="Internet_20_link" text:visited-style-name="Visited_20_Internet_20_Link">http://doodle.com/p3qnb4k8d9yf4f78</text:a></text:p>
            </text:list-item>
            <text:list-item>
              <text:p text:style-name="List_20_1_Content"> Tagesordnung</text:p>
            </text:list-item>
            <text:list-item>
              <text:p text:style-name="List_20_1_Content"> Alle Mitgleider offizielle Einladen → Email mit Bestätigung</text:p>
              <text:list text:style-name="List_20_1">
                <text:list-item>
                  <text:p text:style-name="List_20_1_Content"> Einladung muss enthalten, dass es eine Satzungsänderung geben wird.</text:p>
                </text:list-item>
              </text:list>
            </text:list-item>
            <text:list-item>
              <text:p text:style-name="List_20_1_Content"> …</text:p>
            </text:list-item>
            <text:list-item>
              <text:p text:style-name="List_20_1_Content_Last"> …</text:p>
            </text:list-item>
          </text:list>
        </text:list-item>
      </text:list>
      <text:line-break/>
      <text:list text:style-name="List_20_1" text:continue-numbering="false">
        <text:list-item>
          <text:p text:style-name="LastListParagraph_List_20_1_Content_First"> <text:span text:style-name="Strong_20_Emphasis">  ToDo Bitte in die Doodleanfrage eintragen $LINK </text:span></text:p>
        </text:list-item>
      </text:list>
      <text:line-break/>
      <text:h text:style-name="Heading_20_2" text:outline-level="2"><text:bookmark-start text:name="__RefHeading___prioritaeten_und_abarbeitung_von_todos_6"/><text:bookmark-start text:name="prioritaeten_und_abarbeitung_von_todos"/>Prioritäten und Abarbeitung von TODOs<text:bookmark-end text:name="__RefHeading___prioritaeten_und_abarbeitung_von_todos_6"/><text:bookmark-end text:name="prioritaeten_und_abarbeitung_von_todos"/></text:h>
      <text:list text:style-name="List_20_1" text:continue-numbering="false">
        <text:list-item>
          <text:p text:style-name="List_20_1_Content_First"> Kritik der <text:a xlink:type="simple" xlink:href="https://wiki.netz39.de/stammtisch:2012:2012-11-07" text:style-name="Internet_20_link" text:visited-style-name="Visited_20_Internet_20_Link">letzten</text:a> <text:a xlink:type="simple" xlink:href="https://wiki.netz39.de/stammtisch:2012:2012-11-28" text:style-name="Internet_20_link" text:visited-style-name="Visited_20_Internet_20_Link">beiden</text:a> Stammtische führt zu keiner Verbesserung, im Gegenteil.</text:p>
        </text:list-item>
        <text:list-item>
          <text:p text:style-name="List_20_1_Content"> Besonderes Werkzeug, das man allein zu Haus nicht hat, ist ein großer Motivationspunkt, das sollte als Projekt höhere Priorität haben als Tische zu bauen.</text:p>
        </text:list-item>
        <text:list-item>
          <text:p text:style-name="List_20_1_Content_Last"> Versicherung wurde immernoch nichts getan, obwohl die TODOs eigentlich klar sind.</text:p>
        </text:list-item>
      </text:list>
      <text:line-break/>
      <text:list text:style-name="List_20_1" text:continue-numbering="false">
        <text:list-item>
          <text:p text:style-name="List_20_1_Content_First"> Wir müssen die dringenden Todos abarbeiten, die Mehrwert bringen</text:p>
        </text:list-item>
        <text:list-item>
          <text:p text:style-name="List_20_1_Content_Last"> Fortschritte sind erkennbar, aber bei weitem nicht ausreichend</text:p>
        </text:list-item>
      </text:list>
      <text:line-break/>
      <text:list text:style-name="List_20_1" text:continue-numbering="false">
        <text:list-item>
          <text:p text:style-name="List_20_1_Content_First"> An alle: Es wird auf dauer nicht funktionieren, wenn Mitglieder nicht genug Initiative zeigen und Dinge erledigen die niemand machen will</text:p>
        </text:list-item>
        <text:list-item>
          <text:p text:style-name="List_20_1_Content"> Idee:</text:p>
          <text:list text:style-name="List_20_1">
            <text:list-item>
              <text:p text:style-name="List_20_1_Content"> Gemeinsamer Tag ähnlich wie der Putztag ToDo(Vorstand): Organisator finden</text:p>
            </text:list-item>
            <text:list-item>
              <text:p text:style-name="List_20_1_Content"> Kaperrequest: Wenn jemand ein Projekt übernehmen will, kann er einen Request an die Mailingliste schreiben und kann dann nach einer Woche ohne Antwort o.Ä. das Projekt übernehmen</text:p>
            </text:list-item>
          </text:list>
        </text:list-item>
        <text:list-item>
          <text:p text:style-name="List_20_1_Content"> <text:span text:style-name="Strong_20_Emphasis">  </text:span></text:p>
          <text:list text:style-name="List_20_1">
            <text:list-item>
              <text:p text:style-name="List_20_1_Content_Last"> → <text:a xlink:type="simple" xlink:href="https://wiki.netz39.de/projects:current" text:style-name="Internet_20_link" text:visited-style-name="Visited_20_Internet_20_Link">Aktuelle Projekte</text:a></text:p>
            </text:list-item>
          </text:list>
        </text:list-item>
      </text:list>
      <text:line-break/>
      <text:h text:style-name="Heading_20_2" text:outline-level="2"><text:bookmark-start text:name="__RefHeading___regalbau_7"/><text:bookmark-start text:name="regalbau"/>Regalbau<text:bookmark-end text:name="__RefHeading___regalbau_7"/><text:bookmark-end text:name="regalbau"/></text:h>
      <text:list text:style-name="List_20_1" text:continue-numbering="false">
        <text:list-item>
          <text:p text:style-name="List_20_1_Content_First"> Schon auf dem <text:a xlink:type="simple" xlink:href="https://wiki.netz39.de/stammtisch:2012:2012-09-26#regal" text:style-name="Internet_20_link" text:visited-style-name="Visited_20_Internet_20_Link">Stammtisch im September</text:a> besprochen.</text:p>
        </text:list-item>
        <text:list-item>
          <text:p text:style-name="List_20_1_Content"> <text:a xlink:type="simple" xlink:href="https://wiki.netz39.de/projects:2012:arbeitsmoebel" text:style-name="Internet_20_link" text:visited-style-name="Visited_20_Internet_20_Link">Plan</text:a> steht im Wiki.</text:p>
        </text:list-item>
        <text:list-item>
          <text:p text:style-name="List_20_1_Content"> Wer ist aktueller Ansprechpartner?</text:p>
        </text:list-item>
        <text:list-item>
          <text:p text:style-name="List_20_1_Content"> Keine Reaktion auf Mail in der ML (vom 2012-12-06)</text:p>
        </text:list-item>
        <text:list-item>
          <text:p text:style-name="List_20_1_Content"> Was wird noch benötigt? Wer kann beim besorgen der Baustoffe helfen? </text:p>
        </text:list-item>
        <text:list-item>
          <text:p text:style-name="List_20_1_Content"> Wer kann beim Aufbau helfen? </text:p>
        </text:list-item>
        <text:list-item>
          <text:p text:style-name="List_20_1_Content_Last"> Gemeinsammer Termin? → Klub Aufbauaktion mit anderen Projekten zusammen.</text:p>
        </text:list-item>
      </text:list>
      <text:line-break/>
      <text:list text:style-name="List_20_1" text:continue-numbering="false">
        <text:list-item>
          <text:p text:style-name="List_20_1_Content_First"> David war Ansprechpartner → Nächster Gemeinsamer "Workshop"</text:p>
        </text:list-item>
        <text:list-item>
          <text:p text:style-name="List_20_1_Content_Last"> Jemand™ gesucht als Ansprechpartner, der Plan und Materialien verursacht (Frank)</text:p>
        </text:list-item>
      </text:list>
      <text:line-break/>
      <text:list text:style-name="List_20_1" text:continue-numbering="false">
        <text:list-item>
          <text:p text:style-name="LastListParagraph_List_20_1_Content_First"> Holzhändler anfragen, Holz werden wir auch öfter noch brauchen</text:p>
        </text:list-item>
      </text:list>
      <text:line-break/>
      <text:h text:style-name="Heading_20_2" text:outline-level="2"><text:bookmark-start text:name="__RefHeading___kuecheherd_arbeitsplatte_8"/><text:bookmark-start text:name="kuecheherd_arbeitsplatte"/>Küche; Herd, Arbeitsplatte<text:bookmark-end text:name="__RefHeading___kuecheherd_arbeitsplatte_8"/><text:bookmark-end text:name="kuecheherd_arbeitsplatte"/></text:h>
      <text:list text:style-name="List_20_1" text:continue-numbering="false">
        <text:list-item>
          <text:p text:style-name="LastListParagraph_List_20_1_Content_First"> Wann kann der/die Herd/Herde angeschlossen werden? Was wird noch benötigt?</text:p>
        </text:list-item>
      </text:list>
      <text:line-break/>
      <text:list text:style-name="List_20_1" text:continue-numbering="false">
        <text:list-item>
          <text:p text:style-name="List_20_1_Content_First"> <text:span text:style-name="Strong_20_Emphasis">  </text:span></text:p>
        </text:list-item>
        <text:list-item>
          <text:p text:style-name="List_20_1_Content"> Arbeitsplatte aufbauen – Joe</text:p>
        </text:list-item>
        <text:list-item>
          <text:p text:style-name="List_20_1_Content_Last"> Wer gute Ideen hat wie die Küche (rechte Seite) eingerichtet werden soll – immer her damit</text:p>
        </text:list-item>
      </text:list>
      <text:line-break/>
      <text:h text:style-name="Heading_20_2" text:outline-level="2"><text:bookmark-start text:name="__RefHeading___werkstatt_9"/><text:bookmark-start text:name="werkstatt"/>Werkstatt<text:bookmark-end text:name="__RefHeading___werkstatt_9"/><text:bookmark-end text:name="werkstatt"/></text:h>
      <text:list text:style-name="List_20_1" text:continue-numbering="false">
        <text:list-item>
          <text:p text:style-name="List_20_1_Content_First"> Raumaufteilung?</text:p>
          <text:list text:style-name="List_20_1">
            <text:list-item>
              <text:p text:style-name="List_20_1_Content"> Entwurf, Skizze.</text:p>
            </text:list-item>
            <text:list-item>
              <text:p text:style-name="List_20_1_Content"> Welche Geräte sollen hinein?</text:p>
            </text:list-item>
          </text:list>
        </text:list-item>
        <text:list-item>
          <text:p text:style-name="List_20_1_Content"> Vorschlag: Nur so viel rein bauen, wie auch an Platz benötigt wird.</text:p>
          <text:list text:style-name="List_20_1">
            <text:list-item>
              <text:p text:style-name="List_20_1_Content"> Da noch nicht absehbar ist, welche Großgeräte wir bekommen / uns leisten / … werden, halte ich das für die praktikabelste Lösung.</text:p>
            </text:list-item>
          </text:list>
        </text:list-item>
        <text:list-item>
          <text:p text:style-name="List_20_1_Content"> Für Regale und Arbeitstisch könnte ich jemanden ums Eck (Schreiner) um Hilfe bitten. </text:p>
          <text:list text:style-name="List_20_1">
            <text:list-item>
              <text:p text:style-name="List_20_1_Content"> Das würde ein Entwurf beinhalten. Praktische Ausführung wird für ihn /sie nicht möglich sein, da zu weit weg wohnend.</text:p>
            </text:list-item>
            <text:list-item>
              <text:p text:style-name="List_20_1_Content"> Dazu kann ich aber keine Fristen setzten, da er / sie das in seiner Freizeit unentgeldlich machen würde.</text:p>
            </text:list-item>
            <text:list-item>
              <text:p text:style-name="List_20_1_Content_Last"> Wer also schnellere Alternativen hat, sollte diesen den Vorzug geben.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<text:span text:style-name="Strong_20_Emphasis">   </text:span></text:p>
        </text:list-item>
        <text:list-item>
          <text:p text:style-name="List_20_1_Content_Last"> <text:span text:style-name="Strong_20_Emphasis">   </text:span></text:p>
        </text:list-item>
      </text:list>
      <text:line-break/>
      <text:h text:style-name="Heading_20_2" text:outline-level="2"><text:bookmark-start text:name="__RefHeading___klemmender_rolladen_am_kreativraum_10"/><text:bookmark-start text:name="klemmender_rolladen_am_kreativraum"/>Klemmender Rolladen am Kreativraum<text:bookmark-end text:name="__RefHeading___klemmender_rolladen_am_kreativraum_10"/><text:bookmark-end text:name="klemmender_rolladen_am_kreativraum"/></text:h>
      <text:list text:style-name="List_20_1" text:continue-numbering="false">
        <text:list-item>
          <text:p text:style-name="List_20_1_Content_First"> <text:span text:style-name="Strong_20_Emphasis">  </text:span></text:p>
        </text:list-item>
        <text:list-item>
          <text:p text:style-name="List_20_1_Content"> Verwalterin wiederholt angeschrieben, evtl. noch telefonieren → Frank</text:p>
          <text:list text:style-name="List_20_1">
            <text:list-item>
              <text:p text:style-name="List_20_1_Content_Last"> Geänderte Telefonzeiten → Noch niemand erreicht. (→ in <text:a xlink:type="simple" xlink:href="https://wiki.netz39.de/internal:contacts" text:style-name="Internet_20_link" text:visited-style-name="Visited_20_Internet_20_Link">contacts</text:a> geändert.)</text:p>
            </text:list-item>
          </text:list>
        </text:list-item>
      </text:list>
      <text:line-break/>
      <text:h text:style-name="Heading_20_2" text:outline-level="2"><text:bookmark-start text:name="__RefHeading___allg_11"/><text:bookmark-start text:name="allg"/>Allg.<text:bookmark-end text:name="__RefHeading___allg_11"/><text:bookmark-end text:name="allg"/></text:h>
      <text:list text:style-name="List_20_1" text:continue-numbering="false">
        <text:list-item>
          <text:p text:style-name="List_20_1_Content_First"> Haben wir eine Leiter, mit der man kurz unter der Decke arbeiten kann? → Haken für die Kabel</text:p>
        </text:list-item>
        <text:list-item>
          <text:p text:style-name="List_20_1_Content_Last"> Klebt Plakate, wo ihr dürft! → <text:a xlink:type="simple" xlink:href="https://wiki.netz39.de/resources:public_relations:flyer" text:style-name="Internet_20_link" text:visited-style-name="Visited_20_Internet_20_Link">flyer</text:a></text:p>
        </text:list-item>
      </text:list>
      <text:line-break/>
      <text:list text:style-name="List_20_1" text:continue-numbering="false">
        <text:list-item>
          <text:p text:style-name="LastListParagraph_List_20_1_Content_First"> <text:span text:style-name="Strong_20_Emphasis">  </text:span></text:p>
        </text:list-item>
      </text:list>
      <text:line-break/>
      <text:h text:style-name="Heading_20_2" text:outline-level="2"><text:bookmark-start text:name="__RefHeading___hinweis_zur_vorstandsitzung_12"/><text:bookmark-start text:name="hinweis_zur_vorstandsitzung"/>Hinweis zur Vorstandsitzung<text:bookmark-end text:name="__RefHeading___hinweis_zur_vorstandsitzung_12"/><text:bookmark-end text:name="hinweis_zur_vorstandsitzung"/></text:h>
      <text:list text:style-name="List_20_1" text:continue-numbering="false">
        <text:list-item>
          <text:p text:style-name="LastListParagraph_List_20_1_Content_First"> Wie einige vielleicht schon gemerkt haben, sind die Sitzungsprotokolle des Vorstands für Vereinsmitglieder im Wiki einsehbar. → <text:a xlink:type="simple" xlink:href="https://wiki.netz39.de/committee:committee" text:style-name="Internet_20_link" text:visited-style-name="Visited_20_Internet_20_Link">committee</text:a></text:p>
        </text:list-item>
      </text:list>
      <text:line-break/>
      <text:h text:style-name="Heading_20_2" text:outline-level="2"><text:bookmark-start text:name="__RefHeading___logos_13"/><text:bookmark-start text:name="logos"/>Logos<text:bookmark-end text:name="__RefHeading___logos_13"/><text:bookmark-end text:name="logos"/></text:h>
      <text:list text:style-name="List_20_1" text:continue-numbering="false">
        <text:list-item>
          <text:p text:style-name="LastListParagraph_List_20_1_Content_First"> <text:span text:style-name="Strong_20_Emphasis">  </text:span></text:p>
        </text:list-item>
      </text:list>
      <text:line-break/>
      <text:h text:style-name="Heading_20_2" text:outline-level="2"><text:bookmark-start text:name="__RefHeading___schliesssystem_14"/><text:bookmark-start text:name="schliesssystem"/>Schließsystem<text:bookmark-end text:name="__RefHeading___schliesssystem_14"/><text:bookmark-end text:name="schliesssystem"/></text:h>
      <text:list text:style-name="List_20_1" text:continue-numbering="false">
        <text:list-item>
          <text:p text:style-name="List_20_1_Content_First"> Schlüsselproblem ist akut</text:p>
        </text:list-item>
        <text:list-item>
          <text:p text:style-name="List_20_1_Content_Last"> Angedacht ist ein Dickerer Workshop um das ToDo abzuarbeiten (nach dem Regal)</text:p>
        </text:list-item>
      </text:list>
      <text:line-break/>
      <text:h text:style-name="Heading_20_2" text:outline-level="2"><text:bookmark-start text:name="__RefHeading___rechnerinfrastruktur_15"/><text:bookmark-start text:name="rechnerinfrastruktur"/>Rechnerinfrastruktur<text:bookmark-end text:name="__RefHeading___rechnerinfrastruktur_15"/><text:bookmark-end text:name="rechnerinfrastruktur"/></text:h>
      <text:list text:style-name="List_20_1" text:continue-numbering="false">
        <text:list-item>
          <text:p text:style-name="List_20_1_Content_First"> 19"(Zoll)-Raum, hier laufender Server, der von außen erreichbar ist unter irgend einer Domain</text:p>
        </text:list-item>
        <text:list-item>
          <text:p text:style-name="List_20_1_Content"> <text:span text:style-name="Strong_20_Emphasis">  </text:span></text:p>
        </text:list-item>
        <text:list-item>
          <text:p text:style-name="List_20_1_Content_Last"> Angedacht ist der 1HE-Staubsauger</text:p>
        </text:list-item>
      </text:list>
      <text:line-break/>
      <text:h text:style-name="Heading_20_2" text:outline-level="2"><text:bookmark-start text:name="__RefHeading___musik_16"/><text:bookmark-start text:name="musik"/>Musik<text:bookmark-end text:name="__RefHeading___musik_16"/><text:bookmark-end text:name="musik"/></text:h>
      <text:list text:style-name="List_20_1" text:continue-numbering="false">
        <text:list-item>
          <text:p text:style-name="List_20_1_Content_First"> <text:span text:style-name="Strong_20_Emphasis">  </text:span></text:p>
        </text:list-item>
        <text:list-item>
          <text:p text:style-name="List_20_1_Content_Last"> <text:span text:style-name="Strong_20_Emphasis">  </text:span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2::59:14</meta:creation-date>
    <dc:creator>Generated</dc:creator>
    <dc:date>2024-05-04T02::59:14</dc:date>
    <dc:language>en-US</dc:language>
    <meta:editing-cycles>1</meta:editing-cycles>
    <meta:editing-duration>PT0S</meta:editing-duration>
    <dc:title>stammtisch:2012:2012-12-19</dc:title>
  </office:meta>
</office:document-meta>
</file>