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01-16"/><text:bookmark-start text:name="__RefHeading___stammtisch_2013-01-16_1"/><text:bookmark-start text:name="stammtisch_2013-01-16"/>Stammtisch 2013-01-16<text:bookmark-end text:name="__RefHeading___stammtisch_2013-01-16_1"/><text:bookmark-end text:name="stammtisch_2013-01-16"/></text:h>
      <text:h text:style-name="Heading_20_2" text:outline-level="2"><text:bookmark-start text:name="__RefHeading___pad_2"/><text:bookmark-start text:name="pad"/>Pad<text:bookmark-end text:name="__RefHeading___pad_2"/><text:bookmark-end text:name="pad"/></text:h>
      <text:p text:style-name="Text_20_body"><text:a xlink:type="simple" xlink:href="https://kant.netz39.from-md.com/pad/p/Stammtisch130116" text:style-name="Internet_20_link" text:visited-style-name="Visited_20_Internet_20_Link">https://kant.netz39.from-md.com/pad/p/Stammtisch130116</text:a></text:p>
      <text:h text:style-name="Heading_20_2" text:outline-level="2"><text:bookmark-start text:name="__RefHeading___eroeffnung_und_anwesende_sowie_protokolle_3"/><text:bookmark-start text:name="eroeffnung_und_anwesende_sowie_protokolle"/>Eröffnung und Anwesende sowie Protokolle<text:bookmark-end text:name="__RefHeading___eroeffnung_und_anwesende_sowie_protokolle_3"/><text:bookmark-end text:name="eroeffnung_und_anwesende_sowie_protokolle"/></text:h>
      <text:list text:style-name="List_20_1" text:continue-numbering="false">
        <text:list-item>
          <text:p text:style-name="List_20_1_Content_First"><text:span text:style-name=""> Protokoll</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Anwesende</text:span></text:p>
          <text:line-break/>
          <text:p text:style-name="List_20_1_Content"> <text:a xlink:type="simple" xlink:href="https://wiki.netz39.de/user:tux" text:style-name="Internet_20_link" text:visited-style-name="Visited_20_Internet_20_Link">Tux</text:a>, <text:a xlink:type="simple" xlink:href="https://wiki.netz39.de/user:andreas" text:style-name="Internet_20_link" text:visited-style-name="Visited_20_Internet_20_Link">Andreas</text:a>, Franz, Nadine, <text:a xlink:type="simple" xlink:href="https://wiki.netz39.de/user:bastinat0r" text:style-name="Internet_20_link" text:visited-style-name="Visited_20_Internet_20_Link">bastinat0r</text:a> , Carlo, David, <text:a xlink:type="simple" xlink:href="https://wiki.netz39.de/user:lespocky" text:style-name="Internet_20_link" text:visited-style-name="Visited_20_Internet_20_Link">Alex</text:a></text:p>
        </text:list-item>
        <text:list-item>
          <text:p text:style-name="List_20_1_Content"><text:span text:style-name=""> Moderation</text:span></text:p>
          <text:line-break/>
          <text:p text:style-name="List_20_1_Content_Last"> Tux</text:p>
        </text:list-item>
      </text:list>
      <text:line-break/>
      <text:h text:style-name="Heading_20_2" text:outline-level="2"><text:bookmark-start text:name="__RefHeading___fortschritte_4"/><text:bookmark-start text:name="fortschritte"/>Fortschritte<text:bookmark-end text:name="__RefHeading___fortschritte_4"/><text:bookmark-end text:name="fortschritte"/></text:h>
      <text:h text:style-name="Heading_20_3" text:outline-level="3"><text:bookmark-start text:name="__RefHeading___updates_zum_letzten_treffen_5"/><text:bookmark-start text:name="updates_zum_letzten_treffen"/>Updates zum letzten Treffen<text:bookmark-end text:name="__RefHeading___updates_zum_letzten_treffen_5"/><text:bookmark-end text:name="updates_zum_letzten_treffen"/></text:h>
      <text:list text:style-name="List_20_1" text:continue-numbering="false">
        <text:list-item>
          <text:p text:style-name="List_20_1_Content_First"> Flattr ist in Arbeit durch den Vorstand.</text:p>
        </text:list-item>
        <text:list-item>
          <text:p text:style-name="List_20_1_Content"> Einladung zur Mitgliederversammlung ging raus, wird im Laufe der Sitzung noch thematisiert.</text:p>
        </text:list-item>
        <text:list-item>
          <text:p text:style-name="List_20_1_Content"> Küche: Herdanschlusskabel ist unterwegs, wenn das da ist baut André an der Küche weiter.</text:p>
        </text:list-item>
        <text:list-item>
          <text:p text:style-name="List_20_1_Content"> Abflüsse sind provisorisch mit Zeitung verschlossen. Es stinkt aber immernoch.</text:p>
        </text:list-item>
        <text:list-item>
          <text:p text:style-name="List_20_1_Content"> Fußboden in der Werkstatt wurde <text:span text:style-name="Strong_20_Emphasis">nicht</text:span> gereinigt. <draw:frame draw:style-name="media" draw:name="0" text:anchor-type="as-char" draw:z-index="0" svg:width="" svg:rel-width="100%" svg:height="0cm"><draw:image xlink:href="/opt/bitnami/dokuwiki/lib/images/smileys/icon_doubt.gif" xlink:type="simple" xlink:show="embed" xlink:actuate="onLoad"/></draw:frame></text:p>
        </text:list-item>
        <text:list-item>
          <text:p text:style-name="List_20_1_Content"> David will sich im den Rollladen kümmer.</text:p>
        </text:list-item>
        <text:list-item>
          <text:p text:style-name="List_20_1_Content"> Nadine kümmert sich um die Leiter</text:p>
        </text:list-item>
        <text:list-item>
          <text:p text:style-name="List_20_1_Content"> Frank hat jemanden an der Hand, der Logodesign machen würde. Plan: alles was wir haben hinschicken und schauen, was zurück kommt.</text:p>
        </text:list-item>
        <text:list-item>
          <text:p text:style-name="List_20_1_Content"> Domainfrage kommt weiter unten nochmal.</text:p>
        </text:list-item>
        <text:list-item>
          <text:p text:style-name="List_20_1_Content_Last"> Stereoanlage ist in Arbeit, Frank baut daran rum.</text:p>
        </text:list-item>
      </text:list>
      <text:line-break/>
      <text:h text:style-name="Heading_20_3" text:outline-level="3"><text:bookmark-start text:name="__RefHeading___allgemeine_neuigkeiten_6"/><text:bookmark-start text:name="allgemeine_neuigkeiten"/>Allgemeine Neuigkeiten<text:bookmark-end text:name="__RefHeading___allgemeine_neuigkeiten_6"/><text:bookmark-end text:name="allgemeine_neuigkeiten"/></text:h>
      <text:list text:style-name="List_20_1" text:continue-numbering="false">
        <text:list-item>
          <text:p text:style-name="List_20_1_Content_First"> PCB-Workshop aka Überlegen, was wir alles brauchen und bauen wollen, haben wir durchgeführt</text:p>
        </text:list-item>
        <text:list-item>
          <text:p text:style-name="List_20_1_Content"> Vorbereitungen für AVR-Workshop laufen (gibt's noch einen späteren Punkt zu)</text:p>
        </text:list-item>
        <text:list-item>
          <text:p text:style-name="List_20_1_Content"> auf kant wurden erste Dienste installiert</text:p>
          <text:list text:style-name="List_20_1">
            <text:list-item>
              <text:p text:style-name="List_20_1_Content"> etherpad stößt auf allgemeine Zustimmung (Domain wird pad.$INTERNDOMAIN; SSL-Wildcard-Cert)</text:p>
            </text:list-item>
            <text:list-item>
              <text:p text:style-name="List_20_1_Content"> quassel core wird getestet</text:p>
            </text:list-item>
          </text:list>
        </text:list-item>
        <text:list-item>
          <text:p text:style-name="List_20_1_Content"> Tux hat Außenlampe gekauft, Farben wird zwischen rosa/pink und blau abgestimmt </text:p>
          <text:list text:style-name="List_20_1">
            <text:list-item>
              <text:p text:style-name="List_20_1_Content"> <text:span text:style-name="Strong_20_Emphasis"/></text:p>
            </text:list-item>
          </text:list>
        </text:list-item>
        <text:list-item>
          <text:p text:style-name="List_20_1_Content"> Alex hat Bastelkram besorgt, mit dem jeder spielen darf:  einen Arduino, ein LCD-Display, AVR-Programmer</text:p>
          <text:list text:style-name="List_20_1">
            <text:list-item>
              <text:p text:style-name="List_20_1_Content"> Konzept »Was rumliegt, ist Freiwild« ist gefährlich. Vorschlag: alles, was jeder nutzen darf, kommt in die schwarzen Kisten.</text:p>
            </text:list-item>
            <text:list-item>
              <text:p text:style-name="List_20_1_Content"> Wer fertig ist, soll bitte den Tisch aufräumen, wir brauchen Platz um Dinge abzustellen</text:p>
            </text:list-item>
          </text:list>
        </text:list-item>
        <text:list-item>
          <text:p text:style-name="List_20_1_Content"> Wir haben von StefanG viele schwarze Kisten bekommen</text:p>
        </text:list-item>
        <text:list-item>
          <text:p text:style-name="List_20_1_Content"> ∃Beamer(Video ∨ SVideo) Eigenschaften: <text:a xlink:type="simple" xlink:href="http://www.hcinema.de/pro/anzeigen.php?angabe=askproximam2plus" text:style-name="Internet_20_link" text:visited-style-name="Visited_20_Internet_20_Link">http://www.hcinema.de/pro/anzeigen.php?angabe=askproximam2plus</text:a></text:p>
        </text:list-item>
        <text:list-item>
          <text:p text:style-name="List_20_1_Content"> ∃Neues Schloss an der hinteren Tür: Lässt sich nun von Innen ohne Schlüssel öffnen, um im Notfall die Tür öffnen zu können</text:p>
        </text:list-item>
        <text:list-item>
          <text:p text:style-name="List_20_1_Content_Last"> Carlo kommt an einen weiteren Server ran und kümmert sich um den Transport (Franz könnte den irgendwann mitnehmen)</text:p>
        </text:list-item>
      </text:list>
      <text:line-break/>
      <text:h text:style-name="Heading_20_2" text:outline-level="2"><text:bookmark-start text:name="__RefHeading___gestaltung_der_klubraeume_7"/><text:bookmark-start text:name="gestaltung_der_klubraeume"/>Gestaltung der Klubräume<text:bookmark-end text:name="__RefHeading___gestaltung_der_klubraeume_7"/><text:bookmark-end text:name="gestaltung_der_klubraeume"/></text:h>
      <text:list text:style-name="List_20_1" text:continue-numbering="false">
        <text:list-item>
          <text:p text:style-name="List_20_1_Content_First"> Regalmaterial ist da und muss zammgebaut werden</text:p>
          <text:list text:style-name="List_20_1">
            <text:list-item>
              <text:p text:style-name="List_20_1_Content"> Termin Workshop: Sonntag,  20.01.2013 ab 10 Uhr (siehe Grical)</text:p>
              <text:list text:style-name="List_20_1">
                <text:list-item>
                  <text:p text:style-name="List_20_1_Content"> Teilnehmer: Nadine (ab 14 Uhr), David (ab mittag), Alex (ab David), Franz, Basti (ab wach)</text:p>
                </text:list-item>
                <text:list-item>
                  <text:p text:style-name="List_20_1_Content"> → <text:a xlink:type="simple" xlink:href="http://doodle.com/ybbsh6tebin4kei5" text:style-name="Internet_20_link" text:visited-style-name="Visited_20_Internet_20_Link">Monster-Doodle</text:a></text:p>
                </text:list-item>
              </text:list>
            </text:list-item>
            <text:list-item>
              <text:p text:style-name="List_20_1_Content"> Kann bitte jemand überprüfen welches Werkzeug da ist und was noch gebraucht wird (ggf. auch ergänzen, falls etwas fehlt) und ins Wiki eintragen → <text:a xlink:type="simple" xlink:href="https://wiki.netz39.de/projects:2012:regale#werkzeug" text:style-name="Internet_20_link" text:visited-style-name="Visited_20_Internet_20_Link">werkzeug</text:a></text:p>
              <text:list text:style-name="List_20_1">
                <text:list-item>
                  <text:p text:style-name="List_20_1_Content"> <text:span text:style-name="Strong_20_Emphasis"/></text:p>
                </text:list-item>
              </text:list>
            </text:list-item>
          </text:list>
        </text:list-item>
        <text:list-item>
          <text:p text:style-name="List_20_1_Content"> Küche, Kabel für Herd ausmessen / kaufen / verlegen?</text:p>
          <text:list text:style-name="List_20_1">
            <text:list-item>
              <text:p text:style-name="List_20_1_Content"> [andrelf] Kabel ist ausgemessen und bestellt. Schon angekommen? Herdanschlussdose etc. hab ich schon besogt. Sobald das Kabel da ist, kann ich es verlegen und die Herdanschlussdose installieren. Den Herd itself klemme ich aber erst an, wenn er ordentlich eingebaut ist.</text:p>
              <text:list text:style-name="List_20_1">
                <text:list-item>
                  <text:p text:style-name="List_20_1_Content"> Andi wird das Kabel abholen</text:p>
                </text:list-item>
              </text:list>
            </text:list-item>
          </text:list>
        </text:list-item>
        <text:list-item>
          <text:p text:style-name="List_20_1_Content"> Nach dem Stammtisch (diesmal auch wirklich) mal die Werkstatt von den Resten als vorheriges WC befreien und mit dem Kram aus dem Kreativraum füllen.</text:p>
          <text:list text:style-name="List_20_1">
            <text:list-item>
              <text:p text:style-name="List_20_1_Content"> Vorschlag von Nadine: am Sonntag die Grundreinigung mit machen; danach kann eingeräumt werden.</text:p>
              <text:list text:style-name="List_20_1">
                <text:list-item>
                  <text:p text:style-name="List_20_1_Content"> [frank] <text:span text:style-name="Emphasis">Nachtrag</text:span>: Du meinst Grundreinigung von der Stelle wo das Regal hin kommt? Denn nachdem wir (speziell ich) den ganzen Tag an dem Regal rumgeschraubt haben werde, ist das einzige was ich aufräume mein Arbeitsplatz. Ich habe keine Lust, das ich jedes mal, wenn ich im Klub bin putze (wenn z.B. noch alte Termine der Putztage dran stehen, obwohl jemand zum Zeitpunkt da war.).</text:p>
                </text:list-item>
              </text:list>
            </text:list-item>
            <text:list-item>
              <text:p text:style-name="List_20_1_Content"> [david] bitte nicht einfach nur rüberräumen…</text:p>
            </text:list-item>
            <text:list-item>
              <text:p text:style-name="List_20_1_Content"> [frank] Sondern?</text:p>
            </text:list-item>
            <text:list-item>
              <text:p text:style-name="List_20_1_Content"> [david] Zeug so sortieren, dass man 1. Dinge wiederfindet, und 2. die Werkstatt auch als solche benutzen kann.</text:p>
            </text:list-item>
            <text:list-item>
              <text:p text:style-name="List_20_1_Content"> Bei der Gelegenheit: <text:span text:style-name="Strong_20_Emphasis">Benutztes Werkzeug auch wieder wegräumen!</text:span> – Entropie senken ist zwar wider der Natur, aber dennoch gut</text:p>
            </text:list-item>
          </text:list>
        </text:list-item>
        <text:list-item>
          <text:p text:style-name="List_20_1_Content"> Wer misst die Motoren für Rollläden aus und sucht passende Motoren aus?</text:p>
          <text:list text:style-name="List_20_1">
            <text:list-item>
              <text:p text:style-name="List_20_1_Content"> [david] das steht unter <text:a xlink:type="simple" xlink:href="https://wiki.netz39.de/projects:2012:reparatur_der_fenster_und_rollaede" text:style-name="Internet_20_link" text:visited-style-name="Visited_20_Internet_20_Link">Rollgitter und Rollläden</text:a></text:p>
            </text:list-item>
          </text:list>
        </text:list-item>
        <text:list-item>
          <text:p text:style-name="List_20_1_Content"> Vom letzten Stammtisch → Wir hatten noch den Putztag zu erledigen und mehr als die Hälfte hat sich nach dem Stammtisch verdrückt.</text:p>
          <text:list text:style-name="List_20_1">
            <text:list-item>
              <text:p text:style-name="List_20_1_Content"> Selbst die Anwesenden teilweise nur schwer zu motivieren.</text:p>
            </text:list-item>
            <text:list-item>
              <text:p text:style-name="List_20_1_Content"> Der Klub muss nicht glänzen, aber eine Toilette auf die man sich setzten kann, Müll der keine Kulturen züchtet, … wäre doch ganz gut.</text:p>
            </text:list-item>
          </text:list>
        </text:list-item>
        <text:list-item>
          <text:p text:style-name="List_20_1_Content"> [frank] Kann bitte jemand den <text:a xlink:type="simple" xlink:href="https://wiki.netz39.de/internal:contacts" text:style-name="Internet_20_link" text:visited-style-name="Visited_20_Internet_20_Link">Glaser</text:a> anrufen und nach einen Termin fragen? Da dies höchstwahrscheinlich damit verbunden sein wird, dass der Anrufende auch dort erscheint, möchte ich diese Aufgabe abgeben.</text:p>
          <text:list text:style-name="List_20_1">
            <text:list-item>
              <text:p text:style-name="List_20_1_Content"> [david] zu welchem Zweck? ich könnte das evtl machen, wenn ich wüsste, worum es geht.</text:p>
            </text:list-item>
            <text:list-item>
              <text:p text:style-name="List_20_1_Content"> [frank] Oh, ganz vergessen. Es geht um den klemmenden <text:a xlink:type="simple" xlink:href="https://wiki.netz39.de/stammtisch:2012:2012-12-19#klemmender_rolladen_am_kreativraum" text:style-name="Internet_20_link" text:visited-style-name="Visited_20_Internet_20_Link">Rolladen</text:a> im zuküftigen Kreativraum. Auftrag ist von Verwaltung an Glaserei ergangen.</text:p>
            </text:list-item>
            <text:list-item>
              <text:p text:style-name="List_20_1_Content"> [david] ich kümmere mich drum.</text:p>
            </text:list-item>
          </text:list>
        </text:list-item>
        <text:list-item>
          <text:p text:style-name="List_20_1_Content"> Verbandsmaterial oder Erste-Hilfe-Set</text:p>
          <text:list text:style-name="List_20_1">
            <text:list-item>
              <text:p text:style-name="List_20_1_Content"> ist vorhanden, steht in der Glas-Vitrine</text:p>
            </text:list-item>
            <text:list-item>
              <text:p text:style-name="List_20_1_Content_Last"> Position muss noch präsenter werden (in Panik auffindbar, z.B. Verbandskasten an der Wand)</text:p>
            </text:list-item>
          </text:list>
        </text:list-item>
      </text:list>
      <text:line-break/>
      <text:h text:style-name="Heading_20_2" text:outline-level="2"><text:bookmark-start text:name="__RefHeading___finanzen_8"/><text:bookmark-start text:name="finanzen"/>Finanzen<text:bookmark-end text:name="__RefHeading___finanzen_8"/><text:bookmark-end text:name="finanzen"/></text:h>
      <text:list text:style-name="List_20_1" text:continue-numbering="false">
        <text:list-item>
          <text:p text:style-name="List_20_1_Content_First"> Lastschriftverfahren</text:p>
          <text:list text:style-name="List_20_1">
            <text:list-item>
              <text:p text:style-name="List_20_1_Content"> Altes verfahren benötigt (Windows-)Software für Geld.</text:p>
            </text:list-item>
            <text:list-item>
              <text:p text:style-name="List_20_1_Content"> Neues Verfahren (<text:a xlink:type="simple" xlink:href="https://www.sepadeutschland.de/de/ueber-sepa" text:style-name="Internet_20_link" text:visited-style-name="Visited_20_Internet_20_Link">SEPA</text:a>) muss nochmals beantragt werden → Falsch von der Bank beraten / durchgeführt.</text:p>
            </text:list-item>
            <text:list-item>
              <text:p text:style-name="List_20_1_Content"> Mitteilung über Online-Formular wird geprüft.</text:p>
            </text:list-item>
            <text:list-item>
              <text:p text:style-name="List_20_1_Content"> Mitglieder müssen (hand-)schriftlich zustimmen</text:p>
            </text:list-item>
            <text:list-item>
              <text:p text:style-name="List_20_1_Content"> Mitglieder müssen dazu IBAN/BIC angeben</text:p>
            </text:list-item>
            <text:list-item>
              <text:p text:style-name="List_20_1_Content_Last"> Bis das geregelt ist: <text:span text:style-name="Strong_20_Emphasis">Bitte die Mitgliedsbeiträge für dieses Quartal nochmal von Hand überweisen!</text:span></text:p>
            </text:list-item>
          </text:list>
        </text:list-item>
      </text:list>
      <text:line-break/>
      <text:h text:style-name="Heading_20_2" text:outline-level="2"><text:bookmark-start text:name="__RefHeading___mitgliederversammlung_9"/><text:bookmark-start text:name="mitgliederversammlung"/>Mitgliederversammlung<text:bookmark-end text:name="__RefHeading___mitgliederversammlung_9"/><text:bookmark-end text:name="mitgliederversammlung"/></text:h>
      <text:p text:style-name="Text_20_body">(Punkt wurde vorgezogen.)</text:p>
      <text:list text:style-name="List_20_1" text:continue-numbering="false">
        <text:list-item>
          <text:p text:style-name="List_20_1_Content_First"> Findet am Thu 2013-01-24 19:00 Uhr in unseren Räumen statt.</text:p>
        </text:list-item>
        <text:list-item>
          <text:p text:style-name="List_20_1_Content"> Geringe beteiligung an der Umfrage.</text:p>
        </text:list-item>
        <text:list-item>
          <text:p text:style-name="List_20_1_Content"> Noch nicht mal absagen.</text:p>
        </text:list-item>
        <text:list-item>
          <text:p text:style-name="List_20_1_Content"> Warum ist das Interesse so gering?</text:p>
        </text:list-item>
        <text:list-item>
          <text:p text:style-name="List_20_1_Content"> Ideen, Vorschläge, Anregungen? → <text:a xlink:type="simple" xlink:href="https://wiki.netz39.de/internal:mitgliederversammlung:2013-01-24" text:style-name="Internet_20_link" text:visited-style-name="Visited_20_Internet_20_Link">Mitgliederversammlung</text:a></text:p>
        </text:list-item>
        <text:list-item>
          <text:p text:style-name="List_20_1_Content_Last"> Zusagen: Nadine, Andreas, Basti, Alex, David, Franz</text:p>
        </text:list-item>
      </text:list>
      <text:line-break/>
      <text:h text:style-name="Heading_20_2" text:outline-level="2"><text:bookmark-start text:name="__RefHeading___mitgliederwerbung_oeffentlichkeitsarbeit_10"/><text:bookmark-start text:name="mitgliederwerbung_oeffentlichkeitsarbeit"/>Mitgliederwerbung &amp; Öffentlichkeitsarbeit<text:bookmark-end text:name="__RefHeading___mitgliederwerbung_oeffentlichkeitsarbeit_10"/><text:bookmark-end text:name="mitgliederwerbung_oeffentlichkeitsarbeit"/></text:h>
      <text:list text:style-name="List_20_1" text:continue-numbering="false">
        <text:list-item>
          <text:p text:style-name="List_20_1_Content_First"> Plakate liegen zum Verteilen bereit.</text:p>
          <text:list text:style-name="List_20_1">
            <text:list-item>
              <text:p text:style-name="List_20_1_Content"> Freiwillige, die mal an jeder Fakultät + Mensa + Bibo + H1 die drei verschiedene Plakate Kleben.</text:p>
            </text:list-item>
            <text:list-item>
              <text:p text:style-name="List_20_1_Content"> Genehmigung vorher prüfen</text:p>
            </text:list-item>
            <text:list-item>
              <text:p text:style-name="List_20_1_Content"> Andere Stellen um Plakate aufzuhängen?</text:p>
            </text:list-item>
          </text:list>
        </text:list-item>
        <text:list-item>
          <text:p text:style-name="List_20_1_Content"> Briefkasten → Flyer verteilen</text:p>
          <text:list text:style-name="List_20_1">
            <text:list-item>
              <text:p text:style-name="List_20_1_Content"> Flyer extra dafür anfertigen oder aktuelle verwenden?</text:p>
            </text:list-item>
            <text:list-item>
              <text:p text:style-name="List_20_1_Content"> lieber an öffentlichen Stellen auslegen, z.B. in Kaffehs</text:p>
            </text:list-item>
          </text:list>
        </text:list-item>
        <text:list-item>
          <text:p text:style-name="List_20_1_Content"> Wir sollten verschiedene Kanäle nutzen, um Werbung für den Space zu machen</text:p>
          <text:list text:style-name="List_20_1">
            <text:list-item>
              <text:p text:style-name="List_20_1_Content"> Steht bereits im Wiki <text:a xlink:type="simple" xlink:href="https://wiki.netz39.de/resources:public_relations:recipients" text:style-name="Internet_20_link" text:visited-style-name="Visited_20_Internet_20_Link">Medien</text:a></text:p>
            </text:list-item>
            <text:list-item>
              <text:p text:style-name="List_20_1_Content"> Wir haben noch gar keinen(?) dieser Medien in den Space eingeladen</text:p>
            </text:list-item>
          </text:list>
        </text:list-item>
        <text:list-item>
          <text:p text:style-name="List_20_1_Content"> Wollen wir, dass jemand™ das ganze koordiniert? = Bastinat0r</text:p>
        </text:list-item>
        <text:list-item>
          <text:p text:style-name="List_20_1_Content"> Pressemitteilung zur Eröffnung? → Tux</text:p>
        </text:list-item>
        <text:list-item>
          <text:p text:style-name="List_20_1_Content"> Eröffnungsfeier?</text:p>
          <text:list text:style-name="List_20_1">
            <text:list-item>
              <text:p text:style-name="List_20_1_Content"> dazu könnte man den Bürgermeister einladen</text:p>
            </text:list-item>
            <text:list-item>
              <text:p text:style-name="List_20_1_Content"> und jede Menge Presseleute</text:p>
            </text:list-item>
            <text:list-item>
              <text:p text:style-name="List_20_1_Content"> Leute Dinge tun lassen (löten?)</text:p>
            </text:list-item>
            <text:list-item>
              <text:p text:style-name="List_20_1_Content"> Gimmic: RDIF-Lese-Gerät und die Detektor-Armbänder </text:p>
            </text:list-item>
            <text:list-item>
              <text:p text:style-name="List_20_1_Content_Last"> Gesonderter Workshop für das Brainstorming (Bastinat0r organisiert den)</text:p>
            </text:list-item>
          </text:list>
        </text:list-item>
      </text:list>
      <text:line-break/>
      <text:h text:style-name="Heading_20_2" text:outline-level="2"><text:bookmark-start text:name="__RefHeading___foerderung_11"/><text:bookmark-start text:name="foerderung"/>Förderung<text:bookmark-end text:name="__RefHeading___foerderung_11"/><text:bookmark-end text:name="foerderung"/></text:h>
      <text:list text:style-name="List_20_1" text:continue-numbering="false">
        <text:list-item>
          <text:p text:style-name="List_20_1_Content_First"> Schade, dass kein Antrag funktioniert hat!</text:p>
          <text:list text:style-name="List_20_1">
            <text:list-item>
              <text:p text:style-name="List_20_1_Content"> Warum?</text:p>
            </text:list-item>
          </text:list>
        </text:list-item>
        <text:list-item>
          <text:p text:style-name="List_20_1_Content"> Antragsvorlage: <text:a xlink:type="simple" xlink:href="https://www.think-big.org/idee" text:style-name="Internet_20_link" text:visited-style-name="Visited_20_Internet_20_Link">https://www.think-big.org/idee</text:a></text:p>
        </text:list-item>
        <text:list-item>
          <text:p text:style-name="List_20_1_Content"> Ministerien abklappern → <text:a xlink:type="simple" xlink:href="https://wiki.netz39.de/projects:support" text:style-name="Internet_20_link" text:visited-style-name="Visited_20_Internet_20_Link">Fördermöglichkeiten</text:a></text:p>
        </text:list-item>
        <text:list-item>
          <text:p text:style-name="List_20_1_Content"> Wäre schön, wenn jemand (unter 25 als Antragsteller) Bastinat0r helfen könnte.</text:p>
          <text:list text:style-name="List_20_1">
            <text:list-item>
              <text:p text:style-name="List_20_1_Content"> kann dieses Jahr auch noch beantragt werden, Basti will da nochmal schauen</text:p>
            </text:list-item>
          </text:list>
        </text:list-item>
        <text:list-item>
          <text:p text:style-name="List_20_1_Content_Last"> @all: <text:span text:style-name="Strong_20_Emphasis">Bitte die Augen offen halten, was förderfähig ist und wie man einzelne Projekte so verpacken kann, dass sie auch von außen förderwürdig aussehen.</text:span></text:p>
        </text:list-item>
      </text:list>
      <text:line-break/>
      <text:h text:style-name="Heading_20_2" text:outline-level="2"><text:bookmark-start text:name="__RefHeading___rechnerinfrastruktur_12"/><text:bookmark-start text:name="rechnerinfrastruktur"/>Rechnerinfrastruktur<text:bookmark-end text:name="__RefHeading___rechnerinfrastruktur_12"/><text:bookmark-end text:name="rechnerinfrastruktur"/></text:h>
      <text:list text:style-name="List_20_1" text:continue-numbering="false">
        <text:list-item>
          <text:p text:style-name="List_20_1_Content_First"> Serverraum</text:p>
          <text:list text:style-name="List_20_1">
            <text:list-item>
              <text:p text:style-name="List_20_1_Content"> Schrank ist fertig</text:p>
            </text:list-item>
            <text:list-item>
              <text:p text:style-name="List_20_1_Content"> Installiert sind: Switch, Kabelmodem, !fritz-Box, Raspberry Pi, Dell-Server (kant)</text:p>
            </text:list-item>
            <text:list-item>
              <text:p text:style-name="List_20_1_Content"> Andreas bringt Regal für die Tastatur mit.</text:p>
            </text:list-item>
            <text:list-item>
              <text:p text:style-name="List_20_1_Content"> <text:span text:style-name="Strong_20_Emphasis"/></text:p>
            </text:list-item>
            <text:list-item>
              <text:p text:style-name="List_20_1_Content"> <text:span text:style-name="Strong_20_Emphasis"/></text:p>
            </text:list-item>
            <text:list-item>
              <text:p text:style-name="List_20_1_Content"> [david] schaut nochmal nach einer Wandhalterung für den Monitor.</text:p>
            </text:list-item>
          </text:list>
        </text:list-item>
        <text:list-item>
          <text:p text:style-name="List_20_1_Content"> Irgendwo hin schreiben was auf den Rechnern läuft und wie diese erreichbar sind? → internal Bereich im Wiki?</text:p>
          <text:list text:style-name="List_20_1">
            <text:list-item>
              <text:p text:style-name="List_20_1_Content"> siehe z.B. <text:a xlink:type="simple" xlink:href="https://wiki.netz39.de/internal:admin:services" text:style-name="Internet_20_link" text:visited-style-name="Visited_20_Internet_20_Link">Etherpad lite auf Kant</text:a></text:p>
            </text:list-item>
          </text:list>
        </text:list-item>
        <text:list-item>
          <text:p text:style-name="List_20_1_Content"> Zweite Domain für das Netz vor Ort? Welche? Wer klickt die?</text:p>
          <text:list text:style-name="List_20_1">
            <text:list-item>
              <text:p text:style-name="List_20_1_Content"> <text:span text:style-name="del">n39.de</text:span></text:p>
              <text:list text:style-name="List_20_1">
                <text:list-item>
                  <text:p text:style-name="List_20_1_Content"> [alex] bereits weg, frei wären bspw. (Preis pro Monat in Klammern) n39.co (€ 1,67), n39.eu (€ 1,05), n39.me (€ 0,99), n39.it (€ 3,33), n39.at (€ 1,74), n39.md (€ 15,75)</text:p>
                </text:list-item>
                <text:list-item>
                  <text:p text:style-name="List_20_1_Content"> [david] wie schauts aus mit .org/.net? Sind die an irgendwelche Strukturen gebunden?</text:p>
                  <text:list text:style-name="List_20_1">
                    <text:list-item>
                      <text:p text:style-name="List_20_1_Content"> [alex] .de, .org, .com, .info und .net sind alle schon weg</text:p>
                    </text:list-item>
                  </text:list>
                </text:list-item>
                <text:list-item>
                  <text:p text:style-name="List_20_1_Content"> Nach Abstimmung: n39.eu</text:p>
                </text:list-item>
                <text:list-item>
                  <text:p text:style-name="List_20_1_Content"> das wiki und damit auch die netz39.de domain auf den server im space umziehen geht/wollen wir nicht?</text:p>
                  <text:list text:style-name="List_20_1">
                    <text:list-item>
                      <text:p text:style-name="List_20_1_Content"> [alex] nein, wollen wir nicht, keine USV, kein Backup, schlechte Anbindung usw. usw.</text:p>
                    </text:list-item>
                  </text:list>
                </text:list-item>
              </text:list>
            </text:list-item>
            <text:list-item>
              <text:p text:style-name="List_20_1_Content"> &lt;servername&gt;.n39.eu</text:p>
            </text:list-item>
            <text:list-item>
              <text:p text:style-name="List_20_1_Content"> <text:span text:style-name="Strong_20_Emphasis"/></text:p>
            </text:list-item>
          </text:list>
        </text:list-item>
        <text:list-item>
          <text:p text:style-name="List_20_1_Content"> Wie wird die Administration organisiert? Welche Passwörter? Wie wird's dokumentiert?</text:p>
          <text:list text:style-name="List_20_1">
            <text:list-item>
              <text:p text:style-name="List_20_1_Content"> aktuelle Methode zur Verteilung von Passwörtern ist nicht optimal</text:p>
            </text:list-item>
            <text:list-item>
              <text:p text:style-name="List_20_1_Content"> besser wäre es, wenn nur eine bestimmte Personengruppe zur Administration berechtigt ist</text:p>
            </text:list-item>
            <text:list-item>
              <text:p text:style-name="List_20_1_Content"> wenn verteilt administriert wird, muss das Ergebnis auf jeden Fall dokumentiert werden</text:p>
              <text:list text:style-name="List_20_1">
                <text:list-item>
                  <text:p text:style-name="List_20_1_Content"> Wiki-Seite im internen Bereich</text:p>
                </text:list-item>
                <text:list-item>
                  <text:p text:style-name="List_20_1_Content"> Einführung eines Admin-Bereichs?</text:p>
                </text:list-item>
              </text:list>
            </text:list-item>
            <text:list-item>
              <text:p text:style-name="List_20_1_Content"> <text:span text:style-name="Strong_20_Emphasis"/></text:p>
            </text:list-item>
          </text:list>
        </text:list-item>
        <text:list-item>
          <text:p text:style-name="List_20_1_Content"> Wollen wir ein Ticket-System haben?</text:p>
          <text:list text:style-name="List_20_1">
            <text:list-item>
              <text:p text:style-name="List_20_1_Content"> <text:span text:style-name="Strong_20_Emphasis"/></text:p>
            </text:list-item>
          </text:list>
        </text:list-item>
        <text:list-item>
          <text:p text:style-name="List_20_1_Content_Last"> Zentrale Nutzerdatenbank und -authentifizierung ist gewünscht.</text:p>
        </text:list-item>
      </text:list>
      <text:line-break/>
      <text:h text:style-name="Heading_20_2" text:outline-level="2"><text:bookmark-start text:name="__RefHeading___spenden_13"/><text:bookmark-start text:name="spenden"/>Spenden<text:bookmark-end text:name="__RefHeading___spenden_13"/><text:bookmark-end text:name="spenden"/></text:h>
      <text:list text:style-name="List_20_1" text:continue-numbering="false">
        <text:list-item>
          <text:p text:style-name="List_20_1_Content_First"> Sachspenden? (siehe auch Mailingliste)</text:p>
          <text:list text:style-name="List_20_1">
            <text:list-item>
              <text:p text:style-name="List_20_1_Content"> Wollen wir daran teilnehmen?  <text:a xlink:type="simple" xlink:href="https://netzpolitik.org/2012/hardware-fur-alle-plattform-zum-verschenken-und-verleihen-von-hardware/" text:style-name="Internet_20_link" text:visited-style-name="Visited_20_Internet_20_Link">https://netzpolitik.org/2012/hardware-fur-alle-plattform-zum-verschenken-und-verleihen-von-hardware/</text:a></text:p>
            </text:list-item>
          </text:list>
        </text:list-item>
        <text:list-item>
          <text:p text:style-name="List_20_1_Content"> Vermerken, wie man uns (möglichst einfach) Geld spenden kann</text:p>
          <text:list text:style-name="List_20_1">
            <text:list-item>
              <text:p text:style-name="List_20_1_Content"> Gut erkennbare Spendenbox</text:p>
            </text:list-item>
            <text:list-item>
              <text:p text:style-name="List_20_1_Content"> Bankverbindung</text:p>
            </text:list-item>
            <text:list-item>
              <text:p text:style-name="List_20_1_Content"> Flattr</text:p>
              <text:list text:style-name="List_20_1">
                <text:list-item>
                  <text:p text:style-name="List_20_1_Content"> [frank] Flattr Account hat der Verein. Man muss nur denen etwas hin schicken, was den charity modus frei macht.</text:p>
                </text:list-item>
                <text:list-item>
                  <text:p text:style-name="List_20_1_Content"> <text:span text:style-name="Strong_20_Emphasis"/> (Schieben bis nach der Mitgliederversammlung)</text:p>
                </text:list-item>
              </text:list>
            </text:list-item>
            <text:list-item>
              <text:p text:style-name="List_20_1_Content"> PayPal</text:p>
            </text:list-item>
          </text:list>
        </text:list-item>
        <text:list-item>
          <text:p text:style-name="List_20_1_Content"> <text:span text:style-name="Strong_20_Emphasis"/></text:p>
          <text:list text:style-name="List_20_1">
            <text:list-item>
              <text:p text:style-name="List_20_1_Content_Last"> <text:a xlink:type="simple" xlink:href="https://kant.netz39.from-md.com/pad/p/Liste_Hardwarespenden" text:style-name="Internet_20_link" text:visited-style-name="Visited_20_Internet_20_Link">https://kant.netz39.from-md.com/pad/p/Liste_Hardwarespenden</text:a></text:p>
            </text:list-item>
          </text:list>
        </text:list-item>
      </text:list>
      <text:line-break/>
      <text:h text:style-name="Heading_20_2" text:outline-level="2"><text:bookmark-start text:name="__RefHeading___workshops_14"/><text:bookmark-start text:name="workshops"/>Workshops<text:bookmark-end text:name="__RefHeading___workshops_14"/><text:bookmark-end text:name="workshops"/></text:h>
      <text:list text:style-name="List_20_1" text:continue-numbering="false">
        <text:list-item>
          <text:p text:style-name="List_20_1_Content_First"> meta</text:p>
          <text:list text:style-name="List_20_1">
            <text:list-item>
              <text:p text:style-name="List_20_1_Content"> Durchführungsrichtlinien</text:p>
            </text:list-item>
            <text:list-item>
              <text:p text:style-name="List_20_1_Content"> wo/wie wird ein Workshop angekündigt?</text:p>
              <text:list text:style-name="List_20_1">
                <text:list-item>
                  <text:p text:style-name="List_20_1_Content"> Stadtmagazine (Dates, Kulturschwärmer, …)</text:p>
                </text:list-item>
                <text:list-item>
                  <text:p text:style-name="List_20_1_Content"> dafür müssen die Termine langfristig feststehen und eingehalten werden!</text:p>
                </text:list-item>
              </text:list>
            </text:list-item>
            <text:list-item>
              <text:p text:style-name="List_20_1_Content"> Recherche bei anderen Hackerspaces</text:p>
            </text:list-item>
            <text:list-item>
              <text:p text:style-name="List_20_1_Content"> Kostendeckung:</text:p>
              <text:list text:style-name="List_20_1">
                <text:list-item>
                  <text:p text:style-name="List_20_1_Content"> für Mitglieder kostenlos, Gäste zahlen einen Beitrag, mit dem wir den Space und weitere Workshops finanzieren</text:p>
                </text:list-item>
              </text:list>
            </text:list-item>
          </text:list>
        </text:list-item>
        <text:list-item>
          <text:p text:style-name="List_20_1_Content"> Welche sind in Vorbereitung?</text:p>
          <text:list text:style-name="List_20_1">
            <text:list-item>
              <text:p text:style-name="List_20_1_Content"> <text:a xlink:type="simple" xlink:href="https://wiki.netz39.de/projects:2013:avr_101" text:style-name="Internet_20_link" text:visited-style-name="Visited_20_Internet_20_Link">avr_101</text:a> (siehe auch die Wikiseite)</text:p>
            </text:list-item>
          </text:list>
        </text:list-item>
        <text:list-item>
          <text:p text:style-name="List_20_1_Content"> Gewünscht</text:p>
          <text:list text:style-name="List_20_1">
            <text:list-item>
              <text:p text:style-name="List_20_1_Content"> Vi(m)</text:p>
            </text:list-item>
            <text:list-item>
              <text:p text:style-name="List_20_1_Content"> Versionsverwaltung (Basti würde mitorganisieren, will das aber nicht allein machen)</text:p>
            </text:list-item>
            <text:list-item>
              <text:p text:style-name="List_20_1_Content"> IPv6 (Andreas würde den gern machen)</text:p>
            </text:list-item>
            <text:list-item>
              <text:p text:style-name="List_20_1_Content"> PCB-Entwicklung</text:p>
              <text:list text:style-name="List_20_1">
                <text:list-item>
                  <text:p text:style-name="List_20_1_Content"> wenn das Setup steht</text:p>
                </text:list-item>
                <text:list-item>
                  <text:p text:style-name="List_20_1_Content"> Einweisung/Anwendung</text:p>
                </text:list-item>
              </text:list>
            </text:list-item>
            <text:list-item>
              <text:p text:style-name="List_20_1_Content"> Unix Basiswissen/LPIC Training</text:p>
            </text:list-item>
            <text:list-item>
              <text:p text:style-name="List_20_1_Content"> <text:a xlink:type="simple" xlink:href="https://cryptoparty.org/" text:style-name="Internet_20_link" text:visited-style-name="Visited_20_Internet_20_Link">Cryptoparty</text:a></text:p>
            </text:list-item>
            <text:list-item>
              <text:p text:style-name="List_20_1_Content"> Linux / FreeBSD Installation Party </text:p>
            </text:list-item>
            <text:list-item>
              <text:p text:style-name="List_20_1_Content"> Debian Wheezy Release Party</text:p>
            </text:list-item>
            <text:list-item>
              <text:p text:style-name="List_20_1_Content_Last"> Andi würde gern einen Verstärkerworkshop geben</text:p>
            </text:list-item>
          </text:list>
        </text:list-item>
      </text:list>
      <text:line-break/>
      <text:h text:style-name="Heading_20_2" text:outline-level="2"><text:bookmark-start text:name="__RefHeading___events_15"/><text:bookmark-start text:name="events"/>Events<text:bookmark-end text:name="__RefHeading___events_15"/><text:bookmark-end text:name="events"/></text:h>
      <text:list text:style-name="List_20_1" text:continue-numbering="false">
        <text:list-item>
          <text:p text:style-name="List_20_1_Content_First"> Wer fährt mit zu</text:p>
          <text:list text:style-name="List_20_1">
            <text:list-item>
              <text:p text:style-name="List_20_1_Content"> <text:a xlink:type="simple" xlink:href="http://chemnitzer.linux-tage.de/2013/" text:style-name="Internet_20_link" text:visited-style-name="Visited_20_Internet_20_Link">CLT2013</text:a> (Chemnitzer Linux Tage)</text:p>
              <text:list text:style-name="List_20_1">
                <text:list-item>
                  <text:p text:style-name="List_20_1_Content"> Alex, (Andi, Basti)</text:p>
                </text:list-item>
              </text:list>
            </text:list-item>
            <text:list-item>
              <text:p text:style-name="List_20_1_Content"> <text:a xlink:type="simple" xlink:href="https://ohm2013.org" text:style-name="Internet_20_link" text:visited-style-name="Visited_20_Internet_20_Link">OHM2013</text:a> (Observe, Hack, Make) – bei Amsterdam</text:p>
              <text:list text:style-name="List_20_1">
                <text:list-item>
                  <text:p text:style-name="List_20_1_Content"> Hackers on a Bicycle ist geplant – gemeinsame Anreise mit dem Fahrrad (Andi fährt das Begleitauto) <draw:frame draw:style-name="media" draw:name="1" text:anchor-type="as-char" draw:z-index="1" svg:width="" svg:rel-width="100%" svg:height="0cm"><draw:image xlink:href="/opt/bitnami/dokuwiki/lib/images/smileys/facepalm.gif" xlink:type="simple" xlink:show="embed" xlink:actuate="onLoad"/></draw:frame> \o/</text:p>
                </text:list-item>
                <text:list-item>
                  <text:p text:style-name="List_20_1_Content"> (Studenten beachten: Da ist Prüfungszeit)</text:p>
                </text:list-item>
                <text:list-item>
                  <text:p text:style-name="List_20_1_Content"> Tux mit Begleitung</text:p>
                </text:list-item>
                <text:list-item>
                  <text:p text:style-name="List_20_1_Content"> Alex will auf jeden Fall, aber: <text:span text:style-name="Strong_20_Emphasis"/></text:p>
                </text:list-item>
                <text:list-item>
                  <text:p text:style-name="List_20_1_Content"> (Andi, Basti)</text:p>
                </text:list-item>
                <text:list-item>
                  <text:p text:style-name="List_20_1_Content"> Wir wollen ein Village aufmachen!</text:p>
                  <text:list text:style-name="List_20_1">
                    <text:list-item>
                      <text:p text:style-name="List_20_1_Content"> <text:span text:style-name="Strong_20_Emphasis"/></text:p>
                    </text:list-item>
                    <text:list-item>
                      <text:p text:style-name="List_20_1_Content"> evtl. größeres Zelt mit Lötzeug etc als Basis</text:p>
                    </text:list-item>
                  </text:list>
                </text:list-item>
                <text:list-item>
                  <text:p text:style-name="List_20_1_Content_Last"> <text:a xlink:type="simple" xlink:href="https://wiki.netz39.de/projects:2013:ohm" text:style-name="Internet_20_link" text:visited-style-name="Visited_20_Internet_20_Link">ohm</text:a></text:p>
                </text:list-item>
              </text:list>
            </text:list-item>
          </text:list>
        </text:list-item>
      </text:list>
      <text:line-break/>
      <text:h text:style-name="Heading_20_2" text:outline-level="2"><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David findet den Punkt überflüssig</text:p>
        </text:list-item>
        <text:list-item>
          <text:p text:style-name="List_20_1_Content"> Beachtet bitte: Im Hackerspace sollen keine Drogen konsumiert/vertrieben/verteilt/zubereitet/vernichtet werden!</text:p>
        </text:list-item>
        <text:list-item>
          <text:p text:style-name="List_20_1_Content"> Der Oldenburger Hackerspace macht 1/3 des Umsatzes aus dem Snackverkauf (laut Video von eXo)</text:p>
          <text:list text:style-name="List_20_1">
            <text:list-item>
              <text:p text:style-name="List_20_1_Content"> Vorschlag: Matepreis für Gäste anheben auf bspw. 1,50€</text:p>
            </text:list-item>
            <text:list-item>
              <text:p text:style-name="List_20_1_Content"> Getränkealternativen: 0.5l  Mineralwasser</text:p>
            </text:list-item>
            <text:list-item>
              <text:p text:style-name="List_20_1_Content"> Kekse, Gummibärchen, Schokolade o.ä. in einer schicken Box oder Regal oder so in der Küche</text:p>
            </text:list-item>
            <text:list-item>
              <text:p text:style-name="List_20_1_Content"> Haltbarkeit? → muss schnell konsumiert werden oder lange halten</text:p>
              <text:list text:style-name="List_20_1">
                <text:list-item>
                  <text:p text:style-name="List_20_1_Content"> Sortiment ähnlich öffentlichen Snackautomaten</text:p>
                </text:list-item>
              </text:list>
            </text:list-item>
          </text:list>
        </text:list-item>
        <text:list-item>
          <text:p text:style-name="List_20_1_Content_Last"> Wir haben zum Abschluss noch <text:a xlink:type="simple" xlink:href="https://www.youtube.com/watch?v=ZBlY0ZawPRE" text:style-name="Internet_20_link" text:visited-style-name="Visited_20_Internet_20_Link">Besuch bei KtT_OL</text:a> geschaut, das Video von eXo's Besuch beim Hackspace in Oldenburg</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54:31</meta:creation-date>
    <dc:creator>Generated</dc:creator>
    <dc:date>2025-05-07T17::54:31</dc:date>
    <dc:language>en-US</dc:language>
    <meta:editing-cycles>1</meta:editing-cycles>
    <meta:editing-duration>PT0S</meta:editing-duration>
    <dc:title>stammtisch:2013:2013-01-16</dc:title>
  </office:meta>
</office:document-meta>
</file>