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3:2013-02-06"/><text:bookmark-start text:name="__RefHeading___stammtisch_2013-02-06_1"/><text:bookmark-start text:name="stammtisch_2013-02-06"/>Stammtisch 2013-02-06<text:bookmark-end text:name="__RefHeading___stammtisch_2013-02-06_1"/><text:bookmark-end text:name="stammtisch_2013-02-06"/></text:h>
      <text:h text:style-name="Heading_20_2" text:outline-level="2"><text:bookmark-start text:name="__RefHeading___eroeffnung_und_anwesende_sowie_protokolle_2"/><text:bookmark-start text:name="eroeffnung_und_anwesende_sowie_protokolle"/>Eröffnung und Anwesende sowie Protokolle<text:bookmark-end text:name="__RefHeading___eroeffnung_und_anwesende_sowie_protokolle_2"/><text:bookmark-end text:name="eroeffnung_und_anwesende_sowie_protokolle"/></text:h>
      <text:list text:style-name="List_20_1" text:continue-numbering="false">
        <text:list-item>
          <text:p text:style-name="List_20_1_Content_First"><text:span text:style-name=""> Protokoll</text:span></text:p>
          <text:line-break/>
          <text:p text:style-name="List_20_1_Content"> Basti</text:p>
        </text:list-item>
        <text:list-item>
          <text:p text:style-name="List_20_1_Content"><text:span text:style-name=""> Anwesende</text:span></text:p>
          <text:line-break/>
          <text:p text:style-name="List_20_1_Content"> Stefan, David, Andreas, Bastinator, Alex*2, Nadine, Franz, Michel, Joe, Frank, Robert</text:p>
        </text:list-item>
        <text:list-item>
          <text:p text:style-name="List_20_1_Content"><text:span text:style-name=""> Moderation</text:span></text:p>
          <text:line-break/>
          <text:p text:style-name="List_20_1_Content_Last"> Stefan</text:p>
        </text:list-item>
      </text:list>
      <text:line-break/>
      <text:p text:style-name="Text_20_body">Begrüßung durch Stefan </text:p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h text:style-name="Heading_20_3" text:outline-level="3"><text:bookmark-start text:name="__RefHeading___updates_zum_letzten_treffen_4"/><text:bookmark-start text:name="updates_zum_letzten_treffen"/>Updates zum letzten Treffen<text:bookmark-end text:name="__RefHeading___updates_zum_letzten_treffen_4"/><text:bookmark-end text:name="updates_zum_letzten_treffen"/></text:h>
      <text:list text:style-name="List_20_1" text:continue-numbering="false">
        <text:list-item>
          <text:p text:style-name="List_20_1_Content_First"> flattr: Antrag auf Anerkennung als Vereinigung erfolgt, wenn wir gemeinnützig sind</text:p>
        </text:list-item>
        <text:list-item>
          <text:p text:style-name="List_20_1_Content"> Herd ist angeschlossen, hat aber noch diverse Defekte</text:p>
        </text:list-item>
        <text:list-item>
          <text:p text:style-name="List_20_1_Content"> Abflüsse sind noch nicht richtig verschlossen</text:p>
          <text:list text:style-name="List_20_1">
            <text:list-item>
              <text:p text:style-name="List_20_1_Content"> Jemand™ machts <text:span text:style-name="Strong_20_Emphasis"/></text:p>
            </text:list-item>
            <text:list-item>
              <text:p text:style-name="List_20_1_Content"> [David] Verschließen ist unnötig, wir haben Trapse</text:p>
            </text:list-item>
            <text:list-item>
              <text:p text:style-name="List_20_1_Content"> Rohrreiniger angewendet und Trapse wieder so installiert, dass sie ihren Zweck erfüllen.</text:p>
            </text:list-item>
            <text:list-item>
              <text:p text:style-name="List_20_1_Content"> Mief sollte sich verflüchtigen, solange immer Wasser im Traps drin ist.</text:p>
            </text:list-item>
            <text:list-item>
              <text:p text:style-name="List_20_1_Content"> regelmäßig nachschauen und einen halben Liter Wasser nachgießen.</text:p>
            </text:list-item>
          </text:list>
        </text:list-item>
        <text:list-item>
          <text:p text:style-name="List_20_1_Content"> Rolladen → Termin für 11.2.2013</text:p>
        </text:list-item>
        <text:list-item>
          <text:p text:style-name="List_20_1_Content"> Leiter wurde wegen Haushaltssperre nicht besorgt</text:p>
          <text:list text:style-name="List_20_1">
            <text:list-item>
              <text:p text:style-name="List_20_1_Content"> leihweise von Marmalade wird wieder abgeholt</text:p>
            </text:list-item>
          </text:list>
        </text:list-item>
        <text:list-item>
          <text:p text:style-name="List_20_1_Content"> Fußboden Werkstatt → ist geputzt</text:p>
        </text:list-item>
        <text:list-item>
          <text:p text:style-name="List_20_1_Content"> Logodesign: <text:span text:style-name="Strong_20_Emphasis"/></text:p>
        </text:list-item>
        <text:list-item>
          <text:p text:style-name="List_20_1_Content"> Stereoanlage: </text:p>
          <text:list text:style-name="List_20_1">
            <text:list-item>
              <text:p text:style-name="List_20_1_Content"> es fehlt eine Möglichkeit, Streams abzuspielen?</text:p>
            </text:list-item>
            <text:list-item>
              <text:p text:style-name="List_20_1_Content"> Raspy, man könnte zusätzlich einen Beamer anschließen</text:p>
            </text:list-item>
            <text:list-item>
              <text:p text:style-name="List_20_1_Content"> Adapter evtl kaputt?</text:p>
            </text:list-item>
          </text:list>
        </text:list-item>
        <text:list-item>
          <text:p text:style-name="List_20_1_Content"> Außenlampe leuchtet blau, <text:span text:style-name="Strong_20_Emphasis"/>, jemand™ (Tux, mit Unterstützung durch Joe) muss das tun</text:p>
        </text:list-item>
        <text:list-item>
          <text:p text:style-name="List_20_1_Content"> USV – versorgt irgendwann® kant mit unabhängigem Strom, funktioniert, alex hat die Einrichtung der Software im Wiki provisorisch dokumentiert, <text:span text:style-name="Strong_20_Emphasis"/></text:p>
        </text:list-item>
        <text:list-item>
          <text:p text:style-name="List_20_1_Content"> Server/Netzwerk (es gab einen Workshop zum Thema) <text:a xlink:type="simple" xlink:href="https://kant.netz39.from-md.com/pad/p/netzwerkplanung" text:style-name="Internet_20_link" text:visited-style-name="Visited_20_Internet_20_Link">https://kant.netz39.from-md.com/pad/p/netzwerkplanung</text:a></text:p>
          <text:list text:style-name="List_20_1">
            <text:list-item>
              <text:p text:style-name="List_20_1_Content"> Doku im Wiki (IP-Adressen, DNS)</text:p>
            </text:list-item>
            <text:list-item>
              <text:p text:style-name="List_20_1_Content"> Ticketsystem → noch nichts passiert</text:p>
            </text:list-item>
            <text:list-item>
              <text:p text:style-name="List_20_1_Content"> für Dokumentation Server gibt's 'ne Idee von alex, Installation von Diensten etc. gern gesehen, aber bitte mit alex abstimmen</text:p>
            </text:list-item>
          </text:list>
        </text:list-item>
        <text:list-item>
          <text:p text:style-name="List_20_1_Content"> Domain n39.eu (bereits von uns registriert, muss noch aufgeschaltet werden) </text:p>
        </text:list-item>
        <text:list-item>
          <text:p text:style-name="List_20_1_Content"> Router soll routen</text:p>
        </text:list-item>
        <text:list-item>
          <text:p text:style-name="List_20_1_Content"> Lüftung → noch nichts passiert, z.Z. unkritisch, Belüftung über Werkstattfenster steht zur Diskussion </text:p>
        </text:list-item>
        <text:list-item>
          <text:p text:style-name="List_20_1_Content"> Regal, an der Wand angeschraubt, Einlegeböden sind noch nicht installiert, einige Einlegeböden haben die falsche Länge (Frank ist verantwortlich)</text:p>
        </text:list-item>
        <text:list-item>
          <text:p text:style-name="List_20_1_Content"> Rolladen-Motoren sind bestellt</text:p>
        </text:list-item>
        <text:list-item>
          <text:p text:style-name="List_20_1_Content"> Spendenseite im Wiki, angelegt und befüllt von Alex → <text:a xlink:type="simple" xlink:href="http://www.netz39.de/wiki/donate" text:style-name="Internet_20_link" text:visited-style-name="Visited_20_Internet_20_Link">http://www.netz39.de/wiki/donate</text:a></text:p>
        </text:list-item>
        <text:list-item>
          <text:p text:style-name="List_20_1_Content_Last"> OHM2013: <text:span text:style-name="Strong_20_Emphasis"/></text:p>
        </text:list-item>
      </text:list>
      <text:line-break/>
      <text:h text:style-name="Heading_20_3" text:outline-level="3"><text:bookmark-start text:name="__RefHeading___allgemeine_neuigkeiten_5"/><text:bookmark-start text:name="allgemeine_neuigkeiten"/>Allgemeine Neuigkeiten<text:bookmark-end text:name="__RefHeading___allgemeine_neuigkeiten_5"/><text:bookmark-end text:name="allgemeine_neuigkeiten"/></text:h>
      <text:list text:style-name="List_20_1" text:continue-numbering="false">
        <text:list-item>
          <text:p text:style-name="List_20_1_Content_First"> Die <text:a xlink:type="simple" xlink:href="http://www.netz39.de/wiki/resources:leibnizstrasse32:kitchen" text:style-name="Internet_20_link" text:visited-style-name="Visited_20_Internet_20_Link">Küche</text:a> wurde zum Teil fertig gestellt</text:p>
          <text:list text:style-name="List_20_1">
            <text:list-item>
              <text:p text:style-name="List_20_1_Content"> Es fehlen noch: Hängeschränke oder Regale, Steckdosen an/über der Arbeitsplatte, Licht über der Arbeitsplatte.</text:p>
            </text:list-item>
            <text:list-item>
              <text:p text:style-name="List_20_1_Content"> Am Herd sind noch Platten defekt, Andre untersucht nochmal die Elektrik</text:p>
            </text:list-item>
            <text:list-item>
              <text:p text:style-name="List_20_1_Content"> erste Mahlzeiten wurden dort produziert</text:p>
            </text:list-item>
          </text:list>
        </text:list-item>
        <text:list-item>
          <text:p text:style-name="List_20_1_Content"> Es gab einen Workshop zu Space-Notification und Schließanlage</text:p>
          <text:list text:style-name="List_20_1">
            <text:list-item>
              <text:p text:style-name="List_20_1_Content"> Ergebnisse im Pad (<text:a xlink:type="simple" xlink:href="https://kant.netz39.from-md.com/pad/p/netzwerkplanung" text:style-name="Internet_20_link" text:visited-style-name="Visited_20_Internet_20_Link">https://kant.netz39.from-md.com/pad/p/netzwerkplanung</text:a>)</text:p>
            </text:list-item>
            <text:list-item>
              <text:p text:style-name="List_20_1_Content"> Projekte und Zuständigkeiten verteilt</text:p>
            </text:list-item>
          </text:list>
        </text:list-item>
        <text:list-item>
          <text:p text:style-name="List_20_1_Content_Last"> Es gab einen Workshop zum Thema Netzwerk, siehe oben</text:p>
        </text:list-item>
      </text:list>
      <text:line-break/>
      <text:h text:style-name="Heading_20_2" text:outline-level="2"><text:bookmark-start text:name="__RefHeading___themen_6"/><text:bookmark-start text:name="themen"/>Themen<text:bookmark-end text:name="__RefHeading___themen_6"/><text:bookmark-end text:name="themen"/></text:h>
      <text:h text:style-name="Heading_20_2" text:outline-level="2"><text:bookmark-start text:name="__RefHeading___update_finanzlage_7"/><text:bookmark-start text:name="update_finanzlage"/>Update Finanzlage<text:bookmark-end text:name="__RefHeading___update_finanzlage_7"/><text:bookmark-end text:name="update_finanzlage"/></text:h>
      <text:list text:style-name="List_20_1" text:continue-numbering="false">
        <text:list-item>
          <text:p text:style-name="List_20_1_Content_First"> Miete für kommenden Monat ist vorhanden, Beiträge sind noch offen</text:p>
        </text:list-item>
        <text:list-item>
          <text:p text:style-name="List_20_1_Content"> SEPA-Einzug jetzt möglich</text:p>
        </text:list-item>
        <text:list-item>
          <text:p text:style-name="List_20_1_Content"> office[at]netz39 ist anglegt für Verwaltungsaufgaben</text:p>
        </text:list-item>
        <text:list-item>
          <text:p text:style-name="List_20_1_Content"> Marmalade GmbH ist als Fördermitglied dem Verein beigetreten</text:p>
          <text:list text:style-name="List_20_1">
            <text:list-item>
              <text:p text:style-name="List_20_1_Content"> Anwerbung hat funktioniert über Alex' Blog</text:p>
            </text:list-item>
          </text:list>
        </text:list-item>
        <text:list-item>
          <text:p text:style-name="List_20_1_Content_Last"> Der auf dem Mitgliederversammlung angekündigte Finanzplan wird auf der nächsten Vorstandssiztung erstellt</text:p>
        </text:list-item>
      </text:list>
      <text:line-break/>
      <text:h text:style-name="Heading_20_2" text:outline-level="2"><text:bookmark-start text:name="__RefHeading___orga_-_tag_der_offenen_tuer_8"/><text:bookmark-start text:name="orga_-_tag_der_offenen_tuer"/>Orga - Tag der offenen Tür<text:bookmark-end text:name="__RefHeading___orga_-_tag_der_offenen_tuer_8"/><text:bookmark-end text:name="orga_-_tag_der_offenen_tuer"/></text:h>
      <text:p text:style-name="Preformatted_20_Text">ab 10 Uhr, am Samstag 2013-03-16</text:p>
      <text:list text:style-name="List_20_1" text:continue-numbering="false">
        <text:list-item>
          <text:p text:style-name="List_20_1_Content_First"> Tag der offenen Tür, offiziell angekündigt, inklusive Benachrichtigung der Medien</text:p>
          <text:list text:style-name="List_20_1">
            <text:list-item>
              <text:p text:style-name="List_20_1_Content"> Gäste müssen herumgeführt werden</text:p>
            </text:list-item>
          </text:list>
        </text:list-item>
        <text:list-item>
          <text:p text:style-name="List_20_1_Content"> Benötigt wird jemand™ der Text und Bilder vorfertigt und Medien™ kontaktiert</text:p>
          <text:list text:style-name="List_20_1">
            <text:list-item>
              <text:p text:style-name="List_20_1_Content"> <text:span text:style-name="Strong_20_Emphasis"/></text:p>
            </text:list-item>
            <text:list-item>
              <text:p text:style-name="List_20_1_Content"> <text:span text:style-name="Strong_20_Emphasis"/> (Termin durchgeführt)</text:p>
            </text:list-item>
            <text:list-item>
              <text:p text:style-name="List_20_1_Content"> → <text:a xlink:type="simple" xlink:href="http://www.netz39.de/wiki/resources:public_relations:media" text:style-name="Internet_20_link" text:visited-style-name="Visited_20_Internet_20_Link">Medienseite</text:a></text:p>
            </text:list-item>
          </text:list>
        </text:list-item>
        <text:list-item>
          <text:p text:style-name="List_20_1_Content"> <text:span text:style-name="Strong_20_Emphasis"/></text:p>
        </text:list-item>
        <text:list-item>
          <text:p text:style-name="List_20_1_Content"> Wer Zeug zu zeigen hat, darf das gern zur Verfügung stellen</text:p>
        </text:list-item>
        <text:list-item>
          <text:p text:style-name="List_20_1_Content"> (Makerspace »Eigenbaukombinat« in Halle hatte gerade einen erfolgreichen Tag der offenen Tür (TdoT) <text:a xlink:type="simple" xlink:href="http://www.terminal21.de/events/22-eroffnung-makerspace-halle" text:style-name="Internet_20_link" text:visited-style-name="Visited_20_Internet_20_Link">Terminal21 - Event: Makerspaceeröffnung:</text:a> <text:a xlink:type="simple" xlink:href="http://eigenbaukombinat.de/" text:style-name="Internet_20_link" text:visited-style-name="Visited_20_Internet_20_Link">Eigenbaukombinat Halle</text:a> )</text:p>
        </text:list-item>
        <text:list-item>
          <text:p text:style-name="List_20_1_Content_Last"> Tür über den Hassel tragen?</text:p>
        </text:list-item>
      </text:list>
      <text:line-break/>
      <text:h text:style-name="Heading_20_2" text:outline-level="2"><text:bookmark-start text:name="__RefHeading___freifunk_9"/><text:bookmark-start text:name="freifunk"/>Freifunk<text:bookmark-end text:name="__RefHeading___freifunk_9"/><text:bookmark-end text:name="freifunk"/></text:h>
      <text:list text:style-name="List_20_1" text:continue-numbering="false">
        <text:list-item>
          <text:p text:style-name="List_20_1_Content_First"> Kontakt zu Sören Herbst – es gibt z.Z. einen Node Freifunk in MD</text:p>
          <text:list text:style-name="List_20_1">
            <text:list-item>
              <text:p text:style-name="List_20_1_Content"> Interesse Angemeldet an Betrieb eines Nodes</text:p>
            </text:list-item>
          </text:list>
        </text:list-item>
        <text:list-item>
          <text:p text:style-name="List_20_1_Content"> Börde e.V. (Provider)</text:p>
        </text:list-item>
        <text:list-item>
          <text:p text:style-name="List_20_1_Content"> Ebenfalls an Betreiber des vorhandenen Freifunk-Nodes wenden!</text:p>
        </text:list-item>
        <text:list-item>
          <text:p text:style-name="List_20_1_Content"> Existiert ein Zugang zum Dach? (roof-Rechte *gnihihi*)</text:p>
        </text:list-item>
        <text:list-item>
          <text:p text:style-name="List_20_1_Content_Last"> Gern darf Proaktiv die Initiative ergiffen werden </text:p>
        </text:list-item>
      </text:list>
      <text:line-break/>
      <text:p text:style-name="Preformatted_20_Text">// Offtopic: Magdewiki</text:p>
      <text:h text:style-name="Heading_20_2" text:outline-level="2"><text:bookmark-start text:name="__RefHeading___elektrik_u.a._weil_bei_frank_der_fi_geflogen_ist_beim_pizza_backen_10"/><text:bookmark-start text:name="elektrik_u.a._weil_bei_frank_der_fi_geflogen_ist_beim_pizza_backen"/>Elektrik (u.a. weil bei Frank der FI geflogen ist beim Pizza backen)<text:bookmark-end text:name="__RefHeading___elektrik_u.a._weil_bei_frank_der_fi_geflogen_ist_beim_pizza_backen_10"/><text:bookmark-end text:name="elektrik_u.a._weil_bei_frank_der_fi_geflogen_ist_beim_pizza_backen"/></text:h>
      <text:list text:style-name="List_20_1" text:continue-numbering="false">
        <text:list-item>
          <text:p text:style-name="List_20_1_Content_First"> FI ist geflogen, als der Ofen angeschaltet wurde – möglicherweise ist der Ofen kaputt</text:p>
        </text:list-item>
        <text:list-item>
          <text:p text:style-name="List_20_1_Content"> Lose Kabel mit offenen Enden im Sicherungskasten erzeugen Besorgnis</text:p>
        </text:list-item>
        <text:list-item>
          <text:p text:style-name="List_20_1_Content"> ggf. später Workshop?</text:p>
        </text:list-item>
        <text:list-item>
          <text:p text:style-name="List_20_1_Content"> Außenlampe am Sicherungskasten angeschlossen</text:p>
        </text:list-item>
        <text:list-item>
          <text:p text:style-name="List_20_1_Content_Last"> Vorsicht beim arbeiten an Steckdosen etc.</text:p>
        </text:list-item>
      </text:list>
      <text:line-break/>
      <text:h text:style-name="Heading_20_2" text:outline-level="2"><text:bookmark-start text:name="__RefHeading___vortrag_wirtschaft_hacken_von_uwe_luebbermann_premium_cola_11"/><text:bookmark-start text:name="vortrag_wirtschaft_hacken_von_uwe_luebbermann_premium_cola"/>Vortrag »Wirtschaft hacken« von Uwe Lübbermann (Premium Cola)?<text:bookmark-end text:name="__RefHeading___vortrag_wirtschaft_hacken_von_uwe_luebbermann_premium_cola_11"/><text:bookmark-end text:name="vortrag_wirtschaft_hacken_von_uwe_luebbermann_premium_cola"/></text:h>
      <text:list text:style-name="List_20_1" text:continue-numbering="false">
        <text:list-item>
          <text:p text:style-name="LastListParagraph_List_20_1_Content_First"> $Podcastempfehlung → <text:a xlink:type="simple" xlink:href="http://www.wrint.de/2012/11/01/wr118-premium-cola-ortsgesprach/" text:style-name="Internet_20_link" text:visited-style-name="Visited_20_Internet_20_Link"> WR118 Premium Cola</text:a></text:p>
        </text:list-item>
      </text:list>
      <text:line-break/>
      <text:p text:style-name="Text_20_body">  <text:a xlink:type="simple" xlink:href="https://www.youtube.com/watch?v=8eF9V0-PORM" text:style-name="Internet_20_link" text:visited-style-name="Visited_20_Internet_20_Link">TEDxRheinhessen - Uwe Lübbermann - Wir hacken die Wirtschaft</text:a> (00:17:02), <text:a xlink:type="simple" xlink:href="https://www.youtube.com/watch?v=37wyg3W4PxA" text:style-name="Internet_20_link" text:visited-style-name="Visited_20_Internet_20_Link">RZL: Wirtschaft hacken (Uwe von Premium Cola)</text:a> (01:09:30)</text:p>
      <text:list text:style-name="List_20_1" text:continue-numbering="false">
        <text:list-item>
          <text:p text:style-name="List_20_1_Content_First"> Magdeburg als einer der ersten Standorte in denen Premiumcola angeboten wurde</text:p>
        </text:list-item>
        <text:list-item>
          <text:p text:style-name="List_20_1_Content"> Alex hat auf Twitter das Angebot bekommen, dass ein Vortrag im Space gehalten wird</text:p>
        </text:list-item>
        <text:list-item>
          <text:p text:style-name="List_20_1_Content"> Thema: Wirtschaften mit unkonventionellen Ideen, Module für "Faires Firmenkonzept"(?)</text:p>
          <text:list text:style-name="List_20_1">
            <text:list-item>
              <text:p text:style-name="List_20_1_Content"> Zeitrahmen?</text:p>
            </text:list-item>
            <text:list-item>
              <text:p text:style-name="List_20_1_Content"> Genug Vorlauf</text:p>
            </text:list-item>
          </text:list>
        </text:list-item>
        <text:list-item>
          <text:p text:style-name="List_20_1_Content"> Wie bringen wir die Leute im Space unter, gehen wir ins Central/Uni/Sonstwo?</text:p>
        </text:list-item>
        <text:list-item>
          <text:p text:style-name="List_20_1_Content"> Durstlöscher24 ist einer der Premiumhändler</text:p>
        </text:list-item>
        <text:list-item>
          <text:p text:style-name="List_20_1_Content"> <text:span text:style-name="Strong_20_Emphasis"/></text:p>
        </text:list-item>
        <text:list-item>
          <text:p text:style-name="List_20_1_Content_Last"> <text:span text:style-name="Strong_20_Emphasis"/></text:p>
        </text:list-item>
      </text:list>
      <text:line-break/>
      <text:h text:style-name="Heading_20_2" text:outline-level="2"><text:bookmark-start text:name="__RefHeading___hausordnung_12"/><text:bookmark-start text:name="hausordnung"/>Hausordnung<text:bookmark-end text:name="__RefHeading___hausordnung_12"/><text:bookmark-end text:name="hausordnung"/></text:h>
      <text:list text:style-name="List_20_1" text:continue-numbering="false">
        <text:list-item>
          <text:p text:style-name="List_20_1_Content_First"> → <text:a xlink:type="simple" xlink:href="https://wiki.netz39.de/resources:documents:house_rules" text:style-name="Internet_20_link" text:visited-style-name="Visited_20_Internet_20_Link">Vorschlag/Entwurf</text:a></text:p>
        </text:list-item>
        <text:list-item>
          <text:p text:style-name="List_20_1_Content"> Verbesserungsvorschläge erwünscht</text:p>
        </text:list-item>
        <text:list-item>
          <text:p text:style-name="List_20_1_Content_Last"> Frank schickt die Drohung nochmals über die Mailingliste</text:p>
        </text:list-item>
      </text:list>
      <text:line-break/>
      <text:h text:style-name="Heading_20_2" text:outline-level="2"><text:bookmark-start text:name="__RefHeading___impressumspflicht_auch_auf_twitter_facebook_usw_13"/><text:bookmark-start text:name="impressumspflicht_auch_auf_twitter_facebook_usw"/>Impressumspflicht? (auch auf Twitter, Facebook usw.)<text:bookmark-end text:name="__RefHeading___impressumspflicht_auch_auf_twitter_facebook_usw_13"/><text:bookmark-end text:name="impressumspflicht_auch_auf_twitter_facebook_usw"/></text:h>
      <text:list text:style-name="List_20_1" text:continue-numbering="false">
        <text:list-item>
          <text:p text:style-name="List_20_1_Content_First"> Ein Impressum im Wiki anlegen und immer darauf verweisen. (Nur an einer Stelle zu pflegen)</text:p>
        </text:list-item>
        <text:list-item>
          <text:p text:style-name="List_20_1_Content"> Weiß die rechtliche Lage nicht genau, machen aber recht viele so.</text:p>
        </text:list-item>
        <text:list-item>
          <text:p text:style-name="List_20_1_Content"> <text:a xlink:type="simple" xlink:href="http://www.netz39.de/wiki/impressum" text:style-name="Internet_20_link" text:visited-style-name="Visited_20_Internet_20_Link">http://www.netz39.de/wiki/impressum</text:a></text:p>
        </text:list-item>
        <text:list-item>
          <text:p text:style-name="List_20_1_Content"> Adresse ist noch falsch?</text:p>
        </text:list-item>
        <text:list-item>
          <text:p text:style-name="List_20_1_Content"> Hintergrund: Massenabmahnung gegen Fußballfanseiten auf Facebook</text:p>
        </text:list-item>
        <text:list-item>
          <text:p text:style-name="List_20_1_Content"> Lässt sich das hacken, durch eine Gegenabmahnung? (Einfach härter abmahnen)</text:p>
        </text:list-item>
        <text:list-item>
          <text:p text:style-name="List_20_1_Content_Last"> <text:a xlink:type="simple" xlink:href="http://allfacebook.de/news/impressumsfehler-auf-fanseiten-massenabmahner-siegen-vor-gericht/" text:style-name="Internet_20_link" text:visited-style-name="Visited_20_Internet_20_Link">http://allfacebook.de/news/impressumsfehler-auf-fanseiten-massenabmahner-siegen-vor-gericht/</text:a></text:p>
        </text:list-item>
      </text:list>
      <text:line-break/>
      <text:h text:style-name="Heading_20_2" text:outline-level="2"><text:bookmark-start text:name="__RefHeading___webseite_um_das_wiki_herum_14"/><text:bookmark-start text:name="webseite_um_das_wiki_herum"/>Webseite um das Wiki herum<text:bookmark-end text:name="__RefHeading___webseite_um_das_wiki_herum_14"/><text:bookmark-end text:name="webseite_um_das_wiki_herum"/></text:h>
      <text:list text:style-name="List_20_1" text:continue-numbering="false">
        <text:list-item>
          <text:p text:style-name="List_20_1_Content_First"> Andreas machts, möchte aber Input und Hilfe</text:p>
          <text:list text:style-name="List_20_1">
            <text:list-item>
              <text:p text:style-name="List_20_1_Content"> Designvorschlag mit Hilfe von Kreativwirtschaft Sachsen Anhalt? twitter: @kreativ_lsa</text:p>
            </text:list-item>
            <text:list-item>
              <text:p text:style-name="List_20_1_Content"> Dazu ein Projekt/Workshop</text:p>
            </text:list-item>
            <text:list-item>
              <text:p text:style-name="List_20_1_Content"> Wurde berechtigter Einwand gegeben, dass wir keine Bilder online haben</text:p>
            </text:list-item>
            <text:list-item>
              <text:p text:style-name="List_20_1_Content"> Also Eine Webseite mit Video und Photo-host. Da kann dann auch der Kalender hin wandern …</text:p>
            </text:list-item>
            <text:list-item>
              <text:p text:style-name="List_20_1_Content_Last"> Also etwas repräsentatives nach außen hin.</text:p>
            </text:list-item>
          </text:list>
        </text:list-item>
      </text:list>
      <text:line-break/>
      <text:h text:style-name="Heading_20_2" text:outline-level="2"><text:bookmark-start text:name="__RefHeading___regal_15"/><text:bookmark-start text:name="regal"/>Regal<text:bookmark-end text:name="__RefHeading___regal_15"/><text:bookmark-end text:name="regal"/></text:h>
      <text:list text:style-name="List_20_1" text:continue-numbering="false">
        <text:list-item>
          <text:p text:style-name="List_20_1_Content_First"> Update über die Anbringung der Balken.</text:p>
        </text:list-item>
        <text:list-item>
          <text:p text:style-name="List_20_1_Content"> Fertigstellung</text:p>
        </text:list-item>
        <text:list-item>
          <text:p text:style-name="List_20_1_Content"> Wer Bretter der folgenden Maße (BHT) hat, kann sie gern mitbringen:</text:p>
          <text:list text:style-name="List_20_1">
            <text:list-item>
              <text:p text:style-name="List_20_1_Content"> 400x18x400mm (1.Spalte v.l.n.r) ← Breite nachmessen, nochmal nachmessen, sind nicht 400mm Breit</text:p>
            </text:list-item>
            <text:list-item>
              <text:p text:style-name="List_20_1_Content"> 600x18x400mm (2.Spalte) ← Breite nachmessen</text:p>
            </text:list-item>
            <text:list-item>
              <text:p text:style-name="List_20_1_Content"> 800x18x400mm (3. &amp; 4. Spalte)</text:p>
            </text:list-item>
          </text:list>
        </text:list-item>
        <text:list-item>
          <text:p text:style-name="List_20_1_Content"> Update: <text:a xlink:type="simple" xlink:href="https://wiki.netz39.de/user:eriu" text:style-name="Internet_20_link" text:visited-style-name="Visited_20_Internet_20_Link">eriu</text:a> bringt bei Gelegenheit Kreissäge mit um die Bretter schön zuzuschneiden</text:p>
          <text:list text:style-name="List_20_1">
            <text:list-item>
              <text:p text:style-name="List_20_1_Content_Last"> Bis dahin bretter sammeln.</text:p>
            </text:list-item>
          </text:list>
        </text:list-item>
      </text:list>
      <text:line-break/>
      <text:h text:style-name="Heading_20_2" text:outline-level="2"><text:bookmark-start text:name="__RefHeading___putztermine_16"/><text:bookmark-start text:name="putztermine"/>Putztermine<text:bookmark-end text:name="__RefHeading___putztermine_16"/><text:bookmark-end text:name="putztermine"/></text:h>
      <text:list text:style-name="List_20_1" text:continue-numbering="false">
        <text:list-item>
          <text:p text:style-name="List_20_1_Content_First"> Funktioniert nach dem Aktuellen Modell nicht</text:p>
        </text:list-item>
        <text:list-item>
          <text:p text:style-name="List_20_1_Content"> Feinere Aufteilung (max. 30min pro Paket)</text:p>
        </text:list-item>
        <text:list-item>
          <text:p text:style-name="List_20_1_Content"> Löst einen Anhebung des Zyklus das Problem?</text:p>
        </text:list-item>
        <text:list-item>
          <text:p text:style-name="List_20_1_Content"> Idee: Highscore fürs Putzen (Gamification)</text:p>
        </text:list-item>
        <text:list-item>
          <text:p text:style-name="List_20_1_Content_Last"> Plenum → Putzstatus?</text:p>
        </text:list-item>
      </text:list>
      <text:line-break/>
      <text:h text:style-name="Heading_20_2" text:outline-level="2"><text:bookmark-start text:name="__RefHeading___kasse_n_17"/><text:bookmark-start text:name="kasse_n"/>Kasse(n)<text:bookmark-end text:name="__RefHeading___kasse_n_17"/><text:bookmark-end text:name="kasse_n"/></text:h>
      <text:list text:style-name="List_20_1" text:continue-numbering="false">
        <text:list-item>
          <text:p text:style-name="List_20_1_Content_First"> Wie soll das ganze in Zukunft funktionieren?</text:p>
        </text:list-item>
        <text:list-item>
          <text:p text:style-name="List_20_1_Content"> Vorschlag: </text:p>
          <text:list text:style-name="List_20_1">
            <text:list-item>
              <text:p text:style-name="List_20_1_Content"> 100€ verbleiben in der Matekasse</text:p>
            </text:list-item>
            <text:list-item>
              <text:p text:style-name="List_20_1_Content"> Der Überschuss wird in die Rote Kasse gepackt (mit Abrechnung)</text:p>
            </text:list-item>
            <text:list-item>
              <text:p text:style-name="List_20_1_Content"> Kassenwart überweist die Überschüsse aufs Konto</text:p>
            </text:list-item>
          </text:list>
        </text:list-item>
        <text:list-item>
          <text:p text:style-name="List_20_1_Content"> Was soll alles gezählt werden?</text:p>
          <text:list text:style-name="List_20_1">
            <text:list-item>
              <text:p text:style-name="List_20_1_Content"> Bargeld</text:p>
            </text:list-item>
            <text:list-item>
              <text:p text:style-name="List_20_1_Content"> Mateschulden</text:p>
            </text:list-item>
            <text:list-item>
              <text:p text:style-name="List_20_1_Content"> Leergut</text:p>
            </text:list-item>
            <text:list-item>
              <text:p text:style-name="List_20_1_Content"> Verbrauchsmaterial zum Space-Betrieb (Putzzeug, …)</text:p>
            </text:list-item>
            <text:list-item>
              <text:p text:style-name="List_20_1_Content"> Das soll gezählt werden?</text:p>
            </text:list-item>
            <text:list-item>
              <text:p text:style-name="List_20_1_Content"> Deckelung für Mateschulden?</text:p>
            </text:list-item>
          </text:list>
        </text:list-item>
        <text:list-item>
          <text:p text:style-name="List_20_1_Content"> Alles über 90€ Bargeld in der Kasse wird ins Vereinsvermögen abgeschöpft</text:p>
        </text:list-item>
        <text:list-item>
          <text:p text:style-name="List_20_1_Content"> Anleitung in die Kasse, wie die Abrechnung aussehen soll, was gezählt werden soll (Basti schreibt die Anleitung)</text:p>
        </text:list-item>
        <text:list-item>
          <text:p text:style-name="List_20_1_Content_Last"> Wir Schöpfen nach dem Plenum Bargeld ab</text:p>
        </text:list-item>
      </text:list>
      <text:line-break/>
      <text:h text:style-name="Heading_20_2" text:outline-level="2"><text:bookmark-start text:name="__RefHeading___kueche_18"/><text:bookmark-start text:name="kueche"/>Küche<text:bookmark-end text:name="__RefHeading___kueche_18"/><text:bookmark-end text:name="kueche"/></text:h>
      <text:list text:style-name="List_20_1" text:continue-numbering="false">
        <text:list-item>
          <text:p text:style-name="List_20_1_Content_First"> Wollen wir eine (inoffizielle) Regelung fürs bezahlen von Essen?</text:p>
          <text:list text:style-name="List_20_1">
            <text:list-item>
              <text:p text:style-name="List_20_1_Content"> Bsp: Richtwert ist 2€ pro Mahlzeit, wer einkauft achtet auf den Preis und abgerechnet wird über die Matekasse</text:p>
            </text:list-item>
            <text:list-item>
              <text:p text:style-name="List_20_1_Content"> Koch darf umsonst essen, wenn dadurch kein Minus in der Kasse ensteht</text:p>
            </text:list-item>
          </text:list>
        </text:list-item>
        <text:list-item>
          <text:p text:style-name="List_20_1_Content"> Soll es Vorräte geben? "Wenn man im Notfall mal kochen oder backen will."</text:p>
          <text:list text:style-name="List_20_1">
            <text:list-item>
              <text:p text:style-name="List_20_1_Content"> Möglicherweise gibt es bald eine große Menge Nudeln als Spende</text:p>
            </text:list-item>
            <text:list-item>
              <text:p text:style-name="List_20_1_Content"> Abrechnung → Common Sense</text:p>
            </text:list-item>
            <text:list-item>
              <text:p text:style-name="List_20_1_Content"> Gewürze etc. über Rezepte</text:p>
            </text:list-item>
          </text:list>
        </text:list-item>
        <text:list-item>
          <text:p text:style-name="List_20_1_Content_Last"> <text:a xlink:type="simple" xlink:href="https://wiki.netz39.de/projects:2013:cooking:2013-02-06" text:style-name="Internet_20_link" text:visited-style-name="Visited_20_Internet_20_Link"> Kochen für das Treffen</text:a></text:p>
        </text:list-item>
      </text:list>
      <text:line-break/>
      <text:list text:style-name="List_20_1" text:continue-numbering="false">
        <text:list-item>
          <text:p text:style-name="List_20_1_Content_First"> Kühlschrank ist versifft, weil Mateflaschen auslaufen – Mateflaschen ein den Kühlschrank stellen</text:p>
        </text:list-item>
        <text:list-item>
          <text:p text:style-name="List_20_1_Content_Last"> Vervollständigung der Küche ( Steckdoesen und Schüsseln, Käsereibe …)</text:p>
        </text:list-item>
      </text:list>
      <text:h text:style-name="Heading_20_2" text:outline-level="2"><text:bookmark-start text:name="__RefHeading___protokolle_aelterer_stammtische_19"/><text:bookmark-start text:name="protokolle_aelterer_stammtische"/>Protokolle älterer Stammtische<text:bookmark-end text:name="__RefHeading___protokolle_aelterer_stammtische_19"/><text:bookmark-end text:name="protokolle_aelterer_stammtische"/></text:h>
      <text:list text:style-name="List_20_1" text:continue-numbering="false">
        <text:list-item>
          <text:p text:style-name="List_20_1_Content_First"> Anregung: Die schriftlichen, mit persönlichen Notizen vermengten, Protokolle als Lichtbildkopie zur verfügung stellen.</text:p>
          <text:list text:style-name="List_20_1">
            <text:list-item>
              <text:p text:style-name="List_20_1_Content"> Einpflegen ins wiki</text:p>
            </text:list-item>
          </text:list>
        </text:list-item>
        <text:list-item>
          <text:p text:style-name="List_20_1_Content_Last"> Alternativ: Sich jemanden™ schnappen und das gemeinsam machen</text:p>
        </text:list-item>
      </text:list>
      <text:line-break/>
      <text:h text:style-name="Heading_20_2" text:outline-level="2"><text:bookmark-start text:name="__RefHeading___plakate_werbung_und_aktionen_20"/><text:bookmark-start text:name="plakate_werbung_und_aktionen"/>Plakate, Werbung und Aktionen<text:bookmark-end text:name="__RefHeading___plakate_werbung_und_aktionen_20"/><text:bookmark-end text:name="plakate_werbung_und_aktionen"/></text:h>
      <text:p text:style-name="Text_20_body">Wir haben das dringende Bedürfnis Nachwuchs zu werben. Dazu ist jeder gefragt!</text:p>
      <text:list text:style-name="List_20_1" text:continue-numbering="false">
        <text:list-item>
          <text:p text:style-name="List_20_1_Content_First"> Wer noch Ideen hat, wo Plakate aufgehangen werden können, sollte dies enfach tuen. → <text:a xlink:type="simple" xlink:href="https://wiki.netz39.de/projects_protected:2013:promotion" text:style-name="Internet_20_link" text:visited-style-name="Visited_20_Internet_20_Link">Promotion</text:a>, <text:a xlink:type="simple" xlink:href="https://wiki.netz39.de/resources:public_relations:flyer" text:style-name="Internet_20_link" text:visited-style-name="Visited_20_Internet_20_Link">Flyer</text:a></text:p>
        </text:list-item>
        <text:list-item>
          <text:p text:style-name="List_20_1_Content"> <text:span text:style-name="Strong_20_Emphasis"/></text:p>
        </text:list-item>
        <text:list-item>
          <text:p text:style-name="List_20_1_Content"> Ideen für Aktionen ausdenken → <text:a xlink:type="simple" xlink:href="https://wiki.netz39.de/projects_protected:2013:promotion" text:style-name="Internet_20_link" text:visited-style-name="Visited_20_Internet_20_Link">Promotion</text:a></text:p>
          <text:list text:style-name="List_20_1">
            <text:list-item>
              <text:p text:style-name="List_20_1_Content"> Wer hat Lust und Zeit für Flyeraktion in Fußgängerzone</text:p>
              <text:list text:style-name="List_20_1">
                <text:list-item>
                  <text:p text:style-name="List_20_1_Content"> Gezieltes Flyern.</text:p>
                </text:list-item>
                <text:list-item>
                  <text:p text:style-name="List_20_1_Content"> Vom Ordnungsamt genehmigen lassen? (vermutlich nicht Nötig)</text:p>
                </text:list-item>
              </text:list>
            </text:list-item>
            <text:list-item>
              <text:p text:style-name="List_20_1_Content"> Etwas machen und vorführen.</text:p>
              <text:list text:style-name="List_20_1">
                <text:list-item>
                  <text:p text:style-name="List_20_1_Content"> Infostände kann man als Verein anmelden</text:p>
                </text:list-item>
                <text:list-item>
                  <text:p text:style-name="List_20_1_Content"> Lärm und Aufmerksamkeit generieren</text:p>
                </text:list-item>
                <text:list-item>
                  <text:p text:style-name="List_20_1_Content"> Gemeinsame Hacking-Session</text:p>
                </text:list-item>
              </text:list>
            </text:list-item>
          </text:list>
        </text:list-item>
        <text:list-item>
          <text:p text:style-name="List_20_1_Content"> Schnapsideen:</text:p>
          <text:list text:style-name="List_20_1">
            <text:list-item>
              <text:p text:style-name="List_20_1_Content"> Windows-Deinstallationsservice!</text:p>
            </text:list-item>
            <text:list-item>
              <text:p text:style-name="List_20_1_Content_Last"> Tür durch die Stadt tragen</text:p>
            </text:list-item>
          </text:list>
        </text:list-item>
      </text:list>
      <text:line-break/>
      <text:h text:style-name="Heading_20_2" text:outline-level="2"><text:bookmark-start text:name="__RefHeading___sonstiges_21"/><text:bookmark-start text:name="sonstiges"/>Sonstiges<text:bookmark-end text:name="__RefHeading___sonstiges_21"/><text:bookmark-end text:name="sonstiges"/></text:h>
      <text:list text:style-name="List_20_1" text:continue-numbering="false">
        <text:list-item>
          <text:p text:style-name="List_20_1_Content_First"> Stand Stromanbieter?</text:p>
          <text:list text:style-name="List_20_1">
            <text:list-item>
              <text:p text:style-name="List_20_1_Content"> Wir hatten Besuch von der Energiegenossenschaft Dessau – Evtl bekommen wir (teilweise) Strom gesponsert</text:p>
            </text:list-item>
            <text:list-item>
              <text:p text:style-name="List_20_1_Content"> Wie viel Strom haben wir bisher verbraucht</text:p>
            </text:list-item>
            <text:list-item>
              <text:p text:style-name="List_20_1_Content_Last"> Strom ist eventuell nicht billiger (durch Abrechnungsfehler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Workshop Lounge-Illumination</text:p>
        </text:list-item>
        <text:list-item>
          <text:p text:style-name="List_20_1_Content"> Die Lounge soll bunt leuchten.</text:p>
        </text:list-item>
        <text:list-item>
          <text:p text:style-name="List_20_1_Content"> "Irgendwas, das bunt macht und sich steuern lässt"</text:p>
        </text:list-item>
        <text:list-item>
          <text:p text:style-name="List_20_1_Content_Last"> Interesse: Alex, Basti, Tux, Frank, René</text:p>
        </text:list-item>
      </text:list>
      <text:p text:style-name="Text_20_body">Plenum geschlo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4::23:40</meta:creation-date>
    <dc:creator>Generated</dc:creator>
    <dc:date>2025-05-03T14::23:40</dc:date>
    <dc:language>en-US</dc:language>
    <meta:editing-cycles>1</meta:editing-cycles>
    <meta:editing-duration>PT0S</meta:editing-duration>
    <dc:title>stammtisch:2013:2013-02-06</dc:title>
  </office:meta>
</office:document-meta>
</file>