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:2013:2013-02-27"/><text:bookmark-start text:name="__RefHeading___stammtisch_2013-02-27_1"/><text:bookmark-start text:name="stammtisch_2013-02-27"/>Stammtisch 2013-02-27<text:bookmark-end text:name="__RefHeading___stammtisch_2013-02-27_1"/><text:bookmark-end text:name="stammtisch_2013-02-27"/></text:h>
      <text:h text:style-name="Heading_20_3" text:outline-level="3"><text:bookmark-start text:name="__RefHeading___aktuelle_projekte_2"/><text:bookmark-start text:name="aktuelle_projekte"/>Aktuelle Projekte<text:bookmark-end text:name="__RefHeading___aktuelle_projekte_2"/><text:bookmark-end text:name="aktuelle_projekte"/></text:h>
      <text:list text:style-name="List_20_1" text:continue-numbering="false">
        <text:list-item>
          <text:p text:style-name="List_20_1_Content_First"> Rollläden</text:p>
          <text:list text:style-name="List_20_1">
            <text:list-item>
              <text:p text:style-name="List_20_1_Content"> Motoren sind da, müssen aber eingebaut werden (Rene)</text:p>
            </text:list-item>
            <text:list-item>
              <text:p text:style-name="List_20_1_Content"> Kabel</text:p>
            </text:list-item>
            <text:list-item>
              <text:p text:style-name="List_20_1_Content"> Steuerung muss noch zusammengelötet werden</text:p>
            </text:list-item>
            <text:list-item>
              <text:p text:style-name="List_20_1_Content"> Soll zum Tag der Offen Tür schon funktionieren</text:p>
            </text:list-item>
            <text:list-item>
              <text:p text:style-name="List_20_1_Content"> dieses Wochenende geht es los</text:p>
            </text:list-item>
          </text:list>
        </text:list-item>
        <text:list-item>
          <text:p text:style-name="List_20_1_Content"> Außenlampe - ist angebaut und leuchtet, wird offenbar auch wahrgenommen</text:p>
          <text:list text:style-name="List_20_1">
            <text:list-item>
              <text:p text:style-name="List_20_1_Content"> Steuerung muss noch fertiggestellt werden (Entwurf ist da, Tux (und David?))</text:p>
            </text:list-item>
            <text:list-item>
              <text:p text:style-name="List_20_1_Content"> Behörde hat gelbes Licht gegeben ;)</text:p>
            </text:list-item>
          </text:list>
        </text:list-item>
        <text:list-item>
          <text:p text:style-name="List_20_1_Content"> Ampel</text:p>
          <text:list text:style-name="List_20_1">
            <text:list-item>
              <text:p text:style-name="List_20_1_Content"> Tux baut gerade eine LED-Beleuchtung (3W) mit Steuerung</text:p>
            </text:list-item>
            <text:list-item>
              <text:p text:style-name="List_20_1_Content"> Ampel soll nach drinnen!</text:p>
            </text:list-item>
          </text:list>
        </text:list-item>
        <text:list-item>
          <text:p text:style-name="List_20_1_Content"> Regal steht schief, alles geplant … (weil wir so weniger Einlegebodenbretter brauchen) – Frank</text:p>
          <text:list text:style-name="List_20_1">
            <text:list-item>
              <text:p text:style-name="List_20_1_Content"> Blinkt noch nicht :(</text:p>
            </text:list-item>
            <text:list-item>
              <text:p text:style-name="List_20_1_Content"> Verlegeplatten wären als Boden geeignet</text:p>
            </text:list-item>
          </text:list>
        </text:list-item>
        <text:list-item>
          <text:p text:style-name="List_20_1_Content"> Starterkit</text:p>
          <text:list text:style-name="List_20_1">
            <text:list-item>
              <text:p text:style-name="List_20_1_Content"> Soll zum Tag der offenen Tür fertig sein</text:p>
            </text:list-item>
            <text:list-item>
              <text:p text:style-name="List_20_1_Content"> 20 Stück um Gäste löten zu lassen</text:p>
            </text:list-item>
          </text:list>
        </text:list-item>
        <text:list-item>
          <text:p text:style-name="List_20_1_Content"> Schließmotor an der Tür</text:p>
          <text:list text:style-name="List_20_1">
            <text:list-item>
              <text:p text:style-name="List_20_1_Content"> nächster Schritt: Motor kaufen, Motorsteuerung bauen</text:p>
            </text:list-item>
            <text:list-item>
              <text:p text:style-name="List_20_1_Content"> Tux hilft Rene mit der Steuerung</text:p>
            </text:list-item>
          </text:list>
        </text:list-item>
        <text:list-item>
          <text:p text:style-name="List_20_1_Content"> AVR-Workshop-Förderung</text:p>
          <text:list text:style-name="List_20_1">
            <text:list-item>
              <text:p text:style-name="List_20_1_Content"> ist Jugendförderung, wir brauchen Jugendliche → Angebot an Jugendclubs</text:p>
              <text:list text:style-name="List_20_1">
                <text:list-item>
                  <text:p text:style-name="List_20_1_Content"> eröffnet möglicherweise noch andere Türen</text:p>
                </text:list-item>
                <text:list-item>
                  <text:p text:style-name="List_20_1_Content"> Gespräche mit dem Zonetreff</text:p>
                </text:list-item>
                <text:list-item>
                  <text:p text:style-name="List_20_1_Content"> gute Werbemöglichkeit</text:p>
                </text:list-item>
                <text:list-item>
                  <text:p text:style-name="List_20_1_Content"> Dort hingehen, und Workshops anbieten</text:p>
                </text:list-item>
              </text:list>
            </text:list-item>
            <text:list-item>
              <text:p text:style-name="List_20_1_Content"> Kontakt zum Siemens-Gymnasium</text:p>
              <text:list text:style-name="List_20_1">
                <text:list-item>
                  <text:p text:style-name="List_20_1_Content"> Nach der CeBit</text:p>
                </text:list-item>
                <text:list-item>
                  <text:p text:style-name="List_20_1_Content"> Anfangspunkt</text:p>
                </text:list-item>
              </text:list>
            </text:list-item>
            <text:list-item>
              <text:p text:style-name="List_20_1_Content"> Dom-Gymnasium</text:p>
            </text:list-item>
          </text:list>
        </text:list-item>
        <text:list-item>
          <text:p text:style-name="List_20_1_Content"> Aufsichtspflicht?</text:p>
        </text:list-item>
        <text:list-item>
          <text:p text:style-name="List_20_1_Content"> Lampe über dem Basteltisch mit integrierten Steckdosen und Switch → Meinungsbild sagt ja.</text:p>
        </text:list-item>
        <text:list-item>
          <text:p text:style-name="List_20_1_Content"> Idee für Projekt:</text:p>
          <text:list text:style-name="List_20_1">
            <text:list-item>
              <text:p text:style-name="List_20_1_Content_Last"> Geheimtür vor der Werkstatt</text:p>
            </text:list-item>
          </text:list>
        </text:list-item>
      </text:list>
      <text:line-break/>
      <text:h text:style-name="Heading_20_3" text:outline-level="3"><text:bookmark-start text:name="__RefHeading___oeffentliche_sichtbarkeit_3"/><text:bookmark-start text:name="oeffentliche_sichtbarkeit"/>Öffentliche Sichtbarkeit<text:bookmark-end text:name="__RefHeading___oeffentliche_sichtbarkeit_3"/><text:bookmark-end text:name="oeffentliche_sichtbarkeit"/></text:h>
      <text:list text:style-name="List_20_1" text:continue-numbering="false">
        <text:list-item>
          <text:p text:style-name="List_20_1_Content_First"> Wir sollten einen Twitteraccount für Werbung und einen für die Tür anlegen → Aber das ist nicht wichtig (also wird es keiner machen) ;)</text:p>
        </text:list-item>
        <text:list-item>
          <text:p text:style-name="List_20_1_Content_Last"> [david] Werbung ist das falsche Wort → Microbloggingsse</text:p>
        </text:list-item>
      </text:list>
      <text:line-break/>
      <text:h text:style-name="Heading_20_3" text:outline-level="3"><text:bookmark-start text:name="__RefHeading___abstimmung_von_projekten_4"/><text:bookmark-start text:name="abstimmung_von_projekten"/>Abstimmung von Projekten<text:bookmark-end text:name="__RefHeading___abstimmung_von_projekten_4"/><text:bookmark-end text:name="abstimmung_von_projekten"/></text:h>
      <text:p text:style-name="Text_20_body">Projekte,  deren Ergebnisse außerhalb der Vereinsräume sichtbar sind, sollten auf  der Maillingliste abgestimmt und von zwei Vorstandsmitgliedern bestätigt  werden.</text:p>
      <text:p text:style-name="Preformatted_20_Text">[david] zb adn…</text:p>
      <text:h text:style-name="Heading_20_3" text:outline-level="3"><text:bookmark-start text:name="__RefHeading___d-drucker_5"/><text:bookmark-start text:name="d-drucker"/>3D-Drucker<text:bookmark-end text:name="__RefHeading___d-drucker_5"/><text:bookmark-end text:name="d-drucker"/></text:h>
      <text:list text:style-name="List_20_1" text:continue-numbering="false">
        <text:list-item>
          <text:p text:style-name="List_20_1_Content_First">  David hat bestellt → wir bekommen einen.</text:p>
        </text:list-item>
        <text:list-item>
          <text:p text:style-name="List_20_1_Content_Last">  David will, wer noch?</text:p>
        </text:list-item>
      </text:list>
      <text:line-break/>
      <text:p text:style-name="Text_20_body">    * über ML</text:p>
      <text:p text:style-name="Preformatted_20_Text">  * Abbezahlen über Refunding<text:line-break/></text:p>
      <text:h text:style-name="Heading_20_3" text:outline-level="3"><text:bookmark-start text:name="__RefHeading___verhaltensregeln_6"/><text:bookmark-start text:name="verhaltensregeln"/>Verhaltensregeln<text:bookmark-end text:name="__RefHeading___verhaltensregeln_6"/><text:bookmark-end text:name="verhaltensregeln"/></text:h>
      <text:list text:style-name="List_20_1" text:continue-numbering="false">
        <text:list-item>
          <text:p text:style-name="List_20_1_Content_First"> wer werkzeug benutzt, räumt es zurück</text:p>
        </text:list-item>
        <text:list-item>
          <text:p text:style-name="List_20_1_Content_Last"> wo gehört Zeug™ hin? → Entropie senken</text:p>
        </text:list-item>
      </text:list>
      <text:line-break/>
      <text:p text:style-name="Text_20_body">    * Wichtig: Ort für Zeug definieren</text:p>
      <text:list text:style-name="List_20_1" text:continue-numbering="false">
        <text:list-item>
          <text:p text:style-name="LastListParagraph_List_20_1_Content_First"> wer müll macht, räumt ihn weg</text:p>
        </text:list-item>
      </text:list>
      <text:line-break/>
      <text:list text:style-name="List_20_1" text:continue-numbering="false">
        <text:list-item>
          <text:p text:style-name="LastListParagraph_List_20_1_Content_First"> Wer einen Platz verlässt räumt ihn auf</text:p>
        </text:list-item>
      </text:list>
      <text:p text:style-name="Text_20_body">    * Jeder hat seine Kiste, oder nimmt sich einen Kiste</text:p>
      <text:p text:style-name="Preformatted_20_Text">* Ramschkiste, wer seinen Krempel nicht vom Tisch räumt, sollte dort suchen<text:line-break/>* Werkzeugaufhängedingsi über dem Lötplatz und in der Werkstatt<text:line-break/>* Dinge müssen so abgestellt werden kann, dass Kisten nicht umkippen und &gt;9000 Kleinteile verstreut werden<text:line-break/><text:line-break/>* Hardwarelager und Hühnerfutter<text:line-break/>  * Wir haben eine Sammlung elektronischer Komponenten für den allgemeinen Gebrauch<text:line-break/>  * Derzeit ist nicht geklärt, unter welchen Umständen man sich dort bedienen darf und wie dieser Bestand aufgefüllt/vervollständigt wird<text:line-break/><text:line-break/>Vorschlag:<text:line-break/>* Wir haben eine Soll-Liste, was in diesem Bestand ist. Diese Liste kann interativ erstellt und überarbeitet werden<text:line-break/>* Daraus lässt sich eine Bedarfsliste erstellen (z.B. durch jährliche ungefähr-Inventur)<text:line-break/>* Wer Dinge aus dem Lager dauerhaft entnimmt (durch Verlöten oder Braten), verpflichtet sich, bei der nächsten Reichelt-Runde ungefähr gleichwertiges Material von der Bedarfsliste zu bestellen<text:line-break/>* Tux fängt damit in ca. einem Monat an, wenn sich bisdahin noch niemend gekümmert hat<text:line-break/></text:p>
      <text:h text:style-name="Heading_20_3" text:outline-level="3"><text:bookmark-start text:name="__RefHeading___tag_der_offenen_tuer_planung_7"/><text:bookmark-start text:name="tag_der_offenen_tuer_planung"/>Tag der offenen Tür (Planung)<text:bookmark-end text:name="__RefHeading___tag_der_offenen_tuer_planung_7"/><text:bookmark-end text:name="tag_der_offenen_tuer_planung"/></text:h>
      <text:p text:style-name="Preformatted_20_Text">16.03 - 10:23<text:line-break/>Angekündigt in diversen Zeitung<text:line-break/>Was machen wir? Was bieten wir an?<text:line-break/>* Starterkit!<text:line-break/>* Leute rumführen, Zeug zeigen<text:line-break/>* TwitterWall?<text:line-break/>* DDR-Pads<text:line-break/><text:line-break/>Fingerfood? Getränke? For free? Spendenkasse!<text:line-break/><text:line-break/>Vorbereiten:<text:line-break/>Space aufräumen/putzen!<text:line-break/>Buzzwords an der Tür<text:line-break/><text:line-break/>Wen erwarten wir?<text:line-break/>Brochüren/Flyer auslegen?<text:line-break/>Was erzählen wir den Leuten?<text:line-break/><text:line-break/>Spezielle Leute extra einladen?<text:line-break/>* Vermieter<text:line-break/>* OB<text:line-break/>* Kultusminister (wichtige Leute …) (Rene)<text:line-break/>* Einladungsschreiben<text:line-break/>* Flyer<text:line-break/><text:line-break/><text:line-break/>Projekte die wir zeigen können<text:line-break/>* Leuchtendes Zeug<text:line-break/>* Mikrokontrollerzeug<text:line-break/>* Throwies (für Kinder)<text:line-break/>* Ätzen zu festgelegten Zeiten (als Show – live Starterkits ätzen)<text:line-break/>* Rolladen steuern mit Telefonnummer anrufen<text:line-break/>* über den Beamer Software schreiben<text:line-break/>* Fliesenwand nutzen<text:line-break/>* Backup von der Fliesenwand machen<text:line-break/><text:line-break/>* ∃Beamer? -&gt; true<text:line-break/>* Doodle-Umfrage, wer wann da ist<text:line-break/><text:line-break/>Habe wir (bis dahin) zeigenswerte Projekte?<text:line-break/><text:line-break/></text:p>
      <text:h text:style-name="Heading_20_3" text:outline-level="3"><text:bookmark-start text:name="__RefHeading___lange_nacht_der_wissenschaften_8"/><text:bookmark-start text:name="lange_nacht_der_wissenschaften"/>Lange Nacht der Wissenschaften<text:bookmark-end text:name="__RefHeading___lange_nacht_der_wissenschaften_8"/><text:bookmark-end text:name="lange_nacht_der_wissenschaften"/></text:h>
      <text:list text:style-name="List_20_1" text:continue-numbering="false">
        <text:list-item>
          <text:p text:style-name="LastListParagraph_List_20_1_Content_First"> Soll bei uns offen sein?</text:p>
        </text:list-item>
      </text:list>
      <text:line-break/>
      <text:p text:style-name="Text_20_body">     Ja</text:p>
      <text:list text:style-name="List_20_1" text:continue-numbering="false">
        <text:list-item>
          <text:p text:style-name="LastListParagraph_List_20_1_Content_First"> Livestream vom Space zum Stand?</text:p>
        </text:list-item>
      </text:list>
      <text:line-break/>
      <text:p text:style-name="Text_20_body">    Ja</text:p>
      <text:p text:style-name="Preformatted_20_Text">  und umgekehrt<text:line-break/>  mit Videophone-Verbindung in den Space<text:line-break/>  ELIZA<text:line-break/>* Möglicherweise liegt eine Route am Hassel<text:line-break/>  <text:line-break/>Wollen wir einen Stand? Wenn ja, was wer wie wo?<text:line-break/>-&gt; Besprechung  auf dem nächsten Plenum</text:p>
      <text:h text:style-name="Heading_20_3" text:outline-level="3"><text:bookmark-start text:name="__RefHeading___vortrag_wirtschaft_hacken_9"/><text:bookmark-start text:name="vortrag_wirtschaft_hacken"/>Vortrag "Wirtschaft hacken"<text:bookmark-end text:name="__RefHeading___vortrag_wirtschaft_hacken_9"/><text:bookmark-end text:name="vortrag_wirtschaft_hacken"/></text:h>
      <text:p text:style-name="Preformatted_20_Text">Termin ist der 23.5. – Bitte eine gewünschte Startzeit beschließen!<text:line-break/>  * 19:00<text:line-break/>  * Kleines Dankenschön (tm)<text:line-break/>  * Bsp: 3d-Gedrucktes Zeug<text:line-break/><text:line-break/><text:line-break/>Weiter Punkte<text:line-break/>* Andi hat kein Geld veruntreut und wird entlastet -&gt; Protokoll<text:line-break/>* Übersicht über die Finanzen – Graphische Visualisierung, Eingaben, Ausgaben, Knall-Projek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45</meta:creation-date>
    <dc:creator>Generated</dc:creator>
    <dc:date>2026-06-15T10::16:45</dc:date>
    <dc:language>en-US</dc:language>
    <meta:editing-cycles>1</meta:editing-cycles>
    <meta:editing-duration>PT0S</meta:editing-duration>
    <dc:title>stammtisch:2013:2013-02-27</dc:title>
  </office:meta>
</office:document-meta>
</file>