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05-08"/><text:bookmark-start text:name="__RefHeading___stammtisch_2013-05-08_1"/><text:bookmark-start text:name="stammtisch_2013-05-08"/>Stammtisch 2013-05-08<text:bookmark-end text:name="__RefHeading___stammtisch_2013-05-08_1"/><text:bookmark-end text:name="stammtisch_2013-05-08"/></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ux (nebst Tatjana), <text:a xlink:type="simple" xlink:href="https://wiki.netz39.de/user:frank" text:style-name="Internet_20_link" text:visited-style-name="Visited_20_Internet_20_Link">salzkraftwerk</text:a>, andreas, dkdent, Hichi, eriu, Felix (Gast, Kulturanker), Robert, Martin, Damian(Gast, Interesierter)</text:p>
        </text:list-item>
        <text:list-item>
          <text:p text:style-name="List_20_1_Content"><text:span text:style-name=""> abgesagt</text:span></text:p>
          <text:line-break/>
          <text:p text:style-name="List_20_1_Content_Last"> <text:a xlink:type="simple" xlink:href="https://wiki.netz39.de/user:lespocky" text:style-name="Internet_20_link" text:visited-style-name="Visited_20_Internet_20_Link">alex</text:a>, <text:a xlink:type="simple" xlink:href="https://wiki.netz39.de/user:polybos" text:style-name="Internet_20_link" text:visited-style-name="Visited_20_Internet_20_Link">franz</text:a>,  <text:a xlink:type="simple" xlink:href="https://wiki.netz39.de/user:andrelf" text:style-name="Internet_20_link" text:visited-style-name="Visited_20_Internet_20_Link">andrelf</text:a> (mein Senf: siehe unten),  <text:a xlink:type="simple" xlink:href="https://wiki.netz39.de/user:katha" text:style-name="Internet_20_link" text:visited-style-name="Visited_20_Internet_20_Link">katha</text:a> </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todos_vom_letzten_treffen_4"/><text:bookmark-start text:name="todos_vom_letzten_treffen"/>TODOs vom letzten Treffen<text:bookmark-end text:name="__RefHeading___todos_vom_letzten_treffen_4"/><text:bookmark-end text:name="todos_vom_letzten_treffen"/></text:h>
      <text:list text:style-name="List_20_1" text:continue-numbering="false">
        <text:list-item>
          <text:p text:style-name="List_20_1_Content_First"> Besen neben der CNC-Fräse</text:p>
          <text:list text:style-name="List_20_1">
            <text:list-item>
              <text:p text:style-name="List_20_1_Content"> Wir haben jetzt einen Staubsauger</text:p>
            </text:list-item>
          </text:list>
        </text:list-item>
        <text:list-item>
          <text:p text:style-name="List_20_1_Content_Last"> Noch offen:  → Tux</text:p>
        </text:list-item>
      </text:list>
      <text:line-break/>
      <text:h text:style-name="Heading_20_3" text:outline-level="3"><text:bookmark-start text:name="__RefHeading___events_5"/><text:bookmark-start text:name="events"/>Events<text:bookmark-end text:name="__RefHeading___events_5"/><text:bookmark-end text:name="events"/></text:h>
      <text:list text:style-name="List_20_1" text:continue-numbering="false">
        <text:list-item>
          <text:p text:style-name="List_20_1_Content_First"> Kommunikation unserer eigenen Events soll verbessert werden.</text:p>
          <text:list text:style-name="List_20_1">
            <text:list-item>
              <text:p text:style-name="List_20_1_Content"> Durch den Veranstalter</text:p>
            </text:list-item>
          </text:list>
        </text:list-item>
        <text:list-item>
          <text:p text:style-name="List_20_1_Content"> Absprachen zu Events sollen zukünfitg festgehalten werden.</text:p>
          <text:list text:style-name="List_20_1">
            <text:list-item>
              <text:p text:style-name="List_20_1_Content"> Kein Vertrag, sondern einfach nur aufschreiben, was abgesprochen wurde. Damit ist es für andere nachvollziehbar und der aktuelle Stand ist klar.</text:p>
            </text:list-item>
          </text:list>
        </text:list-item>
        <text:list-item>
          <text:p text:style-name="List_20_1_Content"> Wer mag den nächsten <text:a xlink:type="simple" xlink:href="https://wiki.netz39.de/talks:2013" text:style-name="Internet_20_link" text:visited-style-name="Visited_20_Internet_20_Link">Vortrag</text:a> machen? Und wie ist der Stand zum Vortragsstreaming?</text:p>
          <text:list text:style-name="List_20_1">
            <text:list-item>
              <text:p text:style-name="List_20_1_Content"> Dieser Punkt blieb offen.</text:p>
            </text:list-item>
          </text:list>
        </text:list-item>
        <text:list-item>
          <text:p text:style-name="List_20_1_Content"> Videostreaming:</text:p>
          <text:list text:style-name="List_20_1">
            <text:list-item>
              <text:p text:style-name="List_20_1_Content"> Michel hat ein Lösung (Handykamera + Webinterface)</text:p>
            </text:list-item>
            <text:list-item>
              <text:p text:style-name="List_20_1_Content"> Wer eine andere(,bessere) Lösung wünscht möge sich bitte kümmern. Als Idee wurde das Medienzentrum der OvGU angeregt.</text:p>
            </text:list-item>
          </text:list>
        </text:list-item>
        <text:list-item>
          <text:p text:style-name="List_20_1_Content"> Vortrag "Wirtschaft hacken" ist auf unserer Webseite kaum angekündigt.</text:p>
          <text:list text:style-name="List_20_1">
            <text:list-item/>
            <text:list-item/>
            <text:list-item>
              <text:list text:style-name="List_20_1">
                <text:list-item>
                  <text:p text:style-name="List_20_1_Content"> Freunde, Bekannte, andere Interessengruppen</text:p>
                </text:list-item>
                <text:list-item>
                  <text:p text:style-name="List_20_1_Content"> Fachschaftsräte, die es an ihre MLs weiter leiten.</text:p>
                </text:list-item>
                <text:list-item>
                  <text:p text:style-name="List_20_1_Content_Last"> Mailingliste</text:p>
                </text:list-item>
              </text:list>
            </text:list-item>
          </text:list>
        </text:list-item>
      </text:list>
      <text:line-break/>
      <text:h text:style-name="Heading_20_3" text:outline-level="3"><text:bookmark-start text:name="__RefHeading___ordnung_und_sauberkeit_6"/><text:bookmark-start text:name="ordnung_und_sauberkeit"/>Ordnung und Sauberkeit<text:bookmark-end text:name="__RefHeading___ordnung_und_sauberkeit_6"/><text:bookmark-end text:name="ordnung_und_sauberkeit"/></text:h>
      <text:list text:style-name="List_20_1" text:continue-numbering="false">
        <text:list-item>
          <text:p text:style-name="List_20_1_Content_First"> Es ist klar, dass nichts wie im Krankenhaus strahlen muss. Aber so etwas Ordnung und Sauberkeit wäre schon schön.</text:p>
          <text:list text:style-name="List_20_1">
            <text:list-item>
              <text:p text:style-name="List_20_1_Content"> Wenn Mitglieder, Gäste, Interessierte oder vielleicht sogar institutionelle Vertreter die Räume betreten, ist ein normales Bild ansprechender für diese Personen.</text:p>
            </text:list-item>
          </text:list>
        </text:list-item>
        <text:list-item>
          <text:p text:style-name="List_20_1_Content"> Bitte räumt euer Zeug nach getaner Arbeit auf.</text:p>
          <text:list text:style-name="List_20_1">
            <text:list-item>
              <text:p text:style-name="List_20_1_Content"> Räume bitte auch abgewaschenes Geschirr weg, so dass der nächste ungehindert im Wasser matschen kann.</text:p>
            </text:list-item>
          </text:list>
        </text:list-item>
        <text:list-item>
          <text:p text:style-name="List_20_1_Content"> Bitte die Böden frei halten. → Es ist so einfacher mal eben zu kehren oder zu wischen.</text:p>
        </text:list-item>
        <text:list-item>
          <text:p text:style-name="List_20_1_Content"> Bitte schaffe einen vollen Müll 10m weiter, nach drausen in die Mülltone.</text:p>
        </text:list-item>
        <text:list-item>
          <text:p text:style-name="List_20_1_Content"> Bitte räume nicht zuordenbares Werkzeug in die <text:span text:style-name="Emphasis">Lost&amp;Found</text:span> Kiste.</text:p>
        </text:list-item>
        <text:list-item/>
        <text:list-item>
          <text:list text:style-name="List_20_1">
            <text:list-item>
              <text:p text:style-name="List_20_1_Content_Last"> Schrott: wird in gesondertem Bereich gesammelt und regelmäßig entsorgt</text:p>
            </text:list-item>
          </text:list>
        </text:list-item>
      </text:list>
      <text:line-break/>
      <text:h text:style-name="Heading_20_3" text:outline-level="3"><text:bookmark-start text:name="__RefHeading___kunstausstellung_kulturanker_7"/><text:bookmark-start text:name="kunstausstellung_kulturanker"/>Kunstausstellung Kulturanker<text:bookmark-end text:name="__RefHeading___kunstausstellung_kulturanker_7"/><text:bookmark-end text:name="kunstausstellung_kulturanker"/></text:h>
      <text:list text:style-name="List_20_1" text:continue-numbering="false">
        <text:list-item>
          <text:p text:style-name="List_20_1_Content_First"> Vorgestellt von Felix.</text:p>
        </text:list-item>
        <text:list-item>
          <text:p text:style-name="List_20_1_Content"> Findet von 2013-06 bis 2013-07 statt.</text:p>
        </text:list-item>
        <text:list-item>
          <text:p text:style-name="List_20_1_Content"> "Größte Kunstausstellung in Mitteldeutschland"</text:p>
        </text:list-item>
        <text:list-item>
          <text:p text:style-name="List_20_1_Content"> DDR-Büromöbel sind in den Gebäuden in großen Mengen vorhanden.</text:p>
          <text:list text:style-name="List_20_1">
            <text:list-item>
              <text:p text:style-name="List_20_1_Content"> Möbel-Flohmarkt</text:p>
            </text:list-item>
            <text:list-item>
              <text:p text:style-name="List_20_1_Content"> Wir können, wenn wir Möbel finden, die uns gefallen, diese nach Absprache, mitnehmen. (puh)</text:p>
            </text:list-item>
          </text:list>
        </text:list-item>
        <text:list-item>
          <text:p text:style-name="List_20_1_Content"> Audiophile und Illuminophile Hände sind gesucht.</text:p>
        </text:list-item>
        <text:list-item>
          <text:p text:style-name="List_20_1_Content"> Kunstprojekte und -Installationen können recht frei installiert werden. Ideen sind sehr willkommen.</text:p>
        </text:list-item>
        <text:list-item>
          <text:p text:style-name="List_20_1_Content"> Wir könnten Feuerlöscher nach der Veranstaltung erhalten.</text:p>
        </text:list-item>
        <text:list-item/>
      </text:list>
      <text:line-break/>
      <text:list text:style-name="List_20_1" text:continue-numbering="false">
        <text:list-item>
          <text:p text:style-name="List_20_1_Content_First"> HINT: Kreativ-Wirtschaft trifft sich (über Stadt Magdeburg)</text:p>
        </text:list-item>
        <text:list-item/>
      </text:list>
      <text:h text:style-name="Heading_20_3" text:outline-level="3"><text:bookmark-start text:name="__RefHeading___schaeden_im_boden_8"/><text:bookmark-start text:name="schaeden_im_boden"/>Schäden im Boden<text:bookmark-end text:name="__RefHeading___schaeden_im_boden_8"/><text:bookmark-end text:name="schaeden_im_boden"/></text:h>
      <text:list text:style-name="List_20_1" text:continue-numbering="false">
        <text:list-item>
          <text:p text:style-name="List_20_1_Content_First"> Es sind ein paar Fließen ausgeplatzt.</text:p>
        </text:list-item>
        <text:list-item>
          <text:p text:style-name="List_20_1_Content_Last"> .</text:p>
        </text:list-item>
      </text:list>
      <text:line-break/>
      <text:h text:style-name="Heading_20_3" text:outline-level="3"><text:bookmark-start text:name="__RefHeading___space_open_close_fyi_9"/><text:bookmark-start text:name="space_open_close_fyi"/>Space Open/Close (FYI)<text:bookmark-end text:name="__RefHeading___space_open_close_fyi_9"/><text:bookmark-end text:name="space_open_close_fyi"/></text:h>
      <text:list text:style-name="List_20_1" text:continue-numbering="false">
        <text:list-item>
          <text:p text:style-name="List_20_1_Content_First"> Denkt bitte an die Rollläden in der Werkstatt UND im Kreativraum, wenn ihr die Räume abschließt.</text:p>
        </text:list-item>
        <text:list-item>
          <text:p text:style-name="List_20_1_Content"> Der Nerdstern leuchtet wieder.</text:p>
          <text:list text:style-name="List_20_1">
            <text:list-item>
              <text:p text:style-name="List_20_1_Content"> jemand™ muss die ganze Kabelei mal ordentlich verlegen: Rollläden passend in Richtung Steuerung verkabeln und die Steuerbox der Lampe kann auch näher Richtung Tür gebracht werden.</text:p>
            </text:list-item>
            <text:list-item>
              <text:p text:style-name="List_20_1_Content"> André hat das TODO auf seiner Liste.</text:p>
            </text:list-item>
          </text:list>
        </text:list-item>
        <text:list-item>
          <text:p text:style-name="List_20_1_Content"> Ampel v2 ist soweit fertig, wenn die letzten Teile da sind, wird sie  zusammengebaut und dann geht es mit der Rolladensteuerung weiter</text:p>
        </text:list-item>
        <text:list-item>
          <text:p text:style-name="List_20_1_Content_Last"> wenn alles soweit zusammengebaut ist, wird Tux einen Workshop durchführen, in dem wir festlegen, welche Abläufe wir haben wollen.</text:p>
        </text:list-item>
      </text:list>
      <text:line-break/>
      <text:h text:style-name="Heading_20_3" text:outline-level="3"><text:bookmark-start text:name="__RefHeading___aussenwirkung_10"/><text:bookmark-start text:name="aussenwirkung"/>Außenwirkung<text:bookmark-end text:name="__RefHeading___aussenwirkung_10"/><text:bookmark-end text:name="aussenwirkung"/></text:h>
      <text:list text:style-name="List_20_1" text:continue-numbering="false">
        <text:list-item>
          <text:p text:style-name="List_20_1_Content_First"> Wir haben immer noch keine Promobriefe geschrieben (Workshop) um Gelder von außen einzuwerben.</text:p>
          <text:list text:style-name="List_20_1">
            <text:list-item>
              <text:p text:style-name="List_20_1_Content">  ← Hier ist Mitwirkung erforderlich, damit die Anschreiben einen sehr guten Eindruck hinterlassen.</text:p>
            </text:list-item>
            <text:list-item>
              <text:p text:style-name="List_20_1_Content">  (Größe: 6 Stück auf einer Euro-Platine oder von der flexiblen Rolle)</text:p>
            </text:list-item>
            <text:list-item/>
            <text:list-item/>
          </text:list>
        </text:list-item>
      </text:list>
      <text:line-break/>
      <text:list text:style-name="List_20_1" text:continue-numbering="false">
        <text:list-item>
          <text:p text:style-name="List_20_1_Content_First"> Das mehrfach angesprochene Problem der Webseite (wie auch immer geartet):</text:p>
          <text:list text:style-name="List_20_1">
            <text:list-item>
              <text:p text:style-name="List_20_1_Content"> Problem: Nichtinformatiker kommen aufs Wiki und schließen die Seite sofort wieder, weil sie nicht angenehm zu benutzen ist.</text:p>
            </text:list-item>
            <text:list-item/>
          </text:list>
        </text:list-item>
      </text:list>
      <text:line-break/>
      <text:list text:style-name="List_20_1" text:continue-numbering="false">
        <text:list-item>
          <text:p text:style-name="List_20_1_Content_First"> Martin organisiert einen Blutspende und dazugehörige Firmenspenden</text:p>
          <text:list text:style-name="List_20_1">
            <text:list-item>
              <text:p text:style-name="List_20_1_Content_Last"> Absprache mit Frank zwecks Terminkonflikt</text:p>
            </text:list-item>
          </text:list>
        </text:list-item>
      </text:list>
      <text:line-break/>
      <text:list text:style-name="List_20_1" text:continue-numbering="false">
        <text:list-item>
          <text:p text:style-name="List_20_1_Content_First"> Weitere Ideen:</text:p>
          <text:list text:style-name="List_20_1">
            <text:list-item>
              <text:p text:style-name="List_20_1_Content"> Leute zum 3D-Drucken animieren → Mitgliedschaft zum selber machen</text:p>
            </text:list-item>
            <text:list-item>
              <text:p text:style-name="List_20_1_Content"> Leute zum CNC-Fräsen animieren. </text:p>
            </text:list-item>
            <text:list-item>
              <text:p text:style-name="List_20_1_Content"> Repaircafe regelmäßig anbieten. (Natürlich mit Haftungsausschuss und dem idellen Gedanken, dass die Leute das beigebracht bekommen und dann selbst tun.)</text:p>
            </text:list-item>
            <text:list-item>
              <text:p text:style-name="List_20_1_Content"> Zeug einkaufen, reparieren, verklaufen und den Gewinn als Spende an den Verein zurück fließen lassen. (?)</text:p>
              <text:list text:style-name="List_20_1">
                <text:list-item>
                  <text:p text:style-name="List_20_1_Content_Last"> Welches Zeug?</text:p>
                </text:list-item>
              </text:list>
            </text:list-item>
          </text:list>
        </text:list-item>
      </text:list>
      <text:line-break/>
      <text:list text:style-name="List_20_1" text:continue-numbering="false">
        <text:list-item>
          <text:p text:style-name="LastListParagraph_List_20_1_Content_First"> HINT: Es gab einen Workshop zum Thema Öffentlichkeitsarbeit. → Dazugehöriges geschlossenes Projekt.</text:p>
        </text:list-item>
      </text:list>
      <text:line-break/>
      <text:h text:style-name="Heading_20_3" text:outline-level="3"><text:bookmark-start text:name="__RefHeading___finanzenuebersicht_11"/><text:bookmark-start text:name="finanzenuebersicht"/>Finanzenübersicht<text:bookmark-end text:name="__RefHeading___finanzenuebersicht_11"/><text:bookmark-end text:name="finanzenuebersicht"/></text:h>
      <text:list text:style-name="List_20_1" text:continue-numbering="false">
        <text:list-item>
          <text:p text:style-name="List_20_1_Content_First"> Andreas: Es exisitiert im kommenden halben Jahr pro Monat ein Defizit von 200€/Monat.</text:p>
          <text:list text:style-name="List_20_1">
            <text:list-item>
              <text:p text:style-name="List_20_1_Content"> z.B. Lotto-TOTO anschreiben → siehe Projektseite (geschlossener Projekt bereich)</text:p>
            </text:list-item>
          </text:list>
        </text:list-item>
        <text:list-item>
          <text:p text:style-name="List_20_1_Content"> Vorschlag: Blutspendeaktion, um einmalig bzw. in langen Abständen Geld in die Kassen zu bringen</text:p>
        </text:list-item>
        <text:list-item>
          <text:p text:style-name="List_20_1_Content"> Können wir mit dem Vermieter sprechen, ob sich die Miete (zeitweise) senken lässt?</text:p>
          <text:list text:style-name="List_20_1">
            <text:list-item/>
          </text:list>
        </text:list-item>
        <text:list-item>
          <text:p text:style-name="List_20_1_Content_Last"> Übersicht der aktuellen Ausgaben ist im <text:span text:style-name="Emphasis">Internal</text:span> zu finden.</text:p>
        </text:list-item>
      </text:list>
      <text:line-break/>
      <text:list text:style-name="List_20_1" text:continue-numbering="false">
        <text:list-item>
          <text:p text:style-name="List_20_1_Content_First"> Es wurde mangelhaft der aktuelle Stand kommuniziert. Es war zu Abstrakt. Konkret fehlten genaue Zahlen und nicht nur die Aussage, dass man noch so und so lang hin kommt.</text:p>
        </text:list-item>
        <text:list-item>
          <text:p text:style-name="List_20_1_Content"> Es wird sich eine regelmäßige aktualisierung von Ausgaben und Einnahmen gewünscht.</text:p>
        </text:list-item>
        <text:list-item>
          <text:p text:style-name="List_20_1_Content"> Unsere Attraktivität ist auf Grund der Ausstattung hoch. Daraus entwickelt sich bei gleichbleibenden Mitgliedsbeiträgen und damit verbundenen Mitgliederbedarf ein Platzproblem.</text:p>
        </text:list-item>
        <text:list-item>
          <text:p text:style-name="List_20_1_Content"> Grobe Optionen um das Finanzierungsproblem anzugehen:</text:p>
          <text:list text:style-name="Numbering_20_1">
            <text:list-item>
              <text:p text:style-name="Numbering_20_1_Content"> Beitraege anheben,</text:p>
            </text:list-item>
            <text:list-item>
              <text:p text:style-name="Numbering_20_1_Content"> Mehr Mitglieder,</text:p>
            </text:list-item>
            <text:list-item>
              <text:p text:style-name="Numbering_20_1_Content"> Andere (guenstigere) Location,</text:p>
            </text:list-item>
            <text:list-item>
              <text:p text:style-name="Numbering_20_1_Content"> Mehr Sponsoren.</text:p>
            </text:list-item>
          </text:list>
        </text:list-item>
        <text:list-item>
          <text:p text:style-name="List_20_1_Content"> Beispielrechnung mit verschiedenen Mitgliedbeiträgen ist hier zu finden: <text:a xlink:type="simple" xlink:href="https://docs.google.com/spreadsheet/ccc?key=0AoNNTHvF6jJzdGwxdHpKNWR6eU5paVFmNmZ5Yl82Unc&amp;usp=sharing" text:style-name="Internet_20_link" text:visited-style-name="Visited_20_Internet_20_Link">https://docs.google.com/spreadsheet/ccc?key=0AoNNTHvF6jJzdGwxdHpKNWR6eU5paVFmNmZ5Yl82Unc&amp;usp=sharing</text:a></text:p>
          <text:list text:style-name="List_20_1">
            <text:list-item>
              <text:p text:style-name="List_20_1_Content"> Mit dem Zuschuss von  Marmalade und den nerdigen Sätzen von 13.37 ermäßigt und 39,- voll,  bräuchten wir nur 41 (+1 Reserve) = 42 Mitglieder ;) um safe zu sein.</text:p>
            </text:list-item>
            <text:list-item>
              <text:p text:style-name="List_20_1_Content"> Mitgliederwerbung ist etwas kontrovers. Jeder einzelne ist hier gefragt etwas zu tun.</text:p>
            </text:list-item>
            <text:list-item>
              <text:p text:style-name="List_20_1_Content"> Eine Günstigere Location zu finden fand überwiegende Ablehnung. Gründe hierfür waren nicht sehr eindeutig. Sanitäre Versorgung und Internetversorgung wurden u.a. genannt.</text:p>
            </text:list-item>
            <text:list-item>
              <text:p text:style-name="List_20_1_Content_Last"> Sponsoren zu gewinnen ist in Arbeit. Hier ist die Beteiligung sehr niedrig und wird nur von sehr wenigen getragen.</text:p>
            </text:list-item>
          </text:list>
        </text:list-item>
      </text:list>
      <text:line-break/>
      <text:h text:style-name="Heading_20_3" text:outline-level="3"><text:bookmark-start text:name="__RefHeading___stromsponsoring_12"/><text:bookmark-start text:name="stromsponsoring"/>Stromsponsoring<text:bookmark-end text:name="__RefHeading___stromsponsoring_12"/><text:bookmark-end text:name="stromsponsoring"/></text:h>
      <text:list text:style-name="List_20_1" text:continue-numbering="false">
        <text:list-item>
          <text:p text:style-name="List_20_1_Content_First"> Es ist noch unklar wie die Stromversorgung in Zukunft aussehen wird.</text:p>
        </text:list-item>
        <text:list-item>
          <text:p text:style-name="List_20_1_Content"> Das Angebot der Energiegenossenschaft uns einen festen Geldnbetrag oder eine feste Strommenge zu fördern verlangt in der Öffentlichkeit sichbare Aktivitäten des Vereins. Es gibt keine Einstimmigkeit über ein genaues Verfahren.</text:p>
        </text:list-item>
        <text:list-item>
          <text:p text:style-name="List_20_1_Content_Last"> Aktuelle Lösung sieht vor, dass sich nichts ändert. Es soll sobald es uns möglich ist, eine Förderung durch die Energiegenossenschaft angestrebt werden.</text:p>
        </text:list-item>
      </text:list>
      <text:line-break/>
      <text:h text:style-name="Heading_20_3" text:outline-level="3"><text:bookmark-start text:name="__RefHeading___politische_ausrichtung_13"/><text:bookmark-start text:name="politische_ausrichtung"/>Politische Ausrichtung<text:bookmark-end text:name="__RefHeading___politische_ausrichtung_13"/><text:bookmark-end text:name="politische_ausrichtung"/></text:h>
      <text:list text:style-name="List_20_1" text:continue-numbering="false">
        <text:list-item>
          <text:p text:style-name="List_20_1_Content_First"> Es gab eine Mailinglistenanfrage des Pressesprechers der <text:span text:style-name="Emphasis">Piraten LSA</text:span>. Er wollte sich in unseren Räumen arbeitend vom MDR filmen zu lassen. Das ist bereits geschehen.</text:p>
        </text:list-item>
        <text:list-item>
          <text:p text:style-name="List_20_1_Content"> Es gab viele gegenteilige Meinungen.</text:p>
        </text:list-item>
        <text:list-item>
          <text:p text:style-name="List_20_1_Content"> Einigung konnte in folgenden Punkten erziehlt werden:</text:p>
          <text:list text:style-name="List_20_1">
            <text:list-item>
              <text:p text:style-name="List_20_1_Content"> Mitglieder werden in der Nutzung der Räumlichkeiten (auch weiterhin) nicht beschränkt.</text:p>
            </text:list-item>
            <text:list-item>
              <text:p text:style-name="List_20_1_Content"> Wir wünschen keine Nutzung der Vereinsmittel, welche uns ohne eigenes zutun in Verbindung mit Interessengruppen, Partein, Personen oder Meinungen bringt.</text:p>
              <text:list text:style-name="List_20_1">
                <text:list-item>
                  <text:p text:style-name="List_20_1_Content"> Damit werden keine Diskussionen mit Parteien zu Vereinsthemen (und weiter führenden Themen) abgelehnt. Es geht darum, eine Instrumentalisierung des Vereins zu verhindern.</text:p>
                </text:list-item>
              </text:list>
            </text:list-item>
            <text:list-item>
              <text:p text:style-name="List_20_1_Content"> Wir weisen niemanden (z.B. Parteien und Interessenvertreter) pauschal ab. Dies wiederspricht einem offenen Hackerspace. Wobei hier angemerkt wurde, dass wir keine unbeschränkt offenen Räume haben und jeder schalten und walten kann, wie er möchte.</text:p>
            </text:list-item>
            <text:list-item>
              <text:p text:style-name="List_20_1_Content"> Die Nutzung der Räume für Interviews, Auftritte, Veranstaltungen, Werbung, als Plattform, … ist Gästen ohne Absprache nicht gestattet.</text:p>
            </text:list-item>
            <text:list-item>
              <text:p text:style-name="List_20_1_Content_Last"> Der eigentliche Kern des Problems ist, dass das Anliegen nicht ausreichend kommuniziert wurde.</text:p>
            </text:list-item>
          </text:list>
        </text:list-item>
      </text:list>
      <text:line-break/>
      <text:h text:style-name="Heading_20_3" text:outline-level="3"><text:bookmark-start text:name="__RefHeading___logo_14"/><text:bookmark-start text:name="logo"/>Logo<text:bookmark-end text:name="__RefHeading___logo_14"/><text:bookmark-end text:name="logo"/></text:h>
      <text:list text:style-name="List_20_1" text:continue-numbering="false">
        <text:list-item>
          <text:p text:style-name="List_20_1_Content_First"> Es kommen immer wieder neue Anregungen auf. </text:p>
          <text:list text:style-name="List_20_1">
            <text:list-item>
              <text:p text:style-name="List_20_1_Content"> Es wird versucht auf diese einzugehen, was nicht immer einfach ist.</text:p>
            </text:list-item>
            <text:list-item>
              <text:p text:style-name="List_20_1_Content"> Einige Ideen widersprechen bisherigen Festlegungen.</text:p>
            </text:list-item>
          </text:list>
        </text:list-item>
        <text:list-item>
          <text:p text:style-name="List_20_1_Content"> Wie und was nun mit der Abstimmung und danach. (→ <text:a xlink:type="simple" xlink:href="https://wiki.netz39.de/resources:public_relations:logo:competiton#vorgehen" text:style-name="Internet_20_link" text:visited-style-name="Visited_20_Internet_20_Link">Logowettbewerb</text:a>) ← Lesen! Bei Unklarheiten fragen.</text:p>
          <text:list text:style-name="List_20_1">
            <text:list-item>
              <text:p text:style-name="List_20_1_Content"> <text:span text:style-name="Strong_20_Emphasis">Die Abstimmung läuft noch nicht!</text:span> (→ <text:a xlink:type="simple" xlink:href="https://wiki.netz39.de/resources:public_relations:logo:competiton#vorgehen" text:style-name="Internet_20_link" text:visited-style-name="Visited_20_Internet_20_Link">Logowettbewerb</text:a>)</text:p>
            </text:list-item>
          </text:list>
        </text:list-item>
        <text:list-item>
          <text:p text:style-name="List_20_1_Content"> Es gibt die Anregung, die Wahl nicht als Wahl durchzuführen, sondern statt dem von den Mitgliedern gewähltem Sieger, aus einem Pool der gewählten besten 5 Logos das beste leicht zu verarbeitendste Logo zu wählen.</text:p>
          <text:list text:style-name="List_20_1">
            <text:list-item>
              <text:p text:style-name="List_20_1_Content"> Gegenargument: Man kann jedes Logo so weit vereinfachen, dass es für die gewüsnchten Einsatzzwecke geeigent ist.</text:p>
            </text:list-item>
            <text:list-item>
              <text:p text:style-name="List_20_1_Content_Last"> Ergänzungsvorschlag: Reverse Abstimmung, welche Logos für unsere Anforderungen in Frage kommen auswählen und aus diesen dann die Wahl durchführen.</text:p>
            </text:list-item>
          </text:list>
        </text:list-item>
      </text:list>
      <text:line-break/>
      <text:h text:style-name="Heading_20_3" text:outline-level="3"><text:bookmark-start text:name="__RefHeading___minderjaehrige_im_space_15"/><text:bookmark-start text:name="minderjaehrige_im_space"/>Minderjährige im Space<text:bookmark-end text:name="__RefHeading___minderjaehrige_im_space_15"/><text:bookmark-end text:name="minderjaehrige_im_space"/></text:h>
      <text:list text:style-name="List_20_1" text:continue-numbering="false">
        <text:list-item>
          <text:p text:style-name="List_20_1_Content_First"> Unsere Verantwortung gegenüber Minderjährigen ist nicht klar.</text:p>
        </text:list-item>
        <text:list-item>
          <text:p text:style-name="List_20_1_Content_Last"> Andreas macht sich mal schlau, wie wir vorgehen sollten.</text:p>
        </text:list-item>
      </text:list>
      <text:line-break/>
      <text:h text:style-name="Heading_20_3" text:outline-level="3"><text:bookmark-start text:name="__RefHeading___cnc_workshop_16"/><text:bookmark-start text:name="cnc_workshop"/>CNC Workshop<text:bookmark-end text:name="__RefHeading___cnc_workshop_16"/><text:bookmark-end text:name="cnc_workshop"/></text:h>
      <text:list text:style-name="List_20_1" text:continue-numbering="false">
        <text:list-item>
          <text:p text:style-name="LastListParagraph_List_20_1_Content_First"> Sebastian möchte einen Workshop organisiere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4::22:26</meta:creation-date>
    <dc:creator>Generated</dc:creator>
    <dc:date>2026-07-13T04::22:26</dc:date>
    <dc:language>en-US</dc:language>
    <meta:editing-cycles>1</meta:editing-cycles>
    <meta:editing-duration>PT0S</meta:editing-duration>
    <dc:title>stammtisch:2013:2013-05-08</dc:title>
  </office:meta>
</office:document-meta>
</file>