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6-12"/><text:bookmark-start text:name="__RefHeading___stammtisch_2013-06-12_1"/><text:bookmark-start text:name="stammtisch_2013-06-12"/>Stammtisch 2013-06-12<text:bookmark-end text:name="__RefHeading___stammtisch_2013-06-12_1"/><text:bookmark-end text:name="stammtisch_2013-06-12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dkdent" text:style-name="Internet_20_link" text:visited-style-name="Visited_20_Internet_20_Link">david</text:a>,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todos_seit_dem_letzten_treffen_4"/><text:bookmark-start text:name="todos_seit_dem_letzten_treffen"/>TODOs seit dem letzten Treffen<text:bookmark-end text:name="__RefHeading___todos_seit_dem_letzten_treffen_4"/><text:bookmark-end text:name="todos_seit_dem_letzten_treffen"/></text:h>
      <text:list text:style-name="List_20_1" text:continue-numbering="false">
        <text:list-item>
          <text:p text:style-name="LastListParagraph_List_20_1_Content_First"> fooo</text:p>
        </text:list-item>
      </text:list>
      <text:line-break/>
      <text:h text:style-name="Heading_20_3" text:outline-level="3"><text:bookmark-start text:name="__RefHeading___matekasse_5"/><text:bookmark-start text:name="matekasse"/>Matekasse<text:bookmark-end text:name="__RefHeading___matekasse_5"/><text:bookmark-end text:name="matekasse"/></text:h>
      <text:list text:style-name="List_20_1" text:continue-numbering="false">
        <text:list-item>
          <text:p text:style-name="LastListParagraph_List_20_1_Content_First"> keine Striche über die Ecke hinaus, vorher bitte Schulden tilgen!</text:p>
        </text:list-item>
      </text:list>
      <text:line-break/>
      <text:h text:style-name="Heading_20_3" text:outline-level="3"><text:bookmark-start text:name="__RefHeading___lokales_netz_6"/><text:bookmark-start text:name="lokales_netz"/>lokales Netz<text:bookmark-end text:name="__RefHeading___lokales_netz_6"/><text:bookmark-end text:name="lokales_netz"/></text:h>
      <text:list text:style-name="List_20_1" text:continue-numbering="false">
        <text:list-item>
          <text:p text:style-name="List_20_1_Content_First"> Server sollten Mails rausschicken, wenn was ist, das geht noch nicht</text:p>
        </text:list-item>
        <text:list-item>
          <text:p text:style-name="List_20_1_Content"> Stand Router</text:p>
        </text:list-item>
        <text:list-item>
          <text:p text:style-name="List_20_1_Content_Last"> Stand Xen-Server</text:p>
        </text:list-item>
      </text:list>
      <text:line-break/>
      <text:h text:style-name="Heading_20_3" text:outline-level="3"><text:bookmark-start text:name="__RefHeading___schliesssystem_7"/><text:bookmark-start text:name="schliesssystem"/>Schließsystem<text:bookmark-end text:name="__RefHeading___schliesssystem_7"/><text:bookmark-end text:name="schliesssystem"/></text:h>
      <text:list text:style-name="List_20_1" text:continue-numbering="false">
        <text:list-item>
          <text:p text:style-name="List_20_1_Content_First"> Status?</text:p>
        </text:list-item>
        <text:list-item>
          <text:p text:style-name="List_20_1_Content_Last"> Was ist noch offen?</text:p>
        </text:list-item>
      </text:list>
      <text:line-break/>
      <text:h text:style-name="Heading_20_3" text:outline-level="3"><text:bookmark-start text:name="__RefHeading___logo_8"/><text:bookmark-start text:name="logo"/>Logo<text:bookmark-end text:name="__RefHeading___logo_8"/><text:bookmark-end text:name="logo"/></text:h>
      <text:list text:style-name="List_20_1" text:continue-numbering="false">
        <text:list-item>
          <text:p text:style-name="List_20_1_Content_First"> Es wäre an der Zeit das die Authoren eine Lizenz oder eine Einverständnis zur Weiterverwendung abgeben. → <text:a xlink:type="simple" xlink:href="https://wiki.netz39.de/resources:public_relations:logo:finalization" text:style-name="Internet_20_link" text:visited-style-name="Visited_20_Internet_20_Link">Finalisation</text:a></text:p>
        </text:list-item>
        <text:list-item>
          <text:p text:style-name="List_20_1_Content"> Jemand vom Fach drüber schauen lassen.</text:p>
          <text:list text:style-name="List_20_1">
            <text:list-item>
              <text:p text:style-name="List_20_1_Content_Last"> Wann?</text:p>
            </text:list-item>
          </text:list>
        </text:list-item>
      </text:list>
      <text:line-break/>
      <text:h text:style-name="Heading_20_3" text:outline-level="3"><text:bookmark-start text:name="__RefHeading___vortraege_9"/><text:bookmark-start text:name="vortraege"/>Vorträge<text:bookmark-end text:name="__RefHeading___vortraege_9"/><text:bookmark-end text:name="vortraege"/></text:h>
      <text:list text:style-name="List_20_1" text:continue-numbering="false">
        <text:list-item>
          <text:p text:style-name="LastListParagraph_List_20_1_Content_First"> laut <text:a xlink:type="simple" xlink:href="https://wiki.netz39.de/talks:2013" text:style-name="Internet_20_link" text:visited-style-name="Visited_20_Internet_20_Link">2013</text:a> gibt es noch keinen Vortrag in zwei Wochen!</text:p>
        </text:list-item>
      </text:list>
      <text:line-break/>
      <text:h text:style-name="Heading_20_3" text:outline-level="3"><text:bookmark-start text:name="__RefHeading___fnordkiste_n_10"/><text:bookmark-start text:name="fnordkiste_n"/>Fnordkiste(n)<text:bookmark-end text:name="__RefHeading___fnordkiste_n_10"/><text:bookmark-end text:name="fnordkiste_n"/></text:h>
      <text:h text:style-name="Heading_20_3" text:outline-level="3"><text:bookmark-start text:name="__RefHeading___gastdirk_von_h_11"/><text:bookmark-start text:name="gastdirk_von_h"/>Gast: Dirk von H<text:bookmark-end text:name="__RefHeading___gastdirk_von_h_11"/><text:bookmark-end text:name="gastdirk_von_h"/></text:h>
      <text:list text:style-name="List_20_1" text:continue-numbering="false">
        <text:list-item>
          <text:p text:style-name="List_20_1_Content_First"> Hallo und Projektvorstellung *Coin-Miner(?)</text:p>
          <text:list text:style-name="List_20_1">
            <text:list-item>
              <text:p text:style-name="List_20_1_Content"> [frank] Passt das nicht besser in einen Vortrag?</text:p>
            </text:list-item>
            <text:list-item>
              <text:p text:style-name="List_20_1_Content"> [david] Wir haben das heute im Space schon eine Runde besprochen, und sind zu den Schluss gekommen, dass es auf dem Stammtisch besser aufgehoben ist.</text:p>
            </text:list-item>
            <text:list-item>
              <text:p text:style-name="List_20_1_Content"> Ob interesse besteht oder nicht: Damit zwingt man die Stammtischteilnehmer indirekt sich andere Projekte anzuhören.</text:p>
            </text:list-item>
            <text:list-item>
              <text:p text:style-name="List_20_1_Content"> Gleicher Punkt wie die Anfrage vom Mystique: Vorstellung von Person und Anliegen auf dem Plenum… ich sehe da kein Problem.</text:p>
              <text:list text:style-name="List_20_1">
                <text:list-item>
                  <text:p text:style-name="List_20_1_Content"> [alex] zumal diesmal eh nich so viel TOPs da sind, da können wir doch mal in Ruhe mit Interessenten plaudern</text:p>
                </text:list-item>
              </text:list>
            </text:list-item>
            <text:list-item>
              <text:p text:style-name="List_20_1_Content_Last"> Das Argument überzeugt.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47:51</meta:creation-date>
    <dc:creator>Generated</dc:creator>
    <dc:date>2026-07-25T02::47:51</dc:date>
    <dc:language>en-US</dc:language>
    <meta:editing-cycles>1</meta:editing-cycles>
    <meta:editing-duration>PT0S</meta:editing-duration>
    <dc:title>stammtisch:2013:2013-06-12</dc:title>
  </office:meta>
</office:document-meta>
</file>