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7-03"/><text:bookmark-start text:name="__RefHeading___stammtisch_2013-07-03_1"/><text:bookmark-start text:name="stammtisch_2013-07-03"/>Stammtisch 2013-07-03<text:bookmark-end text:name="__RefHeading___stammtisch_2013-07-03_1"/><text:bookmark-end text:name="stammtisch_2013-07-03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dkdent" text:style-name="Internet_20_link" text:visited-style-name="Visited_20_Internet_20_Link">david</text:a>, <text:a xlink:type="simple" xlink:href="https://wiki.netz39.de/user:bastinat0r" text:style-name="Internet_20_link" text:visited-style-name="Visited_20_Internet_20_Link">bastinat0r</text:a>, <text:a xlink:type="simple" xlink:href="https://wiki.netz39.de/user:lespocky" text:style-name="Internet_20_link" text:visited-style-name="Visited_20_Internet_20_Link">alex</text:a>, <text:a xlink:type="simple" xlink:href="https://wiki.netz39.de/user:tux" text:style-name="Internet_20_link" text:visited-style-name="Visited_20_Internet_20_Link">Tux</text:a>, <text:a xlink:type="simple" xlink:href="https://wiki.netz39.de/user:andreas" text:style-name="Internet_20_link" text:visited-style-name="Visited_20_Internet_20_Link">andreas</text:a>, <text:a xlink:type="simple" xlink:href="https://wiki.netz39.de/user:ibews" text:style-name="Internet_20_link" text:visited-style-name="Visited_20_Internet_20_Link">ibews</text:a>, katha, andré, frank, hichi, franz, michel, bastian, nadine</text:p>
        </text:list-item>
        <text:list-item>
          <text:p text:style-name="List_20_1_Content"><text:span text:style-name=""> abgesagt</text:span></text:p>
          <text:line-break/>
          <text:p text:style-name="List_20_1_Content_Last"> Tatjana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4" text:outline-level="4"><text:bookmark-start text:name="__RefHeading___joerg_4"/><text:bookmark-start text:name="joerg"/>Jörg<text:bookmark-end text:name="__RefHeading___joerg_4"/><text:bookmark-end text:name="joerg"/></text:h>
      <text:list text:style-name="List_20_1" text:continue-numbering="false">
        <text:list-item>
          <text:p text:style-name="List_20_1_Content_First"> Projekt Radioaktivität</text:p>
        </text:list-item>
        <text:list-item>
          <text:p text:style-name="List_20_1_Content_Last"> Projekt Freifunk</text:p>
        </text:list-item>
      </text:list>
      <text:line-break/>
      <text:h text:style-name="Heading_20_3" text:outline-level="3"><text:bookmark-start text:name="__RefHeading___todos_seit_dem_letzten_treffen_und_offene_todos_seit_anbeginn_der_zeit_5"/><text:bookmark-start text:name="todos_seit_dem_letzten_treffen_und_offene_todos_seit_anbeginn_der_zeit"/>TODOs seit dem letzten Treffen und offene TODOs seit anbeginn der Zeit<text:bookmark-end text:name="__RefHeading___todos_seit_dem_letzten_treffen_und_offene_todos_seit_anbeginn_der_zeit_5"/><text:bookmark-end text:name="todos_seit_dem_letzten_treffen_und_offene_todos_seit_anbeginn_der_zeit"/></text:h>
      <text:list text:style-name="List_20_1" text:continue-numbering="false">
        <text:list-item>
          <text:p text:style-name="List_20_1_Content_First">  3D drucken, 2D drucken, Briefköpfe, Fräsen</text:p>
        </text:list-item>
        <text:list-item>
          <text:p text:style-name="List_20_1_Content">  Lost&amp;Found Kiste?</text:p>
        </text:list-item>
        <text:list-item>
          <text:p text:style-name="List_20_1_Content">  Förderkatalog?</text:p>
          <text:list text:style-name="List_20_1">
            <text:list-item>
              <text:p text:style-name="List_20_1_Content"> eingescannt, umgewandelt</text:p>
            </text:list-item>
            <text:list-item>
              <text:p text:style-name="List_20_1_Content"> mögliche "Gewinne"</text:p>
              <text:list text:style-name="List_20_1">
                <text:list-item>
                  <text:p text:style-name="List_20_1_Content"> Transporter</text:p>
                </text:list-item>
                <text:list-item>
                  <text:p text:style-name="List_20_1_Content"> Shirts</text:p>
                </text:list-item>
              </text:list>
            </text:list-item>
            <text:list-item>
              <text:p text:style-name="List_20_1_Content"> Probleme: </text:p>
              <text:list text:style-name="List_20_1">
                <text:list-item>
                  <text:p text:style-name="List_20_1_Content"> Förderung hauptsächlich für Sportvereine, etc.</text:p>
                </text:list-item>
                <text:list-item>
                  <text:p text:style-name="List_20_1_Content"> meist Projektbezogen</text:p>
                </text:list-item>
              </text:list>
            </text:list-item>
            <text:list-item>
              <text:p text:style-name="List_20_1_Content"> wir haben ein .pdf → Was kann man nun damit machen?</text:p>
              <text:list text:style-name="List_20_1">
                <text:list-item>
                  <text:p text:style-name="List_20_1_Content"> weitergeben?</text:p>
                </text:list-item>
                <text:list-item>
                  <text:p text:style-name="List_20_1_Content"> trotzdem </text:p>
                </text:list-item>
              </text:list>
            </text:list-item>
            <text:list-item>
              <text:p text:style-name="List_20_1_Content"> Todo "Nächster Schritt" → Frank</text:p>
            </text:list-item>
          </text:list>
        </text:list-item>
        <text:list-item>
          <text:p text:style-name="List_20_1_Content">  Arbeitseinsatz Aufräumen</text:p>
          <text:list text:style-name="List_20_1">
            <text:list-item>
              <text:p text:style-name="List_20_1_Content"> fand statt</text:p>
            </text:list-item>
            <text:list-item>
              <text:p text:style-name="List_20_1_Content"> sollte nochmal gemacht werden</text:p>
            </text:list-item>
            <text:list-item>
              <text:p text:style-name="List_20_1_Content"> Todo "Noch einen Termin finden" → David</text:p>
            </text:list-item>
          </text:list>
        </text:list-item>
        <text:list-item>
          <text:p text:style-name="List_20_1_Content">  Anmeldung Kreativsalon/Kreativ-Wirtschaft</text:p>
        </text:list-item>
        <text:list-item>
          <text:p text:style-name="List_20_1_Content">  Installation neuer Server</text:p>
        </text:list-item>
        <text:list-item>
          <text:p text:style-name="List_20_1_Content">  Raspberri Pi Workshop</text:p>
          <text:list text:style-name="List_20_1">
            <text:list-item>
              <text:p text:style-name="List_20_1_Content"> Terminfindung läuft → bis Sonntag (Franz muss noch Mail schicken, dass es nur bis Sonntag geht)</text:p>
            </text:list-item>
            <text:list-item>
              <text:p text:style-name="List_20_1_Content"> Todo: Marmelade/Joscha fragen nach Raspberri Details → Franz </text:p>
            </text:list-item>
            <text:list-item>
              <text:p text:style-name="List_20_1_Content"> evtl. fragen, ob man Hdmi-Vga-Konverter bekommt  *  Mystique → <text:a xlink:type="simple" xlink:href="https://wiki.netz39.de/http:wwww.volksstimme.de_nachrichten_magdeburg_1085221_hunderte-besucher-beim-auftakt-fuer-mystique.html" text:style-name="Internet_20_link" text:visited-style-name="Visited_20_Internet_20_Link">Volksstimme</text:a></text:p>
            </text:list-item>
            <text:list-item>
              <text:p text:style-name="List_20_1_Content"> Wir sollen uns nochmal melden was genau wir brauchen (Trigger → Basti)</text:p>
            </text:list-item>
            <text:list-item>
              <text:p text:style-name="List_20_1_Content"> Was wollen wir dort machen?</text:p>
              <text:list text:style-name="List_20_1">
                <text:list-item>
                  <text:p text:style-name="List_20_1_Content"> 3D-Drucken</text:p>
                </text:list-item>
                <text:list-item>
                  <text:p text:style-name="List_20_1_Content"> rumlüften mit Quadrocopter von Martin</text:p>
                </text:list-item>
              </text:list>
            </text:list-item>
            <text:list-item>
              <text:p text:style-name="List_20_1_Content"> Problem: </text:p>
              <text:list text:style-name="List_20_1">
                <text:list-item>
                  <text:p text:style-name="List_20_1_Content"> Wie 3D-Drucker hin- und zurückbringen? → Wir brauchen Auto</text:p>
                  <text:list text:style-name="List_20_1">
                    <text:list-item>
                      <text:p text:style-name="List_20_1_Content"> Andi kann fahren</text:p>
                    </text:list-item>
                  </text:list>
                </text:list-item>
                <text:list-item>
                  <text:p text:style-name="List_20_1_Content"> Ideen für Drucken?</text:p>
                  <text:list text:style-name="List_20_1">
                    <text:list-item>
                      <text:p text:style-name="List_20_1_Content"> sinnvolle Dinge! (großer Stapel .stl's soll mitgenommen werden)</text:p>
                    </text:list-item>
                  </text:list>
                </text:list-item>
                <text:list-item>
                  <text:p text:style-name="List_20_1_Content"> außer 3D-Drucken noch etwas machen?</text:p>
                </text:list-item>
              </text:list>
            </text:list-item>
            <text:list-item>
              <text:p text:style-name="List_20_1_Content"> Donnerstag, 11.06., Aufbau 15Uhr; Begin 17:30</text:p>
            </text:list-item>
          </text:list>
        </text:list-item>
        <text:list-item>
          <text:p text:style-name="List_20_1_Content">  Scans von Zeitungsartikeln in einen geschlossenen Bereich verschieben</text:p>
          <text:list text:style-name="List_20_1">
            <text:list-item>
              <text:p text:style-name="List_20_1_Content"> Tux meinte, er wolle das machen</text:p>
            </text:list-item>
          </text:list>
        </text:list-item>
        <text:list-item>
          <text:p text:style-name="List_20_1_Content">  Geplatze Fliesen: jemand™ (wer nächster der im Baumarkt ist) besorgt Füllmaterial.</text:p>
          <text:list text:style-name="List_20_1">
            <text:list-item>
              <text:p text:style-name="List_20_1_Content"> check </text:p>
            </text:list-item>
          </text:list>
        </text:list-item>
        <text:list-item>
          <text:p text:style-name="List_20_1_Content">  siehe Thema Öffentlichkeitsarbeit</text:p>
        </text:list-item>
        <text:list-item>
          <text:p text:style-name="List_20_1_Content">  David braucht eine Vorlage für Visitenkarten zum Ätzen</text:p>
        </text:list-item>
        <text:list-item>
          <text:p text:style-name="List_20_1_Content">  David kümmert sich um geätzte Visitenkarte</text:p>
        </text:list-item>
        <text:list-item>
          <text:p text:style-name="List_20_1_Content">  Tux ruft den Eigentümer an und fragt nach einer Verlängerung des Mietnachlasses um ein Quartal</text:p>
          <text:list text:style-name="List_20_1">
            <text:list-item>
              <text:p text:style-name="List_20_1_Content"> Liquidität bis Ende des Jahres → sollte noch nicht gemacht werden</text:p>
            </text:list-item>
            <text:list-item>
              <text:p text:style-name="List_20_1_Content"> "Joker" bis Ende des Jahres aufheben; aktuell ist dieser Schritt noch nicht notwendig</text:p>
              <text:list text:style-name="List_20_1">
                <text:list-item>
                  <text:p text:style-name="List_20_1_Content"> allgemeine Zustimmung</text:p>
                </text:list-item>
              </text:list>
            </text:list-item>
          </text:list>
        </text:list-item>
        <text:list-item>
          <text:p text:style-name="List_20_1_Content">  Tux wird einen ehemaligen Tischler fragen, ob er einen Workshop mit uns machen will</text:p>
          <text:list text:style-name="List_20_1">
            <text:list-item>
              <text:p text:style-name="List_20_1_Content"> noch nicht gesehen → noch nicht passiert</text:p>
            </text:list-item>
          </text:list>
        </text:list-item>
        <text:list-item>
          <text:p text:style-name="List_20_1_Content">  Jeder soll seine Kiste bis zum nächsten Plenum beschriften; + Email dazu</text:p>
          <text:list text:style-name="List_20_1">
            <text:list-item>
              <text:p text:style-name="List_20_1_Content"> scheint passiert zu sein</text:p>
            </text:list-item>
          </text:list>
        </text:list-item>
        <text:list-item>
          <text:p text:style-name="List_20_1_Content">  Volksstimme: Rene guckt nach dem Artikel</text:p>
          <text:list text:style-name="List_20_1">
            <text:list-item>
              <text:p text:style-name="List_20_1_Content"> ? (Rene nicht da)</text:p>
            </text:list-item>
            <text:list-item>
              <text:p text:style-name="List_20_1_Content"> Martins Mitbewohnerin schreibt für die Volksstimme und will mal vorbeischauen</text:p>
            </text:list-item>
          </text:list>
        </text:list-item>
        <text:list-item>
          <text:p text:style-name="List_20_1_Content">   Frank macht einen Kostenvoranschlag</text:p>
          <text:list text:style-name="List_20_1">
            <text:list-item>
              <text:p text:style-name="List_20_1_Content"> 1000x600x2 Plexiglas, a 13,50 EUR → <text:a xlink:type="simple" xlink:href="http://www.ebay.de/itm/321104514155" text:style-name="Internet_20_link" text:visited-style-name="Visited_20_Internet_20_Link">eBay</text:a>, <text:a xlink:type="simple" xlink:href="http://www.amazon.de/dp/B0096NY0LC" text:style-name="Internet_20_link" text:visited-style-name="Visited_20_Internet_20_Link">Amazon</text:a>, <text:a xlink:type="simple" xlink:href="http://www.schroth-plexiglas.de/preislisten.html" text:style-name="Internet_20_link" text:visited-style-name="Visited_20_Internet_20_Link">Schroth Kunststoffe</text:a><text:a xlink:type="simple" xlink:href="http://www.schroth-plexiglas.de/uploads/PDF/Lichtdurchlaessige_Platten_2013.pdf" text:style-name="Internet_20_link" text:visited-style-name="Visited_20_Internet_20_Link">(pdf)</text:a></text:p>
            </text:list-item>
            <text:list-item>
              <text:p text:style-name="List_20_1_Content"> Bearbeitung durch Fräse, Las0r, Hand, …</text:p>
            </text:list-item>
            <text:list-item>
              <text:p text:style-name="List_20_1_Content"> Motivwunsch immer noch der gleiche? → Projekt <text:a xlink:type="simple" xlink:href="https://wiki.netz39.de/projects:2013:schaufenster" text:style-name="Internet_20_link" text:visited-style-name="Visited_20_Internet_20_Link">Schaufenster</text:a></text:p>
            </text:list-item>
            <text:list-item>
              <text:p text:style-name="List_20_1_Content"> könnte noch mit LEDs beleuchtet werden</text:p>
            </text:list-item>
            <text:list-item>
              <text:p text:style-name="List_20_1_Content"> wie könnte man das fräsen? → in X Teile aufteilen und CNC-Fräsen?</text:p>
            </text:list-item>
            <text:list-item>
              <text:p text:style-name="List_20_1_Content"> bei Motivwunsch sollte Logo berücksichtigt werden (z.B. in 1. Fließe)</text:p>
            </text:list-item>
          </text:list>
        </text:list-item>
        <text:list-item>
          <text:p text:style-name="List_20_1_Content">  Rene legt einen TODO-Fliesenspiegel an</text:p>
          <text:list text:style-name="List_20_1">
            <text:list-item>
              <text:p text:style-name="List_20_1_Content"> nicht mehr aktuell? → wird gelöscht</text:p>
            </text:list-item>
          </text:list>
        </text:list-item>
        <text:list-item>
          <text:p text:style-name="List_20_1_Content">  Andreas macht einen Workshop dazu</text:p>
          <text:list text:style-name="List_20_1">
            <text:list-item>
              <text:p text:style-name="List_20_1_Content"> allgemeine Unwissenheit …</text:p>
            </text:list-item>
            <text:list-item>
              <text:p text:style-name="List_20_1_Content"> … auf Ohm wird dafür Konzept ausgedacht</text:p>
            </text:list-item>
            <text:list-item>
              <text:p text:style-name="List_20_1_Content"> Andi will doch Workshop daraus machen</text:p>
            </text:list-item>
          </text:list>
        </text:list-item>
        <text:list-item>
          <text:p text:style-name="List_20_1_Content">  Alex spricht mit Durstlöscher24 über unsere Mateversorgung</text:p>
          <text:list text:style-name="List_20_1">
            <text:list-item>
              <text:p text:style-name="List_20_1_Content"> "nicht in dem Sinne" gemacht → gar nichts</text:p>
            </text:list-item>
            <text:list-item>
              <text:p text:style-name="List_20_1_Content"> ab und zu wird dort Zeug gekauft</text:p>
            </text:list-item>
            <text:list-item>
              <text:p text:style-name="List_20_1_Content"> Todo "Nachfragen" → Alex</text:p>
            </text:list-item>
          </text:list>
        </text:list-item>
        <text:list-item>
          <text:p text:style-name="List_20_1_Content">  Lüftungskonzept Serverraum</text:p>
          <text:list text:style-name="List_20_1">
            <text:list-item>
              <text:p text:style-name="List_20_1_Content"> Vorübergehend → der letzte soll bei Verlassen des Spaces, die Tür aufmachen</text:p>
            </text:list-item>
            <text:list-item>
              <text:p text:style-name="List_20_1_Content"> Dämmung unwichtig</text:p>
            </text:list-item>
            <text:list-item>
              <text:p text:style-name="List_20_1_Content"> Wann? → Diesen Samstag?</text:p>
            </text:list-item>
            <text:list-item>
              <text:p text:style-name="List_20_1_Content"> Was?</text:p>
              <text:list text:style-name="List_20_1">
                <text:list-item>
                  <text:p text:style-name="List_20_1_Content"> Ausräumen</text:p>
                </text:list-item>
                <text:list-item>
                  <text:p text:style-name="List_20_1_Content"> Loch in die Wand</text:p>
                </text:list-item>
                <text:list-item>
                  <text:p text:style-name="List_20_1_Content"> Wieder aufbauen</text:p>
                </text:list-item>
                <text:list-item>
                  <text:p text:style-name="List_20_1_Content"> Dabei am besten gleich noch die Leisten für den Fujitsu XYZ(?) anbringen</text:p>
                </text:list-item>
                <text:list-item>
                  <text:p text:style-name="List_20_1_Content"> Kant aufmachen und schauen, was für Karten reingedrückt werden können (Foto machen und an Alex schicken)</text:p>
                </text:list-item>
                <text:list-item>
                  <text:p text:style-name="List_20_1_Content_Last"> Zwischenboden einziehen → Vorher muss nach Größe geschaut werden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 → Tux</text:p>
        </text:list-item>
        <text:list-item>
          <text:p text:style-name="List_20_1_Content">  Einfach probieren! Jemand™ installiert ein Ticketsystem.</text:p>
        </text:list-item>
        <text:list-item>
          <text:p text:style-name="List_20_1_Content"> Wer will? → jemand™</text:p>
        </text:list-item>
        <text:list-item>
          <text:p text:style-name="List_20_1_Content"> Was?</text:p>
        </text:list-item>
        <text:list-item>
          <text:p text:style-name="List_20_1_Content"> irgendein Ticket-System einrichten, über das sich die anderen beschweren</text:p>
        </text:list-item>
        <text:list-item>
          <text:p text:style-name="List_20_1_Content">  Vorstand muss Bescheinigung bei Flattr einreichen.</text:p>
        </text:list-item>
        <text:list-item>
          <text:p text:style-name="List_20_1_Content_Last"> geht nicht, weil Finanzamt derzeit funktional kaputt</text:p>
        </text:list-item>
      </text:list>
      <text:h text:style-name="Heading_20_3" text:outline-level="3"><text:bookmark-start text:name="__RefHeading___matekasse_6"/><text:bookmark-start text:name="matekasse"/>Matekasse<text:bookmark-end text:name="__RefHeading___matekasse_6"/><text:bookmark-end text:name="matekasse"/></text:h>
      <text:list text:style-name="List_20_1" text:continue-numbering="false">
        <text:list-item>
          <text:p text:style-name="List_20_1_Content_First"> keine Striche über die Ecke hinaus, vorher bitte Schulden tilgen!</text:p>
        </text:list-item>
        <text:list-item>
          <text:p text:style-name="List_20_1_Content"> noch immer aktuell!</text:p>
        </text:list-item>
        <text:list-item>
          <text:p text:style-name="List_20_1_Content"> nach Möglichkeit direkt vor dem Plenum alles was an Schulden da ist tilgen</text:p>
        </text:list-item>
        <text:list-item>
          <text:p text:style-name="List_20_1_Content"> kann der Vortragende bei Talks ein Freigetränk aus der Kasse gesponsort bekommen?</text:p>
          <text:list text:style-name="List_20_1">
            <text:list-item>
              <text:p text:style-name="List_20_1_Content_Last"> niemand dagegen → wird bewilligt</text:p>
            </text:list-item>
          </text:list>
        </text:list-item>
      </text:list>
      <text:line-break/>
      <text:h text:style-name="Heading_20_3" text:outline-level="3"><text:bookmark-start text:name="__RefHeading___aktueller_stand_router_server_und_netzwerk_7"/><text:bookmark-start text:name="aktueller_stand_router_server_und_netzwerk"/>aktueller Stand Router, Server und Netzwerk<text:bookmark-end text:name="__RefHeading___aktueller_stand_router_server_und_netzwerk_7"/><text:bookmark-end text:name="aktueller_stand_router_server_und_netzwerk"/></text:h>
      <text:list text:style-name="List_20_1" text:continue-numbering="false">
        <text:list-item>
          <text:p text:style-name="List_20_1_Content_First"> Router ist jetzt ein IGEL und läuft mit fli4l</text:p>
          <text:list text:style-name="List_20_1">
            <text:list-item>
              <text:p text:style-name="List_20_1_Content"> routet schon seit 3 Wochen</text:p>
            </text:list-item>
          </text:list>
        </text:list-item>
        <text:list-item>
          <text:p text:style-name="List_20_1_Content"> IPv6 geht wieder und ist im wiki unter <text:a xlink:type="simple" xlink:href="https://wiki.netz39.de/admin:network" text:style-name="Internet_20_link" text:visited-style-name="Visited_20_Internet_20_Link">network</text:a> dokumentiert</text:p>
        </text:list-item>
        <text:list-item>
          <text:p text:style-name="List_20_1_Content"> Ersatzhardware zur Zeit in Aufbau/Test</text:p>
          <text:list text:style-name="List_20_1">
            <text:list-item>
              <text:p text:style-name="List_20_1_Content"> nochmal vergleichbare Hardware, lagernd im Space → könnte bei defekt schnell ausgetauscht werden</text:p>
            </text:list-item>
          </text:list>
        </text:list-item>
        <text:list-item>
          <text:p text:style-name="List_20_1_Content"> kein Fortschritt bei den Servern:  </text:p>
          <text:list text:style-name="List_20_1">
            <text:list-item>
              <text:p text:style-name="List_20_1_Content"> Virtualisierungssystem soll migriert werden</text:p>
            </text:list-item>
            <text:list-item>
              <text:p text:style-name="List_20_1_Content"> Plan insgesamt unverändert (siehe Wiki)</text:p>
            </text:list-item>
            <text:list-item>
              <text:p text:style-name="List_20_1_Content"> Hintergründe:</text:p>
              <text:list text:style-name="List_20_1">
                <text:list-item>
                  <text:p text:style-name="List_20_1_Content"> VM für verschiedene Dienste</text:p>
                </text:list-item>
                <text:list-item>
                  <text:p text:style-name="List_20_1_Content"> Kant dafür zu schwach</text:p>
                </text:list-item>
                <text:list-item>
                  <text:p text:style-name="List_20_1_Content"> Kant hat schon andere Dienste</text:p>
                </text:list-item>
                <text:list-item>
                  <text:p text:style-name="List_20_1_Content_Last"> andere Kiste ist bisschen stärker, könnte Kant später ablösen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Beschwerden über langsames WLAN</text:p>
        </text:list-item>
      </text:list>
      <text:line-break/>
      <text:p text:style-name="Text_20_body">* für schnelleres WLAN sollte Access Point besorgt und eingerichtet werden, unter die Decke</text:p>
      <text:list text:style-name="List_20_1" text:continue-numbering="false">
        <text:list-item>
          <text:p text:style-name="LastListParagraph_List_20_1_Content_First"> kann auf Spendenliste</text:p>
        </text:list-item>
      </text:list>
      <text:line-break/>
      <text:list text:style-name="List_20_1" text:continue-numbering="false">
        <text:list-item>
          <text:p text:style-name="LastListParagraph_List_20_1_Content_First"> wer Lust hat irgendwas in die Richtung zu machen, einfach bei Alex melden</text:p>
        </text:list-item>
      </text:list>
      <text:line-break/>
      <text:h text:style-name="Heading_20_3" text:outline-level="3"><text:bookmark-start text:name="__RefHeading___vortraege_8"/><text:bookmark-start text:name="vortraege"/>Vorträge<text:bookmark-end text:name="__RefHeading___vortraege_8"/><text:bookmark-end text:name="vortraege"/></text:h>
      <text:list text:style-name="List_20_1" text:continue-numbering="false">
        <text:list-item>
          <text:p text:style-name="List_20_1_Content_First"> laut <text:a xlink:type="simple" xlink:href="https://wiki.netz39.de/talks:2013" text:style-name="Internet_20_link" text:visited-style-name="Visited_20_Internet_20_Link">2013</text:a> gibt es am 18.7. den Vortrag von katha</text:p>
          <text:list text:style-name="List_20_1">
            <text:list-item>
              <text:p text:style-name="List_20_1_Content"> Thema "Unbemannte Flugobjekte"</text:p>
            </text:list-item>
          </text:list>
        </text:list-item>
        <text:list-item>
          <text:p text:style-name="List_20_1_Content"> Vortrag für den 29.7. noch offen</text:p>
          <text:list text:style-name="List_20_1">
            <text:list-item>
              <text:p text:style-name="List_20_1_Content"> direkt vor der OHM</text:p>
            </text:list-item>
            <text:list-item>
              <text:p text:style-name="List_20_1_Content"> Idee: Termin kicken?</text:p>
              <text:list text:style-name="List_20_1">
                <text:list-item>
                  <text:p text:style-name="List_20_1_Content"> ungern, damit Regelmäßigigkeit bestehenbleibt, für Außenstehende wichtig</text:p>
                </text:list-item>
              </text:list>
            </text:list-item>
            <text:list-item>
              <text:p text:style-name="List_20_1_Content"> Tux würde einen Vortrag halten, aber später</text:p>
            </text:list-item>
            <text:list-item>
              <text:p text:style-name="List_20_1_Content"> wenn es erst Dienstag zur Ohm geht, kümmert sich Alex um Vortrag</text:p>
            </text:list-item>
            <text:list-item>
              <text:p text:style-name="List_20_1_Content"> ? ruft bei TAB an und fragt um Vortrag um Freiwilligenhilfe</text:p>
              <text:list text:style-name="List_20_1">
                <text:list-item>
                  <text:p text:style-name="List_20_1_Content"> wie man sich engagieren kann, auch als nicht-Jugendlicher</text:p>
                </text:list-item>
              </text:list>
            </text:list-item>
          </text:list>
        </text:list-item>
        <text:list-item>
          <text:p text:style-name="List_20_1_Content_Last"> in Kontakt treten mit Dates/Urbanite/Kulturschwärmer o.ä., dass das regelmäßig stattfindet?</text:p>
        </text:list-item>
      </text:list>
      <text:line-break/>
      <text:h text:style-name="Heading_20_3" text:outline-level="3"><text:bookmark-start text:name="__RefHeading___putzen_9"/><text:bookmark-start text:name="putzen"/>Putzen<text:bookmark-end text:name="__RefHeading___putzen_9"/><text:bookmark-end text:name="putzen"/></text:h>
      <text:list text:style-name="List_20_1" text:continue-numbering="false">
        <text:list-item>
          <text:p text:style-name="List_20_1_Content_First"> Vorschlag: wie in öffentlichen Toiletten Liste auf der Toilette machen, wann das letzte Mal geputzt wurde (Motivation mal wieder zu putzen, wissen, wann es wieder Zeit wird)</text:p>
        </text:list-item>
        <text:list-item>
          <text:p text:style-name="List_20_1_Content_Last"> Katha hängt Liste auf</text:p>
        </text:list-item>
      </text:list>
      <text:line-break/>
      <text:h text:style-name="Heading_20_3" text:outline-level="3"><text:bookmark-start text:name="__RefHeading___webseite_10"/><text:bookmark-start text:name="webseite"/>Webseite<text:bookmark-end text:name="__RefHeading___webseite_10"/><text:bookmark-end text:name="webseite"/></text:h>
      <text:list text:style-name="List_20_1" text:continue-numbering="false">
        <text:list-item>
          <text:p text:style-name="List_20_1_Content_First"> Online schalten. Sofort? beta unter: <text:a xlink:type="simple" xlink:href="http://netz39.vorsprach.de/" text:style-name="Internet_20_link" text:visited-style-name="Visited_20_Internet_20_Link">http://netz39.vorsprach.de/</text:a></text:p>
          <text:list text:style-name="List_20_1">
            <text:list-item>
              <text:p text:style-name="List_20_1_Content"> Auch wenn es evtl. kleine Änderungen geben könnte. Sie sieht ja schon gut aus.</text:p>
            </text:list-item>
            <text:list-item>
              <text:p text:style-name="List_20_1_Content"> Da kann das Wiki von allem Balast befreit werden.</text:p>
            </text:list-item>
            <text:list-item>
              <text:p text:style-name="List_20_1_Content"> allgemeine Zustimmung für sofortige Freischaltung</text:p>
            </text:list-item>
            <text:list-item>
              <text:p text:style-name="List_20_1_Content"> Verlinkung zum Wiki da → von Wiki auf diese Seite fehlt noch</text:p>
            </text:list-item>
          </text:list>
        </text:list-item>
        <text:list-item>
          <text:p text:style-name="List_20_1_Content"> FileStorage für Bilder, Videos, Dokumente?</text:p>
          <text:list text:style-name="List_20_1">
            <text:list-item>
              <text:p text:style-name="List_20_1_Content"> Vorschlag: Pogoplug mit angeschlossender Festplatte</text:p>
            </text:list-item>
            <text:list-item>
              <text:p text:style-name="List_20_1_Content"> auf Pogoplug könnte man Netz39-Nutzer einrichten</text:p>
            </text:list-item>
            <text:list-item>
              <text:p text:style-name="List_20_1_Content"> es fehlen externe Platten (Bereich TB) dafür</text:p>
            </text:list-item>
            <text:list-item>
              <text:p text:style-name="List_20_1_Content"> zwei 1TB Platten (von Michel und Sebastian) landen bei Alex:</text:p>
            </text:list-item>
          </text:list>
        </text:list-item>
        <text:list-item>
          <text:p text:style-name="List_20_1_Content"> Was machen wir mit dem Wiki-Seiten</text:p>
          <text:list text:style-name="List_20_1">
            <text:list-item>
              <text:p text:style-name="List_20_1_Content"> Wiki beibehalten</text:p>
            </text:list-item>
            <text:list-item>
              <text:p text:style-name="List_20_1_Content"> Was kürzen wir ein, was kommt noch/nur auf die Webseite?</text:p>
            </text:list-item>
            <text:list-item>
              <text:p text:style-name="List_20_1_Content"> z.B. Chronik?</text:p>
              <text:list text:style-name="List_20_1">
                <text:list-item>
                  <text:p text:style-name="List_20_1_Content"> Keiner will sie pflegen?</text:p>
                </text:list-item>
                <text:list-item>
                  <text:p text:style-name="List_20_1_Content"> Es fehlt mehr Input zu den Meilensteinen des Vereins.</text:p>
                </text:list-item>
              </text:list>
            </text:list-item>
            <text:list-item>
              <text:p text:style-name="List_20_1_Content"> Stammtische auch jährlich sortieren wie Projekte?</text:p>
            </text:list-item>
            <text:list-item>
              <text:p text:style-name="List_20_1_Content"> bei redundaten Daten (z.B. Impressum) soll Hinweis rein, dass man es auf beiden Seiten ändern muss</text:p>
            </text:list-item>
          </text:list>
        </text:list-item>
        <text:list-item>
          <text:p text:style-name="List_20_1_Content_Last"> weitere Schritte: Michel exportiert Wordpress → Alex importiert dieses</text:p>
        </text:list-item>
      </text:list>
      <text:line-break/>
      <text:h text:style-name="Heading_20_3" text:outline-level="3"><text:bookmark-start text:name="__RefHeading___oeffentlichkeitsarbeit_und_foerderung_11"/><text:bookmark-start text:name="oeffentlichkeitsarbeit_und_foerderung"/>Öffentlichkeitsarbeit und Förderung<text:bookmark-end text:name="__RefHeading___oeffentlichkeitsarbeit_und_foerderung_11"/><text:bookmark-end text:name="oeffentlichkeitsarbeit_und_foerderung"/></text:h>
      <text:list text:style-name="List_20_1" text:continue-numbering="false">
        <text:list-item>
          <text:p text:style-name="List_20_1_Content_First"> taktisch unklug, sofort in Firmen zu gehen und Hand offen hinzuhalten</text:p>
        </text:list-item>
        <text:list-item>
          <text:p text:style-name="List_20_1_Content"> wir machen zu wenig gemeinnützige Sachen, abseits der öffentlichen Vorträge</text:p>
        </text:list-item>
        <text:list-item>
          <text:p text:style-name="List_20_1_Content"> gemeinnützigkeit sollte aktiv nach außen getragen werden</text:p>
        </text:list-item>
        <text:list-item>
          <text:p text:style-name="List_20_1_Content"> Workshops so bereithalten, dass man sie schnell aus der Schublade ziehen kann</text:p>
        </text:list-item>
        <text:list-item>
          <text:p text:style-name="List_20_1_Content"> Mitglieder bieten zu wenig nach außen an</text:p>
        </text:list-item>
        <text:list-item>
          <text:p text:style-name="List_20_1_Content_Last"> allgemeines Problem: es muss jemand machen</text:p>
        </text:list-item>
      </text:list>
      <text:line-break/>
      <text:list text:style-name="List_20_1" text:continue-numbering="false">
        <text:list-item>
          <text:p text:style-name="LastListParagraph_List_20_1_Content_First"> Moosgraffiti wird erneut durchgeführt</text:p>
        </text:list-item>
      </text:list>
      <text:list text:style-name="List_20_1" text:continue-numbering="false">
        <text:list-item>
          <text:p text:style-name="LastListParagraph_List_20_1_Content_First"> Firmenanschreiben ausgelassen aus berechtigten Einwänden.</text:p>
        </text:list-item>
      </text:list>
      <text:line-break/>
      <text:list text:style-name="List_20_1" text:continue-numbering="false">
        <text:list-item>
          <text:p text:style-name="List_20_1_Content_First"> Entwurf und Feedback da → es sollte 2. Entwurf gemacht werden</text:p>
        </text:list-item>
        <text:list-item>
          <text:p text:style-name="List_20_1_Content"> Warum?</text:p>
          <text:list text:style-name="List_20_1">
            <text:list-item>
              <text:p text:style-name="List_20_1_Content"> Firmen wollen etwas sehen        </text:p>
            </text:list-item>
          </text:list>
        </text:list-item>
        <text:list-item>
          <text:p text:style-name="List_20_1_Content_Last"> Problem ist, dass es so klingt als ob wir Geld für unser Hobby haben wollen</text:p>
        </text:list-item>
      </text:list>
      <text:line-break/>
      <text:list text:style-name="List_20_1" text:continue-numbering="false">
        <text:list-item>
          <text:p text:style-name="List_20_1_Content_First"> Expertise anbieten:</text:p>
        </text:list-item>
        <text:list-item>
          <text:p text:style-name="List_20_1_Content_Last"> Bsp.: wer Tri-/Quadcopter bauen will, findet hier Leute, die schon Ahnung haben</text:p>
        </text:list-item>
      </text:list>
      <text:list text:style-name="List_20_1" text:continue-numbering="false">
        <text:list-item>
          <text:p text:style-name="LastListParagraph_List_20_1_Content_First"> Projekt aus möglichst vielen Bereichen sollten auf die Webseite</text:p>
        </text:list-item>
      </text:list>
      <text:list text:style-name="List_20_1" text:continue-numbering="false">
        <text:list-item>
          <text:p text:style-name="List_20_1_Content_First"> Schüler von Werner-von-Siemens hatten hier Hilfe bekommen, dann in Schule bzw. in einer Firma fertig gestellt</text:p>
        </text:list-item>
        <text:list-item>
          <text:p text:style-name="List_20_1_Content_Last"> Technikabteilung der Schule scheint sich vor uns zu verschließen → </text:p>
        </text:list-item>
      </text:list>
      <text:list text:style-name="List_20_1" text:continue-numbering="false">
        <text:list-item>
          <text:p text:style-name="LastListParagraph_List_20_1_Content_First">  → Frank </text:p>
        </text:list-item>
      </text:list>
      <text:list text:style-name="List_20_1" text:continue-numbering="false">
        <text:list-item>
          <text:p text:style-name="List_20_1_Content_First"> Der Vereinsweck ist klar, aber wie wollen wir den umsetzten?</text:p>
          <text:list text:style-name="List_20_1">
            <text:list-item>
              <text:p text:style-name="List_20_1_Content"> Aktiv/Passiv</text:p>
            </text:list-item>
          </text:list>
        </text:list-item>
        <text:list-item>
          <text:p text:style-name="List_20_1_Content"> Wollen wir auf Anfrage da sein und in unserem Saft schmoren?</text:p>
        </text:list-item>
        <text:list-item>
          <text:p text:style-name="List_20_1_Content"> Wollen wir die Vereinszeiel aktiv und nach außen transportieren? (PR)</text:p>
          <text:list text:style-name="List_20_1">
            <text:list-item>
              <text:p text:style-name="List_20_1_Content"> Mehr Workshops, Kooperationen, Projekt Hackerschule, Öffentliches WLAN, …</text:p>
            </text:list-item>
          </text:list>
        </text:list-item>
        <text:list-item>
          <text:p text:style-name="List_20_1_Content"> zu obigen Punkten: Feedback zu den Firmenanschreiben: <text:a xlink:type="simple" xlink:href="https://pad.n39.eu/p/feedback_firmenanschreiben" text:style-name="Internet_20_link" text:visited-style-name="Visited_20_Internet_20_Link">https://pad.n39.eu/p/feedback_firmenanschreiben</text:a></text:p>
        </text:list-item>
        <text:list-item>
          <text:p text:style-name="List_20_1_Content_Last"> Was war des Ergebnis aus dem Studium des Förderkatalogs?</text:p>
        </text:list-item>
      </text:list>
      <text:line-break/>
      <text:h text:style-name="Heading_20_3" text:outline-level="3"><text:bookmark-start text:name="__RefHeading___aufnahme_neue_u18_mitglieder_12"/><text:bookmark-start text:name="aufnahme_neue_u18_mitglieder"/>Aufnahme neue U18 Mitglieder<text:bookmark-end text:name="__RefHeading___aufnahme_neue_u18_mitglieder_12"/><text:bookmark-end text:name="aufnahme_neue_u18_mitglieder"/></text:h>
      <text:list text:style-name="List_20_1" text:continue-numbering="false">
        <text:list-item>
          <text:p text:style-name="List_20_1_Content_First"> Problem:</text:p>
          <text:list text:style-name="List_20_1">
            <text:list-item>
              <text:p text:style-name="List_20_1_Content"> nicht selbstständig geschäftsfähig</text:p>
            </text:list-item>
            <text:list-item>
              <text:p text:style-name="List_20_1_Content"> wie gehen wir damit um?</text:p>
            </text:list-item>
            <text:list-item>
              <text:p text:style-name="List_20_1_Content"> keinen starken Alkohol lagern</text:p>
            </text:list-item>
          </text:list>
        </text:list-item>
        <text:list-item>
          <text:p text:style-name="List_20_1_Content_Last"> sonst keine Probleme</text:p>
        </text:list-item>
      </text:list>
      <text:line-break/>
      <text:list text:style-name="List_20_1" text:continue-numbering="false">
        <text:list-item>
          <text:p text:style-name="List_20_1_Content_First"> Wie gehen wir mit U14 um?</text:p>
        </text:list-item>
        <text:list-item>
          <text:p text:style-name="List_20_1_Content"> Aufsicht</text:p>
        </text:list-item>
        <text:list-item>
          <text:p text:style-name="List_20_1_Content"> müssen durch Schreiben der Eltern absichern</text:p>
        </text:list-item>
        <text:list-item>
          <text:p text:style-name="List_20_1_Content"> TODO "Schreiben muss aufsetzen"</text:p>
        </text:list-item>
        <text:list-item>
          <text:p text:style-name="List_20_1_Content_Last"> gar nicht in der Werkstatt</text:p>
        </text:list-item>
      </text:list>
      <text:list text:style-name="List_20_1" text:continue-numbering="false">
        <text:list-item>
          <text:p text:style-name="List_20_1_Content_First"> bei Werner-Von-Siemens dürfen Schüler nach Belehrung mit Aufsicht in den Raum, aber dürfen nix mit Kabel anfassen</text:p>
        </text:list-item>
        <text:list-item>
          <text:p text:style-name="List_20_1_Content_Last"> Sicherheitsabstand?!</text:p>
        </text:list-item>
      </text:list>
      <text:list text:style-name="List_20_1" text:continue-numbering="false">
        <text:list-item>
          <text:p text:style-name="LastListParagraph_List_20_1_Content_First"> Niederspannung-Arbeiten gehen</text:p>
        </text:list-item>
      </text:list>
      <text:line-break/>
      <text:list text:style-name="List_20_1" text:continue-numbering="false">
        <text:list-item>
          <text:p text:style-name="LastListParagraph_List_20_1_Content_First"> es darf niemand mit laufender Stichsäge aus der Werkstatt laufen oder knaller in das Ätzlabor</text:p>
        </text:list-item>
      </text:list>
      <text:line-break/>
      <text:list text:style-name="List_20_1" text:continue-numbering="false">
        <text:list-item>
          <text:p text:style-name="List_20_1_Content_First"> gibt zwei Arten</text:p>
          <text:list text:style-name="List_20_1">
            <text:list-item>
              <text:p text:style-name="List_20_1_Content"> Übernahme Aufsichtspflicht</text:p>
              <text:list text:style-name="List_20_1">
                <text:list-item>
                  <text:p text:style-name="List_20_1_Content_Last"> z.B. Trainer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Gefälligkeitsaufsicht</text:p>
          <text:list text:style-name="List_20_1">
            <text:list-item>
              <text:p text:style-name="List_20_1_Content"> Auge draufhalten, aber nicht haften, wenn etwas passiert</text:p>
            </text:list-item>
            <text:list-item>
              <text:p text:style-name="List_20_1_Content_Last"> z.B. wenn Kind auf Spielplatz von Gerüst fällt, 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Andere Spaces nach ihrer Vorgehensweise fragen!!!       </text:p>
        </text:list-item>
      </text:list>
      <text:line-break/>
      <text:list text:style-name="List_20_1" text:continue-numbering="false">
        <text:list-item>
          <text:p text:style-name="LastListParagraph_List_20_1_Content_First"> U18 → kein Schlüssel → U18-Person kann nur mit "Aufsichtsperson" rein</text:p>
        </text:list-item>
      </text:list>
      <text:line-break/>
      <text:list text:style-name="List_20_1" text:continue-numbering="false">
        <text:list-item>
          <text:p text:style-name="LastListParagraph_List_20_1_Content_First"> generell könnte man Hinweise/Belehrung an (gefährliche) Maschinen hängen</text:p>
        </text:list-item>
      </text:list>
      <text:line-break/>
      <text:list text:style-name="List_20_1" text:continue-numbering="false">
        <text:list-item>
          <text:p text:style-name="LastListParagraph_List_20_1_Content_First"> 17-Jähriger soll aufgenommen werden (allgemeine Zustimmung)</text:p>
        </text:list-item>
      </text:list>
      <text:list text:style-name="List_20_1" text:continue-numbering="false">
        <text:list-item>
          <text:p text:style-name="LastListParagraph_List_20_1_Content_First">  → jemand™</text:p>
        </text:list-item>
      </text:list>
      <text:list text:style-name="List_20_1" text:continue-numbering="false">
        <text:list-item>
          <text:p text:style-name="List_20_1_Content_First"> Jugendschutz</text:p>
          <text:list text:style-name="List_20_1">
            <text:list-item>
              <text:p text:style-name="List_20_1_Content"> wir müssen Rauchen verbieten, auch wenn er vor der Tür steht (solange wir ihn sehen)</text:p>
            </text:list-item>
            <text:list-item>
              <text:p text:style-name="List_20_1_Content_Last"> auch kein Feuerzeug geben, wenn er Rauchen möchte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siehe Vorstandsprotokoll vom 2013-06-12.</text:p>
        </text:list-item>
      </text:list>
      <text:line-break/>
      <text:h text:style-name="Heading_20_3" text:outline-level="3"><text:bookmark-start text:name="__RefHeading___fnordkiste_n_13"/><text:bookmark-start text:name="fnordkiste_n"/>Fnordkiste(n)<text:bookmark-end text:name="__RefHeading___fnordkiste_n_13"/><text:bookmark-end text:name="fnordkiste_n"/></text:h>
      <text:h text:style-name="Heading_20_3" text:outline-level="3"><text:bookmark-start text:name="__RefHeading___sonstige_topics_14"/><text:bookmark-start text:name="sonstige_topics"/>sonstige Topics<text:bookmark-end text:name="__RefHeading___sonstige_topics_14"/><text:bookmark-end text:name="sonstige_topics"/></text:h>
      <text:p text:style-name="Text_20_body">* Schließsystem</text:p>
      <text:list text:style-name="List_20_1" text:continue-numbering="false">
        <text:list-item>
          <text:p text:style-name="List_20_1_Content_First"> nicht jedes Frischmitglied gleich freischalten</text:p>
        </text:list-item>
        <text:list-item>
          <text:p text:style-name="List_20_1_Content"> Varianten:</text:p>
          <text:list text:style-name="List_20_1">
            <text:list-item>
              <text:p text:style-name="List_20_1_Content"> &gt;1 Monat Mitglied</text:p>
            </text:list-item>
            <text:list-item>
              <text:p text:style-name="List_20_1_Content"> 5 Fürsprecher </text:p>
            </text:list-item>
            <text:list-item>
              <text:p text:style-name="List_20_1_Content_Last"> Vorstand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tand:</text:p>
          <text:list text:style-name="List_20_1">
            <text:list-item>
              <text:p text:style-name="List_20_1_Content"> Motor</text:p>
            </text:list-item>
            <text:list-item>
              <text:p text:style-name="List_20_1_Content"> Schlüssel geht schon dran</text:p>
            </text:list-item>
            <text:list-item>
              <text:p text:style-name="List_20_1_Content"> 3D-Modelle teils da</text:p>
            </text:list-item>
            <text:list-item>
              <text:p text:style-name="List_20_1_Content_Last"> Authentifizierung ungeklärt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Details auf Workshop</text:p>
        </text:list-item>
      </text:list>
      <text:line-break/>
      <text:list text:style-name="List_20_1" text:continue-numbering="false">
        <text:list-item>
          <text:p text:style-name="LastListParagraph_List_20_1_Content_First"> großes anderes Problem: Authentifizierung für Schlüssel derzeit unvollständig</text:p>
        </text:list-item>
      </text:list>
      <text:p text:style-name="Text_20_body">* Staunenswert</text:p>
      <text:list text:style-name="List_20_1" text:continue-numbering="false">
        <text:list-item>
          <text:p text:style-name="List_20_1_Content_First"> Laden in Magdeburg, am Ullrichsplatz</text:p>
        </text:list-item>
        <text:list-item>
          <text:p text:style-name="List_20_1_Content"> wie getdigital, thinkgeek ?</text:p>
        </text:list-item>
        <text:list-item>
          <text:p text:style-name="List_20_1_Content_Last"> TODO "mal vorbeigehen und Fragen, ob gebastelte Dinge dorthin verkauft werden"</text:p>
        </text:list-item>
      </text:list>
      <text:p text:style-name="Text_20_body">* Nähmaschine</text:p>
      <text:list text:style-name="List_20_1" text:continue-numbering="false">
        <text:list-item>
          <text:p text:style-name="List_20_1_Content_First"> gute Qualität → wir brauchen keine bessere Nähmaschine</text:p>
        </text:list-item>
        <text:list-item>
          <text:p text:style-name="List_20_1_Content_Last"> wird im August professionell eingerichtet</text:p>
        </text:list-item>
      </text:list>
      <text:line-break/>
      <text:p text:style-name="Text_20_body">* Stickmaschine</text:p>
      <text:list text:style-name="List_20_1" text:continue-numbering="false">
        <text:list-item>
          <text:p text:style-name="List_20_1_Content_First"> Besticken von Stoff nicht trivial</text:p>
        </text:list-item>
        <text:list-item>
          <text:p text:style-name="List_20_1_Content"> selber Erfahrung machen, bevor Angebote gemacht werden</text:p>
        </text:list-item>
        <text:list-item>
          <text:p text:style-name="List_20_1_Content_Last"> sollte machbar sein</text:p>
        </text:list-item>
      </text:list>
      <text:line-break/>
      <text:p text:style-name="Text_20_body">* Kneteworkshop</text:p>
      <text:list text:style-name="List_20_1" text:continue-numbering="false">
        <text:list-item>
          <text:p text:style-name="List_20_1_Content_First"> wird bald angeboten</text:p>
        </text:list-item>
        <text:list-item>
          <text:p text:style-name="List_20_1_Content"> mit selbstgemachter Knete</text:p>
        </text:list-item>
        <text:list-item>
          <text:p text:style-name="List_20_1_Content"> Wer will mitmachen?</text:p>
        </text:list-item>
        <text:list-item>
          <text:p text:style-name="List_20_1_Content_Last"> kreativ sei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3::39:34</meta:creation-date>
    <dc:creator>Generated</dc:creator>
    <dc:date>2026-06-26T03::39:34</dc:date>
    <dc:language>en-US</dc:language>
    <meta:editing-cycles>1</meta:editing-cycles>
    <meta:editing-duration>PT0S</meta:editing-duration>
    <dc:title>stammtisch:2013:2013-07-03</dc:title>
  </office:meta>
</office:document-meta>
</file>