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7-24"/><text:bookmark-start text:name="__RefHeading___stammtisch_2013-07-24_1"/><text:bookmark-start text:name="stammtisch_2013-07-24"/>Stammtisch 2013-07-24<text:bookmark-end text:name="__RefHeading___stammtisch_2013-07-24_1"/><text:bookmark-end text:name="stammtisch_2013-07-24"/></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Frank, Nadine, David, Michel, Alex, Andr11, Katha, Sebastian, Franz, Andi </text:p>
        </text:list-item>
        <text:list-item>
          <text:p text:style-name="List_20_1_Content"><text:span text:style-name=""> abgesagt</text:span></text:p>
          <text:line-break/>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list text:style-name="List_20_1" text:continue-numbering="false">
        <text:list-item>
          <text:p text:style-name="LastListParagraph_List_20_1_Content_First"> Begrüßt</text:p>
        </text:list-item>
      </text:list>
      <text:line-break/>
      <text:h text:style-name="Heading_20_3" text:outline-level="3"><text:bookmark-start text:name="__RefHeading___logo_5"/><text:bookmark-start text:name="logo"/>Logo<text:bookmark-end text:name="__RefHeading___logo_5"/><text:bookmark-end text:name="logo"/></text:h>
      <text:list text:style-name="List_20_1" text:continue-numbering="false">
        <text:list-item>
          <text:p text:style-name="List_20_1_Content_First"> Gemäß <text:a xlink:type="simple" xlink:href="https://wiki.netz39.de/resources:public_relations:logo:finalization" text:style-name="Internet_20_link" text:visited-style-name="Visited_20_Internet_20_Link">Abstimmung</text:a> haben wir ein Logo.</text:p>
        </text:list-item>
        <text:list-item>
          <text:p text:style-name="List_20_1_Content"> Wir benötigen noch Verwertungsrechte bzw Rechteübertragung derjenigen, die an dem Logo mitgewirkt haben.</text:p>
        </text:list-item>
        <text:list-item>
          <text:p text:style-name="List_20_1_Content"> So wie es zur Abstimmung stand, ging es um das was im Kreis ist. Was also außen damit verändert wird, kann jeder für sich selbst handhaben, wie er es möchte.</text:p>
        </text:list-item>
        <text:list-item>
          <text:p text:style-name="List_20_1_Content_Last"> SVGs sind im github-repo → feel free </text:p>
        </text:list-item>
      </text:list>
      <text:line-break/>
      <text:h text:style-name="Heading_20_3" text:outline-level="3"><text:bookmark-start text:name="__RefHeading___webseite_6"/><text:bookmark-start text:name="webseite"/>Webseite<text:bookmark-end text:name="__RefHeading___webseite_6"/><text:bookmark-end text:name="webseite"/></text:h>
      <text:list text:style-name="List_20_1" text:continue-numbering="false">
        <text:list-item>
          <text:p text:style-name="List_20_1_Content_First"> Dann: Die Webseite ist online!</text:p>
        </text:list-item>
        <text:list-item>
          <text:p text:style-name="List_20_1_Content"> <text:span text:style-name="Strong_20_Emphasis">Aber:</text:span> wer räumt die Sachen aus dem Wiki raus, die jetzt im Blog sind? </text:p>
        </text:list-item>
        <text:list-item>
          <text:p text:style-name="List_20_1_Content"> Ausräumen ist ja kein Ding. Wer überträgt Content vom Wiki auf die Homepage (wer hat rechte)?</text:p>
          <text:list text:style-name="List_20_1">
            <text:list-item>
              <text:p text:style-name="List_20_1_Content"> Beiträge können auch doppelt vorhanden sein (solange keine Syncproblematik auftritt)</text:p>
            </text:list-item>
          </text:list>
        </text:list-item>
        <text:list-item>
          <text:p text:style-name="List_20_1_Content"> Kritik:</text:p>
          <text:list text:style-name="List_20_1">
            <text:list-item>
              <text:p text:style-name="List_20_1_Content"> Scripte von anderen Seiten</text:p>
            </text:list-item>
            <text:list-item>
              <text:p text:style-name="List_20_1_Content"> Banner oben kleiner machen, damit man sieht, dass danach Content kommt</text:p>
            </text:list-item>
            <text:list-item>
              <text:p text:style-name="List_20_1_Content"> Wer Ideen hat soll Michel eine Mail schreiben</text:p>
            </text:list-item>
          </text:list>
        </text:list-item>
        <text:list-item>
          <text:p text:style-name="List_20_1_Content_Last"> Rechte für die Seite liegen bei Alex, Tux, Michel</text:p>
        </text:list-item>
      </text:list>
      <text:line-break/>
      <text:h text:style-name="Heading_20_3" text:outline-level="3"><text:bookmark-start text:name="__RefHeading___space_api_7"/><text:bookmark-start text:name="space_api"/>Space API<text:bookmark-end text:name="__RefHeading___space_api_7"/><text:bookmark-end text:name="space_api"/></text:h>
      <text:list text:style-name="List_20_1" text:continue-numbering="false">
        <text:list-item>
          <text:p text:style-name="List_20_1_Content_First"> Neue Open / Closed Schilder?</text:p>
        </text:list-item>
        <text:list-item>
          <text:p text:style-name="List_20_1_Content"> Vorschläge siehe Verlauf:</text:p>
        </text:list-item>
        <text:list-item>
          <text:p text:style-name="List_20_1_Content"> <text:a xlink:type="simple" xlink:href="https://wiki.netz39.de/start_do_media_image_resources_3aopen.png_ns_resources" text:style-name="Internet_20_link" text:visited-style-name="Visited_20_Internet_20_Link">Wiki - Media: open.png</text:a></text:p>
        </text:list-item>
        <text:list-item>
          <text:p text:style-name="List_20_1_Content"> <text:a xlink:type="simple" xlink:href="https://wiki.netz39.de/start_do_media_image_resources_3aclosed.png_ns_resources" text:style-name="Internet_20_link" text:visited-style-name="Visited_20_Internet_20_Link">Wiki - Media: closed.png</text:a></text:p>
        </text:list-item>
        <text:list-item>
          <text:p text:style-name="List_20_1_Content_Last"> Wer macht bestimmt</text:p>
        </text:list-item>
      </text:list>
      <text:line-break/>
      <text:h text:style-name="Heading_20_3" text:outline-level="3"><text:bookmark-start text:name="__RefHeading___wiki_8"/><text:bookmark-start text:name="wiki"/>Wiki<text:bookmark-end text:name="__RefHeading___wiki_8"/><text:bookmark-end text:name="wiki"/></text:h>
      <text:list text:style-name="List_20_1" text:continue-numbering="false">
        <text:list-item>
          <text:p text:style-name="List_20_1_Content_First"> Aufräumen von "Resources" </text:p>
        </text:list-item>
        <text:list-item>
          <text:p text:style-name="List_20_1_Content"> Dokumente wie Satzung, Belehrung, Mission, Hausordnung in </text:p>
        </text:list-item>
        <text:list-item>
          <text:p text:style-name="List_20_1_Content"> Resources/Dokumnte verschieben? → Links evtl nicht mehr gültig.</text:p>
        </text:list-item>
        <text:list-item>
          <text:p text:style-name="List_20_1_Content_Last"> Wird passieren</text:p>
        </text:list-item>
      </text:list>
      <text:line-break/>
      <text:h text:style-name="Heading_20_3" text:outline-level="3"><text:bookmark-start text:name="__RefHeading___raumnutzung_9"/><text:bookmark-start text:name="raumnutzung"/>Raumnutzung<text:bookmark-end text:name="__RefHeading___raumnutzung_9"/><text:bookmark-end text:name="raumnutzung"/></text:h>
      <text:list text:style-name="List_20_1" text:continue-numbering="false">
        <text:list-item>
          <text:p text:style-name="List_20_1_Content_First"> Man wollte ja den Ruheraum zum Raum mit Bällebad und drüber einer Zwischenetage versehen.</text:p>
          <text:list text:style-name="List_20_1">
            <text:list-item>
              <text:p text:style-name="List_20_1_Content"> in ferner Zukunft vielleicht</text:p>
            </text:list-item>
          </text:list>
        </text:list-item>
        <text:list-item>
          <text:p text:style-name="List_20_1_Content"> Wie wäre es mit einer anderen Nutzung als <text:span text:style-name="Strong_20_Emphasis">Studio</text:span></text:p>
          <text:list text:style-name="List_20_1">
            <text:list-item>
              <text:p text:style-name="List_20_1_Content"> Audioaufnahmen (einige wollten z.B. Podcasten)</text:p>
            </text:list-item>
            <text:list-item>
              <text:p text:style-name="List_20_1_Content"> Audiobearbeitung</text:p>
            </text:list-item>
            <text:list-item>
              <text:p text:style-name="List_20_1_Content"> Fotoaufnahmen</text:p>
            </text:list-item>
            <text:list-item>
              <text:p text:style-name="List_20_1_Content"> Fotoentwicklung</text:p>
            </text:list-item>
            <text:list-item>
              <text:p text:style-name="List_20_1_Content"> Ätzfoo (Wenn dann das Bad doch noch als Dusche nutzbar gemacht wurde)</text:p>
              <text:list text:style-name="List_20_1">
                <text:list-item>
                  <text:p text:style-name="List_20_1_Content_Last"> zur Dusche ist auch noch eine Weile Zeit</text:p>
                </text:list-item>
              </text:list>
            </text:list-item>
          </text:list>
        </text:list-item>
      </text:list>
      <text:line-break/>
      <text:h text:style-name="Heading_20_3" text:outline-level="3"><text:bookmark-start text:name="__RefHeading___mystique_inventar_10"/><text:bookmark-start text:name="mystique_inventar"/>mystique / Inventar<text:bookmark-end text:name="__RefHeading___mystique_inventar_10"/><text:bookmark-end text:name="mystique_inventar"/></text:h>
      <text:list text:style-name="List_20_1" text:continue-numbering="false">
        <text:list-item>
          <text:p text:style-name="List_20_1_Content_First"> Mystique hatte angeboten, dass wir nach Veranstaltungsende Inventar übernehmen könnten.</text:p>
          <text:list text:style-name="List_20_1">
            <text:list-item>
              <text:p text:style-name="List_20_1_Content"> Feuerlöscher</text:p>
            </text:list-item>
            <text:list-item>
              <text:p text:style-name="List_20_1_Content"> Möbel</text:p>
            </text:list-item>
          </text:list>
        </text:list-item>
        <text:list-item>
          <text:p text:style-name="List_20_1_Content"> Wer hat Kontakt?</text:p>
          <text:list text:style-name="List_20_1">
            <text:list-item>
              <text:p text:style-name="List_20_1_Content"> Andi, Basti</text:p>
            </text:list-item>
          </text:list>
        </text:list-item>
        <text:list-item>
          <text:p text:style-name="List_20_1_Content"> Wer kümmert sich?</text:p>
          <text:list text:style-name="List_20_1">
            <text:list-item>
              <text:p text:style-name="List_20_1_Content"> Michel kümmert sich</text:p>
            </text:list-item>
          </text:list>
        </text:list-item>
        <text:list-item>
          <text:p text:style-name="List_20_1_Content_Last"> Per Mail wird ausgewählt, was wir mitnehmen</text:p>
        </text:list-item>
      </text:list>
      <text:line-break/>
      <text:h text:style-name="Heading_20_3" text:outline-level="3"><text:bookmark-start text:name="__RefHeading___ankuendigungen_11"/><text:bookmark-start text:name="ankuendigungen"/>Ankündigungen<text:bookmark-end text:name="__RefHeading___ankuendigungen_11"/><text:bookmark-end text:name="ankuendigungen"/></text:h>
      <text:list text:style-name="List_20_1" text:continue-numbering="false">
        <text:list-item>
          <text:p text:style-name="List_20_1_Content_First"> Wo kündigen wir Workshops, Vorträge und dergleichen an?</text:p>
        </text:list-item>
        <text:list-item>
          <text:p text:style-name="List_20_1_Content"> Wollen wir dazu eine (moderierte) low traffic Announce-Mailingliste machen?</text:p>
          <text:list text:style-name="List_20_1">
            <text:list-item>
              <text:p text:style-name="List_20_1_Content"> Ja</text:p>
            </text:list-item>
          </text:list>
        </text:list-item>
        <text:list-item>
          <text:p text:style-name="List_20_1_Content"> Bloggen wir das auf unserer neuen Webseite</text:p>
          <text:list text:style-name="List_20_1">
            <text:list-item>
              <text:p text:style-name="List_20_1_Content"> Events die nicht Regelmäßig stattfinden</text:p>
            </text:list-item>
          </text:list>
        </text:list-item>
        <text:list-item>
          <text:p text:style-name="List_20_1_Content_Last"> Zuverlässiger Twittern, andere Kanäle (Zeitungen etc) triggern [frank]</text:p>
        </text:list-item>
      </text:list>
      <text:line-break/>
      <text:h text:style-name="Heading_20_3" text:outline-level="3"><text:bookmark-start text:name="__RefHeading___speicherkapazitaet_12"/><text:bookmark-start text:name="speicherkapazitaet"/>Speicherkapazität<text:bookmark-end text:name="__RefHeading___speicherkapazitaet_12"/><text:bookmark-end text:name="speicherkapazitaet"/></text:h>
      <text:list text:style-name="List_20_1" text:continue-numbering="false">
        <text:list-item>
          <text:p text:style-name="List_20_1_Content_First"> Wer hat Lust und evtl Skills das voran zu treibe?</text:p>
        </text:list-item>
        <text:list-item>
          <text:p text:style-name="List_20_1_Content"> Hardware</text:p>
          <text:list text:style-name="List_20_1">
            <text:list-item>
              <text:p text:style-name="List_20_1_Content"> Kaufen wird vom Kassenwart evaluiert ;)</text:p>
            </text:list-item>
          </text:list>
        </text:list-item>
        <text:list-item>
          <text:p text:style-name="List_20_1_Content_Last"> Alex erstellt eine VM, dann gibt es einen Wörkshop oder Alex macht es später™ sobald er Zeit hat</text:p>
        </text:list-item>
      </text:list>
      <text:line-break/>
      <text:h text:style-name="Heading_20_3" text:outline-level="3"><text:bookmark-start text:name="__RefHeading___wlan-acces-point_13"/><text:bookmark-start text:name="wlan-acces-point"/>WLAN-Acces-Point<text:bookmark-end text:name="__RefHeading___wlan-acces-point_13"/><text:bookmark-end text:name="wlan-acces-point"/></text:h>
      <text:list text:style-name="List_20_1" text:continue-numbering="false">
        <text:list-item>
          <text:p text:style-name="List_20_1_Content_First"> Wäre schön wenn wir einen guten bekommen</text:p>
        </text:list-item>
        <text:list-item>
          <text:p text:style-name="List_20_1_Content"> 5Ghz, Power over Ethernet wäre wünschenswert</text:p>
        </text:list-item>
        <text:list-item>
          <text:p text:style-name="List_20_1_Content_Last"> Crowdfunding – Alex sucht einen aus und fragt auf der ML</text:p>
        </text:list-item>
      </text:list>
      <text:line-break/>
      <text:h text:style-name="Heading_20_3" text:outline-level="3"><text:bookmark-start text:name="__RefHeading___keysigning_cryptoparty_14"/><text:bookmark-start text:name="keysigning_cryptoparty"/>Keysigning/Cryptoparty<text:bookmark-end text:name="__RefHeading___keysigning_cryptoparty_14"/><text:bookmark-end text:name="keysigning_cryptoparty"/></text:h>
      <text:list text:style-name="List_20_1" text:continue-numbering="false">
        <text:list-item>
          <text:p text:style-name="List_20_1_Content_First"> Cryptoparty und Keysigning/Vortraga als verschiedenen Veranstaltungen</text:p>
          <text:list text:style-name="List_20_1">
            <text:list-item>
              <text:p text:style-name="List_20_1_Content"> Anfrage (an alex) der Piratenpartei für Cryptoparty → Vortag etc, weil Cryptoparty eine kleine, regelmäßige Vernstaltung werden soll</text:p>
            </text:list-item>
          </text:list>
        </text:list-item>
        <text:list-item>
          <text:p text:style-name="List_20_1_Content"> Termin</text:p>
          <text:list text:style-name="List_20_1">
            <text:list-item>
              <text:p text:style-name="List_20_1_Content"> Cryptoparty regelmäßig</text:p>
            </text:list-item>
            <text:list-item>
              <text:p text:style-name="List_20_1_Content_Last"> Vortrag einmalig</text:p>
            </text:list-item>
          </text:list>
        </text:list-item>
      </text:list>
      <text:line-break/>
      <text:h text:style-name="Heading_20_3" text:outline-level="3"><text:bookmark-start text:name="__RefHeading___sicherheit_15"/><text:bookmark-start text:name="sicherheit"/>Sicherheit<text:bookmark-end text:name="__RefHeading___sicherheit_15"/><text:bookmark-end text:name="sicherheit"/></text:h>
      <text:list text:style-name="List_20_1" text:continue-numbering="false">
        <text:list-item>
          <text:p text:style-name="List_20_1_Content_First"> Sicherheit (Abends) in den Klubräumen</text:p>
        </text:list-item>
        <text:list-item>
          <text:p text:style-name="List_20_1_Content"> Wenn jemand Rumrandaliert: Polizei anrufen</text:p>
        </text:list-item>
        <text:list-item>
          <text:p text:style-name="List_20_1_Content_Last"> Wenn man sich unsicher fühlt, oder in der Werkstatt ist → Tür abschließen</text:p>
        </text:list-item>
      </text:list>
      <text:line-break/>
      <text:h text:style-name="Heading_20_3" text:outline-level="3"><text:bookmark-start text:name="__RefHeading___u18_mitglieder_16"/><text:bookmark-start text:name="u18_mitglieder"/>U18 Mitglieder<text:bookmark-end text:name="__RefHeading___u18_mitglieder_16"/><text:bookmark-end text:name="u18_mitglieder"/></text:h>
      <text:list text:style-name="List_20_1" text:continue-numbering="false">
        <text:list-item>
          <text:p text:style-name="List_20_1_Content_First"> Frage an unsere Nachbarn: Wie handhabt ihr das mit euren U18-Mitglieder?</text:p>
        </text:list-item>
        <text:list-item>
          <text:p text:style-name="List_20_1_Content"> Nicht wörtliche Antwort der Hackerklubs:</text:p>
          <text:list text:style-name="List_20_1">
            <text:list-item>
              <text:p text:style-name="List_20_1_Content"> Aufnhameanträge gab es bisher nicht. U18-Nichtmitglieder wurden nicht besonders beaufsichtigt und "auf Reste von Selbsterhaltungstrieb gehofft"</text:p>
            </text:list-item>
            <text:list-item>
              <text:p text:style-name="List_20_1_Content"> Man kann erst ab 18 Mitglied werden. Haben keine andere Möglichkeit.</text:p>
            </text:list-item>
            <text:list-item>
              <text:p text:style-name="List_20_1_Content_Last"> Es wird im Antrag nicht nach Geburtsdatum gefragt. In Satzung steht, dass bei Minderjährigen ein gesetzlicher Vertreter zustimmen muss. Bisherige U18 waren von Entwicklung dem Ü18 nicht "weniger zurechnungsfähig". Kinder waren noch nicht dabei. Problematik da nicht nur Bier greifbar ist.</text:p>
            </text:list-item>
          </text:list>
        </text:list-item>
      </text:list>
      <text:line-break/>
      <text:h text:style-name="Heading_20_3" text:outline-level="3"><text:bookmark-start text:name="__RefHeading___maschinenzeiten_17"/><text:bookmark-start text:name="maschinenzeiten"/>Maschinenzeiten<text:bookmark-end text:name="__RefHeading___maschinenzeiten_17"/><text:bookmark-end text:name="maschinenzeiten"/></text:h>
      <text:list text:style-name="List_20_1" text:continue-numbering="false">
        <text:list-item>
          <text:p text:style-name="List_20_1_Content_First"> Belegungspläne für die Maschinen (Fräse, 3D-Drucker, …) machen?</text:p>
          <text:list text:style-name="List_20_1">
            <text:list-item>
              <text:p text:style-name="List_20_1_Content_Last"> Bei längeren Jobs Mail an die ML</text:p>
            </text:list-item>
          </text:list>
        </text:list-item>
      </text:list>
      <text:line-break/>
      <text:h text:style-name="Heading_20_3" text:outline-level="3"><text:bookmark-start text:name="__RefHeading___irc-bot_18"/><text:bookmark-start text:name="irc-bot"/>IRC-Bot<text:bookmark-end text:name="__RefHeading___irc-bot_18"/><text:bookmark-end text:name="irc-bot"/></text:h>
      <text:list text:style-name="List_20_1" text:continue-numbering="false">
        <text:list-item>
          <text:p text:style-name="List_20_1_Content_First"> Prokrastination hatte einen IRC-Bot zur Folge</text:p>
        </text:list-item>
        <text:list-item>
          <text:p text:style-name="List_20_1_Content"> MAC-Adressen die im Netzwerk sind sorgen für Voice im IRC-Channel</text:p>
          <text:list text:style-name="List_20_1">
            <text:list-item>
              <text:p text:style-name="List_20_1_Content_Last"> mehr Überwachung wagen</text:p>
            </text:list-item>
          </text:list>
        </text:list-item>
      </text:list>
      <text:line-break/>
      <text:h text:style-name="Heading_20_3" text:outline-level="3"><text:bookmark-start text:name="__RefHeading___jugendstil-magazin_19"/><text:bookmark-start text:name="jugendstil-magazin"/>Jugendstil-Magazin<text:bookmark-end text:name="__RefHeading___jugendstil-magazin_19"/><text:bookmark-end text:name="jugendstil-magazin"/></text:h>
      <text:list text:style-name="List_20_1" text:continue-numbering="false">
        <text:list-item>
          <text:p text:style-name="List_20_1_Content_First"> Donnerstag (Morgen) noch einen kurzen Beitrag drehen</text:p>
        </text:list-item>
        <text:list-item>
          <text:p text:style-name="List_20_1_Content"> Vielleicht stehen sie morgen 17:00 da</text:p>
        </text:list-item>
        <text:list-item>
          <text:p text:style-name="List_20_1_Content_Last"> Freiweilliges Engagement im Interne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Antenne (2,4 GHz)</text:p>
        </text:list-item>
        <text:list-item>
          <text:p text:style-name="List_20_1_Content_Last"> Werkzeug (vermutlich Stefan G)</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Max-Plank-Forschungsmagazin</text:p>
        </text:list-item>
        <text:list-item>
          <text:p text:style-name="List_20_1_Content"> Graka</text:p>
        </text:list-item>
        <text:list-item>
          <text:p text:style-name="List_20_1_Content"> Tastatur die an der Fräse gesteckt hat</text:p>
        </text:list-item>
        <text:list-item>
          <text:p text:style-name="List_20_1_Content"> Alte Schmierzettel</text:p>
        </text:list-item>
        <text:list-item>
          <text:p text:style-name="List_20_1_Content"> Jutebeutel</text:p>
        </text:list-item>
        <text:list-item>
          <text:p text:style-name="List_20_1_Content"> Kaputte Graka</text:p>
        </text:list-item>
        <text:list-item>
          <text:p text:style-name="List_20_1_Content_Last"> 1ct → Fnord²</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20::20:16</meta:creation-date>
    <dc:creator>Generated</dc:creator>
    <dc:date>2026-06-24T20::20:16</dc:date>
    <dc:language>en-US</dc:language>
    <meta:editing-cycles>1</meta:editing-cycles>
    <meta:editing-duration>PT0S</meta:editing-duration>
    <dc:title>stammtisch:2013:2013-07-24</dc:title>
  </office:meta>
</office:document-meta>
</file>