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3:2013-09-04"/><text:bookmark-start text:name="__RefHeading___stammtisch_2013-09-04_1"/><text:bookmark-start text:name="stammtisch_2013-09-04"/>Stammtisch 2013-09-04<text:bookmark-end text:name="__RefHeading___stammtisch_2013-09-04_1"/><text:bookmark-end text:name="stammtisch_2013-09-04"/></text:h>
      <text:h text:style-name="Heading_20_2" text:outline-level="2"><text:bookmark-start text:name="__RefHeading___teilnehmer_2"/><text:bookmark-start text:name="teilnehmer"/>Teilnehmer<text:bookmark-end text:name="__RefHeading___teilnehmer_2"/><text:bookmark-end text:name="teilnehmer"/></text:h>
      <text:list text:style-name="List_20_1" text:continue-numbering="false">
        <text:list-item>
          <text:p text:style-name="List_20_1_Content_First"><text:span text:style-name=""> anwesend</text:span></text:p>
          <text:line-break/>
          <text:p text:style-name="List_20_1_Content"> <text:a xlink:type="simple" xlink:href="https://wiki.netz39.de/user:lespocky" text:style-name="Internet_20_link" text:visited-style-name="Visited_20_Internet_20_Link">alex</text:a>, <text:a xlink:type="simple" xlink:href="https://wiki.netz39.de/user:bastinat0r" text:style-name="Internet_20_link" text:visited-style-name="Visited_20_Internet_20_Link">bastinat0r</text:a>, Tux, <text:a xlink:type="simple" xlink:href="https://wiki.netz39.de/user:dkdent" text:style-name="Internet_20_link" text:visited-style-name="Visited_20_Internet_20_Link">dkdent</text:a>, Frank, Michel, Franz, Sebastian, Andi, Kathi, Martin</text:p>
        </text:list-item>
        <text:list-item>
          <text:p text:style-name="List_20_1_Content"><text:span text:style-name=""> abgesagt</text:span></text:p>
          <text:line-break/>
          <text:p text:style-name="List_20_1_Content_Last"> katha (braucht immer noch anstupser und kekse), Tatjana (muss das Gewusel sitten), andrelf (hat ne Ausrede: Labor)</text:p>
        </text:list-item>
      </text:list>
      <text:line-break/>
      <text:h text:style-name="Heading_20_2" text:outline-level="2"><text:bookmark-start text:name="__RefHeading___themen_3"/><text:bookmark-start text:name="themen"/>Themen<text:bookmark-end text:name="__RefHeading___themen_3"/><text:bookmark-end text:name="themen"/></text:h>
      <text:h text:style-name="Heading_20_3" text:outline-level="3"><text:bookmark-start text:name="__RefHeading___begruessung_4"/><text:bookmark-start text:name="begruessung"/>Begrüßung<text:bookmark-end text:name="__RefHeading___begruessung_4"/><text:bookmark-end text:name="begruessung"/></text:h>
      <text:h text:style-name="Heading_20_3" text:outline-level="3"><text:bookmark-start text:name="__RefHeading___hausmeister_5"/><text:bookmark-start text:name="hausmeister"/>Hausmeister<text:bookmark-end text:name="__RefHeading___hausmeister_5"/><text:bookmark-end text:name="hausmeister"/></text:h>
      <text:list text:style-name="List_20_1" text:continue-numbering="false">
        <text:list-item>
          <text:p text:style-name="List_20_1_Content_First"> Morgen früh um 7 Uhr MESZ, Klo reparieren → Alex wird vor Ort sein</text:p>
        </text:list-item>
        <text:list-item>
          <text:p text:style-name="List_20_1_Content"> Müllcontainer vor dem Fenster</text:p>
          <text:list text:style-name="List_20_1">
            <text:list-item>
              <text:p text:style-name="List_20_1_Content"> Hausmeister erreicht. Er meinte, er stelle sie immer an die Straße.</text:p>
            </text:list-item>
            <text:list-item>
              <text:p text:style-name="List_20_1_Content"> Problem könnte an Urlaubsvertretung gelegen haben.</text:p>
            </text:list-item>
            <text:list-item>
              <text:p text:style-name="List_20_1_Content"> Ganz verschwinden können sie, logisch, nicht: "Irgendwo müssen sie ja hin gestellt werden."</text:p>
            </text:list-item>
            <text:list-item>
              <text:p text:style-name="List_20_1_Content_Last"> scheint jetzt geklärt zu sein</text:p>
            </text:list-item>
          </text:list>
        </text:list-item>
      </text:list>
      <text:line-break/>
      <text:h text:style-name="Heading_20_3" text:outline-level="3"><text:bookmark-start text:name="__RefHeading___wiki_6"/><text:bookmark-start text:name="wiki"/>Wiki<text:bookmark-end text:name="__RefHeading___wiki_6"/><text:bookmark-end text:name="wiki"/></text:h>
      <text:list text:style-name="List_20_1" text:continue-numbering="false">
        <text:list-item>
          <text:p text:style-name="List_20_1_Content_First"> <text:a xlink:type="simple" xlink:href="https://wiki.netz39.de/projects:todo" text:style-name="Internet_20_link" text:visited-style-name="Visited_20_Internet_20_Link">TODO</text:a>-Liste einstampfen?</text:p>
          <text:list text:style-name="List_20_1">
            <text:list-item>
              <text:p text:style-name="List_20_1_Content"> Nutzt eh keiner</text:p>
            </text:list-item>
            <text:list-item>
              <text:p text:style-name="List_20_1_Content"> Wird jetzt einschlafen</text:p>
            </text:list-item>
          </text:list>
        </text:list-item>
        <text:list-item>
          <text:p text:style-name="List_20_1_Content"> <text:a xlink:type="simple" xlink:href="https://wiki.netz39.de/talks:talks" text:style-name="Internet_20_link" text:visited-style-name="Visited_20_Internet_20_Link">Talks</text:a> nach Ruth verschieben?</text:p>
          <text:list text:style-name="List_20_1">
            <text:list-item>
              <text:p text:style-name="List_20_1_Content"> Wie Stammtisch eine besondere Kategorie</text:p>
            </text:list-item>
            <text:list-item>
              <text:p text:style-name="List_20_1_Content"> Übersichtlicher</text:p>
            </text:list-item>
          </text:list>
        </text:list-item>
        <text:list-item>
          <text:p text:style-name="List_20_1_Content"> Das gleiche für Workshops?</text:p>
          <text:list text:style-name="List_20_1">
            <text:list-item>
              <text:p text:style-name="List_20_1_Content"> Gebündelte Sammlung der Informationen</text:p>
            </text:list-item>
            <text:list-item>
              <text:p text:style-name="List_20_1_Content"> Dokumente, Folien, Bilder, Videos</text:p>
            </text:list-item>
            <text:list-item>
              <text:p text:style-name="List_20_1_Content"> DIY für Abwesende</text:p>
            </text:list-item>
          </text:list>
        </text:list-item>
        <text:list-item>
          <text:p text:style-name="List_20_1_Content_Last"> ja, Frank kümmert sich um die Verschiebung</text:p>
        </text:list-item>
      </text:list>
      <text:line-break/>
      <text:h text:style-name="Heading_20_3" text:outline-level="3"><text:bookmark-start text:name="__RefHeading___raeume_7"/><text:bookmark-start text:name="raeume"/>Räume<text:bookmark-end text:name="__RefHeading___raeume_7"/><text:bookmark-end text:name="raeume"/></text:h>
      <text:list text:style-name="List_20_1" text:continue-numbering="false">
        <text:list-item>
          <text:p text:style-name="List_20_1_Content_First"> Hygiene/Sauberkeit → <text:a xlink:type="simple" xlink:href="https://wiki.netz39.de/resources:documents:house_rules#ordnung" text:style-name="Internet_20_link" text:visited-style-name="Visited_20_Internet_20_Link">Hausordnung</text:a></text:p>
          <text:list text:style-name="List_20_1">
            <text:list-item>
              <text:p text:style-name="List_20_1_Content"> <text:span text:style-name="Strong_20_Emphasis">Trauriges Thema. Kinder können das besser.</text:span></text:p>
            </text:list-item>
            <text:list-item>
              <text:p text:style-name="List_20_1_Content"> Müll</text:p>
              <text:list text:style-name="List_20_1">
                <text:list-item>
                  <text:p text:style-name="List_20_1_Content"> Regelmäßig übervoll, Fruchtfliegen, Geruch</text:p>
                </text:list-item>
                <text:list-item>
                  <text:p text:style-name="List_20_1_Content"> [Tatjana] Das bedeutet v.a., dass bei unserer eher unregelmäßigen Küchenbenutzung der Mülleimer zu groß ist.</text:p>
                </text:list-item>
              </text:list>
            </text:list-item>
            <text:list-item>
              <text:p text:style-name="List_20_1_Content"> Vorratsschrank</text:p>
              <text:list text:style-name="List_20_1">
                <text:list-item>
                  <text:p text:style-name="List_20_1_Content"> z.B. gammelnde Zwiebeln, Fruchtfliegen</text:p>
                </text:list-item>
              </text:list>
            </text:list-item>
            <text:list-item>
              <text:p text:style-name="List_20_1_Content"> Gammelndes Zeug wird weggeschmissen</text:p>
            </text:list-item>
            <text:list-item>
              <text:p text:style-name="List_20_1_Content"> Kühlschrank</text:p>
              <text:list text:style-name="List_20_1">
                <text:list-item>
                  <text:p text:style-name="List_20_1_Content"> Abgelaufene/gammelnde Lebensmittel</text:p>
                </text:list-item>
                <text:list-item>
                  <text:p text:style-name="List_20_1_Content"> Bitte neue Getränke in den Kühlschrank stellen, wenn man welche hinaus nimmt!</text:p>
                  <text:list text:style-name="List_20_1">
                    <text:list-item>
                      <text:p text:style-name="List_20_1_Content"> Organisation ist Spaltenweise (Hat sich in Bars bewährt.)</text:p>
                    </text:list-item>
                  </text:list>
                </text:list-item>
                <text:list-item>
                  <text:p text:style-name="List_20_1_Content"> [Tatjana] Zusammen mit David und Stefan habe ich in den letzten Wochen mehrmals ein Restekochen gemacht. Vielleicht kann man das regelmäßiger machen? Häufig gibt unser Vorrat ohne Einkaufen ne Mahlzeit für vier Personen. Und ich hab auch immer mal was weggeschmissen, das waren aber keine Mengen, eher normal Durchsatz. Ich finde den Kühlschrank nicht schlimm gammelig.</text:p>
                </text:list-item>
              </text:list>
            </text:list-item>
            <text:list-item>
              <text:p text:style-name="List_20_1_Content"> Aufwaschen.</text:p>
            </text:list-item>
          </text:list>
        </text:list-item>
        <text:list-item>
          <text:p text:style-name="List_20_1_Content"> Ordnung</text:p>
          <text:list text:style-name="List_20_1">
            <text:list-item>
              <text:p text:style-name="List_20_1_Content"> Arbeitsplatz beim Verlassen aufräumen</text:p>
            </text:list-item>
            <text:list-item>
              <text:p text:style-name="List_20_1_Content"> Kisten wegräumen</text:p>
            </text:list-item>
            <text:list-item>
              <text:p text:style-name="List_20_1_Content"> Werkzeug zurück räumen</text:p>
            </text:list-item>
            <text:list-item>
              <text:p text:style-name="List_20_1_Content"> Großprojekte (aka die Fliegerstaffel, aber auch das Lego hinten)</text:p>
              <text:list text:style-name="List_20_1">
                <text:list-item>
                  <text:p text:style-name="List_20_1_Content"> gibt mitlerweile diverse größere Projekte, die nicht mehr in eigene Kisten passen</text:p>
                </text:list-item>
                <text:list-item>
                  <text:p text:style-name="List_20_1_Content"> Lagerplatz dafür festlegen (nicht den Raum hinten weiter zumüllen), z.B. ein Regal extra dafür (eines der neuen aus dem MPI zum Beispiel, oder Flieger aufhängen, dann stellt auch keiner was drauf), allerdings kann nicht jeder sein Großprojekt lagern (sobald wir mehr Leute mit großen Projekten haben, muss man sich was anderes überlegen, vorerst sollten wir aber erstmal irgendwie dazu kommen, dass hinten nicht immer voller wird)</text:p>
                </text:list-item>
              </text:list>
            </text:list-item>
            <text:list-item>
              <text:p text:style-name="List_20_1_Content"> Museums-iMac in der Bastelecke</text:p>
              <text:list text:style-name="List_20_1">
                <text:list-item>
                  <text:p text:style-name="List_20_1_Content"> was passiert damit und wann?</text:p>
                </text:list-item>
                <text:list-item>
                  <text:p text:style-name="List_20_1_Content"> wer ist derzeit verantwortlich?</text:p>
                  <text:list text:style-name="List_20_1">
                    <text:list-item>
                      <text:p text:style-name="List_20_1_Content"> [alex] Andreas und René beschäftigen sich derzeit damit — <text:span text:style-name="Emphasis"><text:a xlink:type="simple" xlink:href="mailto:alex@netz39.de" text:style-name="Internet_20_link" text:visited-style-name="Visited_20_Internet_20_Link">LeSpocky</text:a> 2013-08-30 08:29</text:span></text:p>
                    </text:list-item>
                  </text:list>
                </text:list-item>
              </text:list>
            </text:list-item>
            <text:list-item>
              <text:p text:style-name="List_20_1_Content"> eine große (!) Kiste für Dinge, mit denen man was machen kann (da könnten auch die Korken, CDs, sonstwas rein)/eine ffa Kiste anlegen (sonst weiß man nicht, ob was Müll ist oder halt ffa oder nur für wen rumliegt)</text:p>
            </text:list-item>
            <text:list-item>
              <text:p text:style-name="List_20_1_Content"> wo wir schon dabei sind: eigene Dinge beschriften (besonders in der Werkstatt, das Holz da und so)!</text:p>
            </text:list-item>
          </text:list>
        </text:list-item>
        <text:list-item>
          <text:p text:style-name="List_20_1_Content"> Lösungsansatz: Proaktive Regeln finden (→ Plätze wo Dinge hingehören genauer definieren)</text:p>
        </text:list-item>
        <text:list-item>
          <text:p text:style-name="List_20_1_Content"> <text:span text:style-name="Strong_20_Emphasis">Räumt bitte Dinge da hin wo sie hingehören</text:span></text:p>
        </text:list-item>
        <text:list-item>
          <text:p text:style-name="List_20_1_Content"> Hempels Zimmer</text:p>
          <text:list text:style-name="List_20_1">
            <text:list-item>
              <text:p text:style-name="List_20_1_Content"> Wer kann mal Auto borgen?</text:p>
              <text:list text:style-name="List_20_1">
                <text:list-item>
                  <text:p text:style-name="List_20_1_Content"> ggfs mit der Regal-Abhol-Aktion vom MPI kombinieren?</text:p>
                </text:list-item>
                <text:list-item>
                  <text:p text:style-name="List_20_1_Content"> [Tatjana] Falls keine Kombination möglich ist, kann man alles, was nicht gerade große Möbel sind, auch in meinem Auto wegfahren (Toyota Aygo). Den würde ich dafür verleihen.</text:p>
                </text:list-item>
              </text:list>
            </text:list-item>
            <text:list-item>
              <text:p text:style-name="List_20_1_Content"> Wer sortiert den Elektroschrott?</text:p>
              <text:list text:style-name="List_20_1">
                <text:list-item>
                  <text:p text:style-name="List_20_1_Content">  ← andrelf</text:p>
                  <text:list text:style-name="List_20_1">
                    <text:list-item>
                      <text:p text:style-name="List_20_1_Content"> Herd steht jetzt zerlegt in Hempels Zimmer. Sind nur noch Metallteile (Bleche) und die Tür/Klappe vorhanden. Kann alles uffn Schrott.</text:p>
                    </text:list-item>
                  </text:list>
                </text:list-item>
              </text:list>
            </text:list-item>
            <text:list-item>
              <text:p text:style-name="List_20_1_Content"> Wo kommt der Schrott hin?</text:p>
              <text:list text:style-name="List_20_1">
                <text:list-item>
                  <text:p text:style-name="List_20_1_Content"> Bruckfeld</text:p>
                </text:list-item>
              </text:list>
            </text:list-item>
          </text:list>
        </text:list-item>
        <text:list-item>
          <text:p text:style-name="List_20_1_Content"> Fußboden: War dreckig.</text:p>
        </text:list-item>
        <text:list-item>
          <text:p text:style-name="List_20_1_Content"> Keine Aufräumaktion bevor die neuen Regale da sind</text:p>
          <text:list text:style-name="List_20_1">
            <text:list-item>
              <text:p text:style-name="List_20_1_Content_Last"> Platz für Regale schaffen</text:p>
            </text:list-item>
          </text:list>
        </text:list-item>
      </text:list>
      <text:line-break/>
      <text:p text:style-name="Text_20_body">→ <text:span text:style-name="Strong_20_Emphasis">Vorschlag:</text:span> gemeinschaftliche Inventur alle x Monate (e.g. x=3) zum Aussortieren von Kram, etc.</text:p>
      <text:list text:style-name="List_20_1" text:continue-numbering="false">
        <text:list-item>
          <text:p text:style-name="List_20_1_Content_First"> Dinge im Vorratsschrank verbrauchen</text:p>
        </text:list-item>
        <text:list-item>
          <text:p text:style-name="List_20_1_Content_Last"> <text:span text:style-name="Strong_20_Emphasis">Kiste in der Ecke Aussortieren</text:span></text:p>
        </text:list-item>
      </text:list>
      <text:line-break/>
      <text:h text:style-name="Heading_20_3" text:outline-level="3"><text:bookmark-start text:name="__RefHeading___materialverbrauch_8"/><text:bookmark-start text:name="materialverbrauch"/>Materialverbrauch<text:bookmark-end text:name="__RefHeading___materialverbrauch_8"/><text:bookmark-end text:name="materialverbrauch"/></text:h>
      <text:list text:style-name="List_20_1" text:continue-numbering="false">
        <text:list-item>
          <text:p text:style-name="List_20_1_Content_First"> Nachschub für Verbrauchsmaterial</text:p>
        </text:list-item>
        <text:list-item>
          <text:p text:style-name="List_20_1_Content"> Möglichkeiten:</text:p>
          <text:list text:style-name="List_20_1">
            <text:list-item>
              <text:p text:style-name="List_20_1_Content"> Nachkaufen</text:p>
              <text:list text:style-name="List_20_1">
                <text:list-item>
                  <text:p text:style-name="List_20_1_Content"> von dem der es alle macht</text:p>
                </text:list-item>
                <text:list-item>
                  <text:p text:style-name="List_20_1_Content"> von dem der es braucht</text:p>
                </text:list-item>
                <text:list-item>
                  <text:p text:style-name="List_20_1_Content"> Einkaufsliste</text:p>
                </text:list-item>
              </text:list>
            </text:list-item>
            <text:list-item>
              <text:p text:style-name="List_20_1_Content_Last"> → wer Dinge alle macht muss nachkaufen oder darauf aufmerksam machen</text:p>
            </text:list-item>
          </text:list>
        </text:list-item>
      </text:list>
      <text:line-break/>
      <text:h text:style-name="Heading_20_3" text:outline-level="3"><text:bookmark-start text:name="__RefHeading___regal_9"/><text:bookmark-start text:name="regal"/>Regal<text:bookmark-end text:name="__RefHeading___regal_9"/><text:bookmark-end text:name="regal"/></text:h>
      <text:list text:style-name="List_20_1" text:continue-numbering="false">
        <text:list-item>
          <text:p text:style-name="List_20_1_Content_First"> [frank] Es müsste mal jemand (konkret und ohne tm) Bretter besorgen. </text:p>
          <text:list text:style-name="List_20_1">
            <text:list-item>
              <text:p text:style-name="List_20_1_Content"> [Tatjana] Das klingt nach einer Runde mit dem Hemmpel-Ausrümpeln: Hinfahrt Rümpelkram weg, Rückfahrt Bretter mitbringen. (Lange passen leider nicht in mein Auto. Hellweg vergibt seinen Transporter kostenlos für 2 h ab 250 Euro Einkaufswert.)</text:p>
            </text:list-item>
          </text:list>
        </text:list-item>
        <text:list-item>
          <text:p text:style-name="List_20_1_Content"> Ich habe viel Arbeit/Material in das Regal gesteckt. Ich fühle mich nicht berufen die Platzprobleme anderer zu lösen. Wer keinen Platz im Regal findet, kann nichts davor hin oder hinein stellen. Darunter sollen andere nicht leiden.</text:p>
        </text:list-item>
        <text:list-item>
          <text:p text:style-name="List_20_1_Content"> [david] es gab zu Beginn mal die Ansage: jeder genau eine Kiste. Davon sind einige™ inzwischen <text:span text:style-name="Strong_20_Emphasis">weit</text:span> entfernt.</text:p>
        </text:list-item>
        <text:list-item>
          <text:p text:style-name="List_20_1_Content_Last"> [andrelf] ich ergänze: <text:a xlink:type="simple" xlink:href="https://wiki.netz39.de/projects:2012:personal_effects_storage" text:style-name="Internet_20_link" text:visited-style-name="Visited_20_Internet_20_Link">eine Kiste pro Person und pro Projekt</text:a>, vielleicht haben ja einige™ nur <text:span text:style-name="Strong_20_Emphasis">viele</text:span> Projekte ;)</text:p>
        </text:list-item>
      </text:list>
      <text:line-break/>
      <text:h text:style-name="Heading_20_3" text:outline-level="3"><text:bookmark-start text:name="__RefHeading___schliessanlage_10"/><text:bookmark-start text:name="schliessanlage"/>Schließanlage<text:bookmark-end text:name="__RefHeading___schliessanlage_10"/><text:bookmark-end text:name="schliessanlage"/></text:h>
      <text:list text:style-name="List_20_1" text:continue-numbering="false">
        <text:list-item>
          <text:p text:style-name="List_20_1_Content_First"> <text:a xlink:type="simple" xlink:href="https://wiki.netz39.de/projects_protected:2012:schliessanlage_fuer_den_space" text:style-name="Internet_20_link" text:visited-style-name="Visited_20_Internet_20_Link">Schließanlage</text:a></text:p>
        </text:list-item>
        <text:list-item>
          <text:p text:style-name="List_20_1_Content"> Wer arbeitet noch daran?</text:p>
          <text:list text:style-name="List_20_1">
            <text:list-item>
              <text:p text:style-name="List_20_1_Content"> Rene, Tux; es bleibt beim bestehenden Plan</text:p>
            </text:list-item>
          </text:list>
        </text:list-item>
        <text:list-item>
          <text:p text:style-name="List_20_1_Content"> Was ist noch zu tun?</text:p>
          <text:list text:style-name="List_20_1">
            <text:list-item>
              <text:p text:style-name="List_20_1_Content"> Motor einbauen und Steuerung entwerfen</text:p>
            </text:list-item>
            <text:list-item>
              <text:p text:style-name="List_20_1_Content"> Manuell-Schaltung für Rollladen: wird beendet</text:p>
            </text:list-item>
            <text:list-item>
              <text:p text:style-name="List_20_1_Content_Last"> _dann_ kommt der Workshop dazu</text:p>
            </text:list-item>
          </text:list>
        </text:list-item>
      </text:list>
      <text:line-break/>
      <text:h text:style-name="Heading_20_3" text:outline-level="3"><text:bookmark-start text:name="__RefHeading___belehrung_11"/><text:bookmark-start text:name="belehrung"/>Belehrung<text:bookmark-end text:name="__RefHeading___belehrung_11"/><text:bookmark-end text:name="belehrung"/></text:h>
      <text:list text:style-name="List_20_1" text:continue-numbering="false">
        <text:list-item>
          <text:p text:style-name="List_20_1_Content_First"> In Arbeit. → <text:a xlink:type="simple" xlink:href="https://wiki.netz39.de/resources:documents:instruction_for_minors" text:style-name="Internet_20_link" text:visited-style-name="Visited_20_Internet_20_Link">Belehrung für Minderjährige</text:a></text:p>
        </text:list-item>
        <text:list-item>
          <text:p text:style-name="List_20_1_Content"> Komme gerade nicht dazu da mehr zu machen (Frank)</text:p>
        </text:list-item>
        <text:list-item>
          <text:p text:style-name="List_20_1_Content"> <text:span text:style-name="Strong_20_Emphasis">Mitarbeit extrem erwünscht</text:span></text:p>
        </text:list-item>
        <text:list-item>
          <text:p text:style-name="List_20_1_Content_Last"> [Tatjana] Schreibt mir mal die wichtigsten Stichworte auf, ich kann da recht schnell ne fertige Belehrung formulieren. Für irgend was müssen diese Sozialwissenschaftler ja gut sein :)</text:p>
        </text:list-item>
      </text:list>
      <text:line-break/>
      <text:h text:style-name="Heading_20_3" text:outline-level="3"><text:bookmark-start text:name="__RefHeading___getraenke_12"/><text:bookmark-start text:name="getraenke"/>Getränke<text:bookmark-end text:name="__RefHeading___getraenke_12"/><text:bookmark-end text:name="getraenke"/></text:h>
      <text:list text:style-name="List_20_1" text:continue-numbering="false">
        <text:list-item>
          <text:p text:style-name="List_20_1_Content_First"> wäre schön, wenn es ein nicht-alkoholisches (auch nicht danach schmeckend, aka Fassbrause von Veltins), nicht-koffein-haltiges Dauergetränk im Space gibt</text:p>
        </text:list-item>
        <text:list-item>
          <text:p text:style-name="List_20_1_Content"> was ist denn mit dem Durstlöscher und wann redet Alex mal mit dem?</text:p>
          <text:list text:style-name="List_20_1">
            <text:list-item>
              <text:p text:style-name="List_20_1_Content"> [alex] ich komm doch zu nix, kann das nich wer anders machen?  — <text:span text:style-name="Emphasis"><text:a xlink:type="simple" xlink:href="mailto:alex@netz39.de" text:style-name="Internet_20_link" text:visited-style-name="Visited_20_Internet_20_Link">LeSpocky</text:a> 2013-08-27 16:33</text:span></text:p>
              <text:list text:style-name="List_20_1">
                <text:list-item>
                  <text:p text:style-name="List_20_1_Content"> [frank] Du hattest das TODO übernommen. Bisher konnte man davon ausgehen, dass du das machst.</text:p>
                  <text:list text:style-name="List_20_1">
                    <text:list-item>
                      <text:p text:style-name="List_20_1_Content"> [alex] jo und mittlerweile haben die nur noch am Wochenende offen, d.h. anschreiben ist vermutlich sinnvoller — <text:span text:style-name="Emphasis"><text:a xlink:type="simple" xlink:href="mailto:alex@netz39.de" text:style-name="Internet_20_link" text:visited-style-name="Visited_20_Internet_20_Link">LeSpocky</text:a> 2013-08-30 08:30</text:span></text:p>
                    </text:list-item>
                  </text:list>
                </text:list-item>
              </text:list>
            </text:list-item>
          </text:list>
        </text:list-item>
        <text:list-item>
          <text:p text:style-name="List_20_1_Content_Last"> [Tatjana] Ist Wasser kein nicht-alkoholisches, nicht-koffein-haltiges Dauergetränk? Wir haben ja jetzt den Sprudler.</text:p>
        </text:list-item>
      </text:list>
      <text:line-break/>
      <text:h text:style-name="Heading_20_3" text:outline-level="3"><text:bookmark-start text:name="__RefHeading___oeffentlichkeitsfoo_13"/><text:bookmark-start text:name="oeffentlichkeitsfoo"/>Öffentlichkeitsfoo<text:bookmark-end text:name="__RefHeading___oeffentlichkeitsfoo_13"/><text:bookmark-end text:name="oeffentlichkeitsfoo"/></text:h>
      <text:list text:style-name="List_20_1" text:continue-numbering="false">
        <text:list-item>
          <text:p text:style-name="LastListParagraph_List_20_1_Content_First"> Zugangsberechtigung zum Blog (aka Leute die bei Aktionen dabei waren, schreiben darüber, commit als Möglichkeit, damit nicht jeder Zugang hat)</text:p>
        </text:list-item>
      </text:list>
      <text:line-break/>
      <text:p text:style-name="Text_20_body">	  * Zum Admin(Tux/Alex) gehen, dann bekommt man einen persönlichen Account</text:p>
      <text:list text:style-name="List_20_1" text:continue-numbering="false">
        <text:list-item>
          <text:p text:style-name="List_20_1_Content_First"> lässt sich da eine einfache Regelung finden, die über einfaches "ich schick meinen Text wohin" hinaus geht (Layout, Bilder, will man vielleicht selbst gestalten)?</text:p>
          <text:list text:style-name="List_20_1">
            <text:list-item>
              <text:p text:style-name="List_20_1_Content"> Blog hat ein Rollensystem. Jede, die schreiben will, kann einen Autorinnen-Account bekommen, ohne gleich Administratorinrecht zu haben. — <text:span text:style-name="Emphasis"><text:a xlink:type="simple" xlink:href="mailto:alex@netz39.de" text:style-name="Internet_20_link" text:visited-style-name="Visited_20_Internet_20_Link">LeSpocky</text:a> 2013-08-27 16:33</text:span></text:p>
            </text:list-item>
          </text:list>
        </text:list-item>
        <text:list-item>
          <text:p text:style-name="List_20_1_Content"> Tumblr, soup.io &amp; Co - Impressumspflicht</text:p>
        </text:list-item>
        <text:list-item>
          <text:p text:style-name="List_20_1_Content_Last"> → <text:a xlink:type="simple" xlink:href="https://wiki.netz39.de/resources:public_relations:media" text:style-name="Internet_20_link" text:visited-style-name="Visited_20_Internet_20_Link">Medien</text:a></text:p>
        </text:list-item>
      </text:list>
      <text:line-break/>
      <text:h text:style-name="Heading_20_3" text:outline-level="3"><text:bookmark-start text:name="__RefHeading___gemeinnuetzigkeit_14"/><text:bookmark-start text:name="gemeinnuetzigkeit"/>Gemeinnützigkeit<text:bookmark-end text:name="__RefHeading___gemeinnuetzigkeit_14"/><text:bookmark-end text:name="gemeinnuetzigkeit"/></text:h>
      <text:list text:style-name="List_20_1" text:continue-numbering="false">
        <text:list-item>
          <text:p text:style-name="List_20_1_Content_First"> Gibt es Updates?</text:p>
        </text:list-item>
        <text:list-item>
          <text:p text:style-name="List_20_1_Content"> Sollen wir nochmal aktiv werden?</text:p>
        </text:list-item>
        <text:list-item>
          <text:p text:style-name="List_20_1_Content"> Mitlerweile können wir auch schon Vortträge und Workshops als Begründung vorweisen</text:p>
          <text:list text:style-name="List_20_1">
            <text:list-item>
              <text:p text:style-name="List_20_1_Content_Last"> ?. Gemeinnützigkeit ist eine Sache zwischen unserer Satzung und dem Finanzamt. Das wird sonst nur zwischen uns und dem Finanzamt Thema, wenn es da Zeifel gibt.</text:p>
            </text:list-item>
          </text:list>
        </text:list-item>
      </text:list>
      <text:line-break/>
      <text:h text:style-name="Heading_20_3" text:outline-level="3"><text:bookmark-start text:name="__RefHeading___ideen_fuer_workshops_15"/><text:bookmark-start text:name="ideen_fuer_workshops"/>Ideen für Workshops<text:bookmark-end text:name="__RefHeading___ideen_fuer_workshops_15"/><text:bookmark-end text:name="ideen_fuer_workshops"/></text:h>
      <text:p text:style-name="Text_20_body">(aber wer macht das dann?)</text:p>
      <text:list text:style-name="List_20_1" text:continue-numbering="false">
        <text:list-item>
          <text:p text:style-name="List_20_1_Content_First"> Versionsverwaltung mit Schwerpunkt auf Git und GitHub</text:p>
          <text:list text:style-name="List_20_1">
            <text:list-item>
              <text:p text:style-name="List_20_1_Content"> <text:a xlink:type="simple" xlink:href="https://wiki.netz39.de/user:bastinat0r" text:style-name="Internet_20_link" text:visited-style-name="Visited_20_Internet_20_Link">bastinat0r</text:a> könnte Git für Anfänger machen, so unendlich viel Ahnung hab ich aber auch nicht</text:p>
            </text:list-item>
          </text:list>
        </text:list-item>
        <text:list-item>
          <text:p text:style-name="List_20_1_Content"> Pixel vs. Vektorgrafik</text:p>
        </text:list-item>
        <text:list-item>
          <text:p text:style-name="List_20_1_Content"> Open-Source-Tools für Multimedia</text:p>
        </text:list-item>
        <text:list-item>
          <text:p text:style-name="List_20_1_Content"> Lötworkshops mit nur zwei Lötkolben?</text:p>
          <text:list text:style-name="List_20_1">
            <text:list-item>
              <text:p text:style-name="List_20_1_Content"> <text:a xlink:type="simple" xlink:href="https://wiki.netz39.de/user:andrelf" text:style-name="Internet_20_link" text:visited-style-name="Visited_20_Internet_20_Link">andrelf</text:a> hat noch ne Lötstation</text:p>
            </text:list-item>
          </text:list>
        </text:list-item>
        <text:list-item>
          <text:p text:style-name="List_20_1_Content"> da wollten einige nen LaTeX-Kurs (<text:a xlink:type="simple" xlink:href="https://wiki.netz39.de/user:katha" text:style-name="Internet_20_link" text:visited-style-name="Visited_20_Internet_20_Link">katha</text:a> würde da einen ähnlich dem vim Workshop über mehrere (3 oder so?) Mittwochse anbieten)</text:p>
        </text:list-item>
        <text:list-item>
          <text:p text:style-name="List_20_1_Content"> [katha] Weihnachtsworkshopwochen ("jeden" Mittwoch (außer am Plenumsmittwoch) einen Workshop: Matelade, Stricken+Häkeln+Makramee (als Motivation: Bart-Mütze, Zoidberg(Bart)Mütze, Lorenzkurven stricken), Knete selber machen, … (ich kam auf 5, aber mehr fällt mir grad nicht ein) [Tatjana] und natürlich Baumschmuck CNC-fräsen, weihnachtliches Blinkezeugs selfmade fürs Schaufenster *gnihi* - Katha, ich glaub wir organisieren das zusammen, mmh? Muss mir nur noch was mit den Kids ausdenken. Oder Stefan darf halt nicht mitmachen…</text:p>
          <text:list text:style-name="List_20_1">
            <text:list-item>
              <text:p text:style-name="List_20_1_Content"> Das CNC-Fräsen wäre ein gutes The</text:p>
            </text:list-item>
          </text:list>
        </text:list-item>
        <text:list-item>
          <text:p text:style-name="List_20_1_Content"> <text:a xlink:type="simple" xlink:href="https://wiki.netz39.de/talks:talks" text:style-name="Internet_20_link" text:visited-style-name="Visited_20_Internet_20_Link">Talks</text:a> nach Ruth verschieben?</text:p>
          <text:list text:style-name="List_20_1">
            <text:list-item>
              <text:p text:style-name="List_20_1_Content"> Wie Stammtisch eine besondere Kategorie</text:p>
            </text:list-item>
            <text:list-item>
              <text:p text:style-name="List_20_1_Content"> Übersichtlicher</text:p>
            </text:list-item>
          </text:list>
        </text:list-item>
        <text:list-item>
          <text:p text:style-name="List_20_1_Content"> Das gleiche für Workshops?</text:p>
          <text:list text:style-name="List_20_1">
            <text:list-item>
              <text:p text:style-name="List_20_1_Content"> Gebündelte Sammlung der Informationen</text:p>
            </text:list-item>
            <text:list-item>
              <text:p text:style-name="List_20_1_Content"> Dokumente, Folien, Bilder, Videos</text:p>
            </text:list-item>
            <text:list-item>
              <text:p text:style-name="List_20_1_Content"> DIY für Abwesende</text:p>
            </text:list-item>
          </text:list>
        </text:list-item>
        <text:list-item>
          <text:p text:style-name="List_20_1_Content_Last"> Vim-Workshop: nächste Woche Mittwoch</text:p>
        </text:list-item>
      </text:list>
      <text:line-break/>
      <text:list text:style-name="List_20_1" text:continue-numbering="false">
        <text:list-item>
          <text:p text:style-name="LastListParagraph_List_20_1_Content_First"> <text:span text:style-name="Strong_20_Emphasis">Ideen-Seite für Workshops</text:span></text:p>
        </text:list-item>
      </text:list>
      <text:line-break/>
      <text:h text:style-name="Heading_20_3" text:outline-level="3"><text:bookmark-start text:name="__RefHeading___veranstaltungen_16"/><text:bookmark-start text:name="veranstaltungen"/>Veranstaltungen<text:bookmark-end text:name="__RefHeading___veranstaltungen_16"/><text:bookmark-end text:name="veranstaltungen"/></text:h>
      <text:list text:style-name="List_20_1" text:continue-numbering="false">
        <text:list-item>
          <text:p text:style-name="List_20_1_Content_First"> Bucktopia 14/15. September → Stand zusammenbauen</text:p>
          <text:list text:style-name="List_20_1">
            <text:list-item>
              <text:p text:style-name="List_20_1_Content"> Timelapsaufnahmen </text:p>
            </text:list-item>
            <text:list-item>
              <text:p text:style-name="List_20_1_Content"> wie sieht das da mit Eintritt aus (aka wieviele Personen dürfen pro Tag als Veranstalter aufs Gelände, wieviele brauchen wir, wieviele bekommen wir zusammen (2 zum Löten, 2 für Knete, 1-2 für Dom und so?))</text:p>
            </text:list-item>
          </text:list>
        </text:list-item>
        <text:list-item>
          <text:p text:style-name="List_20_1_Content"> Haltet und <text:span text:style-name="Strong_20_Emphasis">organisiert</text:span> Vorträge</text:p>
        </text:list-item>
        <text:list-item>
          <text:p text:style-name="List_20_1_Content"> Rene macht die Cryptoparty</text:p>
        </text:list-item>
        <text:list-item>
          <text:p text:style-name="List_20_1_Content_Last"> Keysigningparty (Vorher Vortrag, ohne Overhead)</text:p>
        </text:list-item>
      </text:list>
      <text:line-break/>
      <text:h text:style-name="Heading_20_3" text:outline-level="3"><text:bookmark-start text:name="__RefHeading___aussenstelle_auf_heinrichshorst_17"/><text:bookmark-start text:name="aussenstelle_auf_heinrichshorst"/>Außenstelle auf Heinrichshorst<text:bookmark-end text:name="__RefHeading___aussenstelle_auf_heinrichshorst_17"/><text:bookmark-end text:name="aussenstelle_auf_heinrichshorst"/></text:h>
      <text:list text:style-name="List_20_1" text:continue-numbering="false">
        <text:list-item>
          <text:p text:style-name="List_20_1_Content_First"> Angebot steht</text:p>
        </text:list-item>
        <text:list-item>
          <text:p text:style-name="List_20_1_Content"> für Workshops etc geeignet</text:p>
        </text:list-item>
        <text:list-item>
          <text:p text:style-name="List_20_1_Content_Last"> Wir sind interressiert und wollen uns nichts verbauen, können aber auch kein Commitment eingehen</text:p>
        </text:list-item>
      </text:list>
      <text:line-break/>
      <text:h text:style-name="Heading_20_3" text:outline-level="3"><text:bookmark-start text:name="__RefHeading___stromvertrag_18"/><text:bookmark-start text:name="stromvertrag"/>Stromvertrag<text:bookmark-end text:name="__RefHeading___stromvertrag_18"/><text:bookmark-end text:name="stromvertrag"/></text:h>
      <text:list text:style-name="List_20_1" text:continue-numbering="false">
        <text:list-item>
          <text:p text:style-name="List_20_1_Content_First"> [Tatjana] Hab bei der Energiegenossenschaft angerufen, aber noch nicht den richtigen erwischt. Klangen sonst recht aufgeschlossen. Warte auf Rückruf, ansonsten nächste Woche noch mal.</text:p>
          <text:list text:style-name="List_20_1">
            <text:list-item>
              <text:p text:style-name="List_20_1_Content_Last"> +1</text:p>
            </text:list-item>
          </text:list>
        </text:list-item>
      </text:list>
      <text:line-break/>
      <text:h text:style-name="Heading_20_3" text:outline-level="3"><text:bookmark-start text:name="__RefHeading___geldzeugs_19"/><text:bookmark-start text:name="geldzeugs"/>Geldzeugs<text:bookmark-end text:name="__RefHeading___geldzeugs_19"/><text:bookmark-end text:name="geldzeugs"/></text:h>
      <text:list text:style-name="List_20_1" text:continue-numbering="false">
        <text:list-item>
          <text:p text:style-name="List_20_1_Content_First"> René und Robert müssen noch ihren Fundinganteil für den Sprudler zahlen.</text:p>
        </text:list-item>
        <text:list-item>
          <text:p text:style-name="List_20_1_Content_Last"> René muss noch ihren Anteil fürs Pappbootrennen zahlen.</text:p>
        </text:list-item>
      </text:list>
      <text:line-break/>
      <text:h text:style-name="Heading_20_3" text:outline-level="3"><text:bookmark-start text:name="__RefHeading___announcements_20"/><text:bookmark-start text:name="announcements"/>Announcements<text:bookmark-end text:name="__RefHeading___announcements_20"/><text:bookmark-end text:name="announcements"/></text:h>
      <text:list text:style-name="List_20_1" text:continue-numbering="false">
        <text:list-item>
          <text:p text:style-name="LastListParagraph_List_20_1_Content_First"> neue ML [tux]</text:p>
        </text:list-item>
      </text:list>
      <text:line-break/>
      <text:h text:style-name="Heading_20_3" text:outline-level="3"><text:bookmark-start text:name="__RefHeading___sponsoring_21"/><text:bookmark-start text:name="sponsoring"/>Sponsoring<text:bookmark-end text:name="__RefHeading___sponsoring_21"/><text:bookmark-end text:name="sponsoring"/></text:h>
      <text:list text:style-name="List_20_1" text:continue-numbering="false">
        <text:list-item>
          <text:p text:style-name="List_20_1_Content_First"> Fördermitglied Probehalber</text:p>
          <text:list text:style-name="List_20_1">
            <text:list-item>
              <text:p text:style-name="List_20_1_Content"> 50€ pro Monat (um Leute zu überzeugen)</text:p>
            </text:list-item>
            <text:list-item>
              <text:p text:style-name="List_20_1_Content"> Stellenanfragen über unsere ML</text:p>
            </text:list-item>
            <text:list-item>
              <text:p text:style-name="List_20_1_Content"> Nach außen tragen, dass sie Fördermitglied sind</text:p>
            </text:list-item>
            <text:list-item>
              <text:p text:style-name="List_20_1_Content_Last"> Obscure Fragen an die Liste</text:p>
            </text:list-item>
          </text:list>
        </text:list-item>
      </text:list>
      <text:line-break/>
      <text:h text:style-name="Heading_20_3" text:outline-level="3"><text:bookmark-start text:name="__RefHeading___fnord_22"/><text:bookmark-start text:name="fnord"/>Fnord²<text:bookmark-end text:name="__RefHeading___fnord_22"/><text:bookmark-end text:name="fnord"/></text:h>
      <text:list text:style-name="List_20_1" text:continue-numbering="false">
        <text:list-item>
          <text:p text:style-name="List_20_1_Content_First"> 2x Lautsprecher</text:p>
        </text:list-item>
        <text:list-item>
          <text:p text:style-name="List_20_1_Content"> OSX-Papierkorb</text:p>
        </text:list-item>
        <text:list-item>
          <text:p text:style-name="List_20_1_Content"> WLAN-Karte (PCI)</text:p>
        </text:list-item>
        <text:list-item>
          <text:p text:style-name="List_20_1_Content"> Dose</text:p>
        </text:list-item>
        <text:list-item>
          <text:p text:style-name="List_20_1_Content"> DLINK-Handbuch</text:p>
        </text:list-item>
        <text:list-item>
          <text:p text:style-name="List_20_1_Content"> Klettband für Radfahrer</text:p>
        </text:list-item>
        <text:list-item>
          <text:p text:style-name="List_20_1_Content"> Netzteile, TT-Trafo</text:p>
        </text:list-item>
        <text:list-item>
          <text:p text:style-name="List_20_1_Content"> Schweizer Schlüsselmesser</text:p>
        </text:list-item>
        <text:list-item>
          <text:p text:style-name="List_20_1_Content"> Schalter, Schalterkiste</text:p>
        </text:list-item>
        <text:list-item>
          <text:p text:style-name="List_20_1_Content_Last"> Klinke-Klinke Kabel, Schwul(männlich+männlich)</text:p>
        </text:list-item>
      </text:list>
      <text:line-break/>
      <text:h text:style-name="Heading_20_3" text:outline-level="3"><text:bookmark-start text:name="__RefHeading___fnord_23"/><text:bookmark-start text:name="fnord1"/>Fnord¹<text:bookmark-end text:name="__RefHeading___fnord_23"/><text:bookmark-end text:name="fnord1"/></text:h>
      <text:list text:style-name="List_20_1" text:continue-numbering="false">
        <text:list-item>
          <text:p text:style-name="List_20_1_Content_First"> Ding zum Ausschlachten</text:p>
        </text:list-item>
        <text:list-item>
          <text:p text:style-name="List_20_1_Content"> Motor mit Fan</text:p>
        </text:list-item>
        <text:list-item>
          <text:p text:style-name="List_20_1_Content"> Kabel</text:p>
        </text:list-item>
        <text:list-item>
          <text:p text:style-name="List_20_1_Content"> 3xMüll</text:p>
        </text:list-item>
        <text:list-item>
          <text:p text:style-name="List_20_1_Content"> Festplatten</text:p>
        </text:list-item>
        <text:list-item>
          <text:p text:style-name="List_20_1_Content"> Anti-Statik-Folie</text:p>
        </text:list-item>
        <text:list-item>
          <text:p text:style-name="List_20_1_Content"> Antenne</text:p>
        </text:list-item>
        <text:list-item>
          <text:p text:style-name="List_20_1_Content"> Netzteil, Kabel</text:p>
        </text:list-item>
        <text:list-item>
          <text:p text:style-name="List_20_1_Content"> Elektroverteiler</text:p>
        </text:list-item>
        <text:list-item>
          <text:p text:style-name="List_20_1_Content"> Leere Hülle, Softwarekollektion</text:p>
        </text:list-item>
        <text:list-item>
          <text:p text:style-name="List_20_1_Content"> FFA: LC-Displays</text:p>
        </text:list-item>
        <text:list-item>
          <text:p text:style-name="List_20_1_Content_Last"> Schaschlikspieß</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4::50:16</meta:creation-date>
    <dc:creator>Generated</dc:creator>
    <dc:date>2025-05-30T04::50:16</dc:date>
    <dc:language>en-US</dc:language>
    <meta:editing-cycles>1</meta:editing-cycles>
    <meta:editing-duration>PT0S</meta:editing-duration>
    <dc:title>stammtisch:2013:2013-09-04</dc:title>
  </office:meta>
</office:document-meta>
</file>