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9-25"/><text:bookmark-start text:name="__RefHeading___stammtisch_2013-09-25_1"/><text:bookmark-start text:name="stammtisch_2013-09-25"/>Stammtisch 2013-09-25<text:bookmark-end text:name="__RefHeading___stammtisch_2013-09-25_1"/><text:bookmark-end text:name="stammtisch_2013-09-25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lf" text:style-name="Internet_20_link" text:visited-style-name="Visited_20_Internet_20_Link">andrelf</text:a>, <text:a xlink:type="simple" xlink:href="https://wiki.netz39.de/user:bastinat0r" text:style-name="Internet_20_link" text:visited-style-name="Visited_20_Internet_20_Link">bastinat0r</text:a>, <text:a xlink:type="simple" xlink:href="https://wiki.netz39.de/user:tux" text:style-name="Internet_20_link" text:visited-style-name="Visited_20_Internet_20_Link">tux</text:a>, katha, Franz, Frank, Hannes, [dem Protokollanten unbekannt], 3 Gäste</text:p>
        </text:list-item>
        <text:list-item>
          <text:p text:style-name="List_20_1_Content"><text:span text:style-name=""> abgesagt</text:span></text:p>
          <text:line-break/>
          <text:p text:style-name="List_20_1_Content_Last"> Nadine, Tatjana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h text:style-name="Heading_20_3" text:outline-level="3"><text:bookmark-start text:name="__RefHeading___bucktopia_5"/><text:bookmark-start text:name="bucktopia"/>Bucktopia<text:bookmark-end text:name="__RefHeading___bucktopia_5"/><text:bookmark-end text:name="bucktopia"/></text:h>
      <text:list text:style-name="List_20_1" text:continue-numbering="false">
        <text:list-item>
          <text:p text:style-name="List_20_1_Content_First"> Öffnungszeiten</text:p>
          <text:list text:style-name="List_20_1">
            <text:list-item>
              <text:p text:style-name="List_20_1_Content"> Freitag geht's 17:00 Uhr los und Tux ist Freitag nicht da</text:p>
            </text:list-item>
            <text:list-item>
              <text:p text:style-name="List_20_1_Content"> Sonnabend geht's 14:00 Uhr los</text:p>
            </text:list-item>
          </text:list>
        </text:list-item>
        <text:list-item>
          <text:p text:style-name="List_20_1_Content"> Wer ist vor Ort und betreut den Stand?</text:p>
          <text:list text:style-name="List_20_1">
            <text:list-item>
              <text:p text:style-name="List_20_1_Content"> müssen ja nicht alle jeden Tag da sein, oder? → aufteilen</text:p>
            </text:list-item>
            <text:list-item>
              <text:p text:style-name="List_20_1_Content"> [Tatjana]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Müssen Standbetreuer Eintritt bezahlen?</text:p>
          <text:list text:style-name="List_20_1">
            <text:list-item>
              <text:p text:style-name="List_20_1_Content"> 10,- p.P. und Tag, bzw. ab 10 Leute (Clan) nur noch 8,- (regulär)</text:p>
            </text:list-item>
            <text:list-item>
              <text:p text:style-name="List_20_1_Content"> [Tatjana] Nach Absprache mit den Organisatoren können wir pro Tag (also Freitag, Samstag, Sonntag) 15 Leute auf eine Liste setzen, die dann freien Eintritt haben. Die Liste soll vorab gemailt werden.</text:p>
            </text:list-item>
          </text:list>
        </text:list-item>
        <text:list-item>
          <text:p text:style-name="List_20_1_Content"> Was muss an Equipment aus dem Space mit und wer ist dann dafür verantwortlich?</text:p>
          <text:list text:style-name="List_20_1">
            <text:list-item>
              <text:p text:style-name="List_20_1_Content"> Lötstationen</text:p>
            </text:list-item>
            <text:list-item>
              <text:p text:style-name="List_20_1_Content"> <text:span text:style-name="del">3D-Drucker</text:span></text:p>
              <text:list text:style-name="List_20_1">
                <text:list-item>
                  <text:p text:style-name="List_20_1_Content"> lieber da was vorbereiten, was dann <text:span text:style-name="Emphasis">hier</text:span> beendet wird</text:p>
                </text:list-item>
                <text:list-item>
                  <text:p text:style-name="List_20_1_Content"> ein paar Muster da haben</text:p>
                </text:list-item>
              </text:list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Fluggeräte für Luftaufnahmen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Timelapse sollte mal kontrolliert werden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Lötsets kümmert sich Tux drum</text:p>
          <text:list text:style-name="List_20_1">
            <text:list-item>
              <text:p text:style-name="List_20_1_Content"> es könnte noch Angelsehne zum Umhängen gebraucht werden</text:p>
            </text:list-item>
            <text:list-item>
              <text:p text:style-name="List_20_1_Content"> die gute Lötstation hier lassen, den Rest mitnehmen</text:p>
            </text:list-item>
          </text:list>
        </text:list-item>
        <text:list-item>
          <text:p text:style-name="List_20_1_Content"> Dome-Workshop von Katha und André, hängt von den Kartoffeln ab, welchen Tag genau</text:p>
        </text:list-item>
        <text:list-item>
          <text:p text:style-name="List_20_1_Content"> Licht wird noch gebraucht sowas wie Lichterketten oder sowas</text:p>
          <text:list text:style-name="List_20_1">
            <text:list-item>
              <text:p text:style-name="List_20_1_Content"> Hichi bringt bisschen was mit, kann's aber nich selbst fahren irgendwie</text:p>
            </text:list-item>
          </text:list>
        </text:list-item>
        <text:list-item>
          <text:p text:style-name="List_20_1_Content_Last"> Das Röhrenradio hinterher mitnehmen!</text:p>
        </text:list-item>
      </text:list>
      <text:line-break/>
      <text:h text:style-name="Heading_20_3" text:outline-level="3"><text:bookmark-start text:name="__RefHeading___spielautomat_6"/><text:bookmark-start text:name="spielautomat"/>Spielautomat<text:bookmark-end text:name="__RefHeading___spielautomat_6"/><text:bookmark-end text:name="spielautomat"/></text:h>
      <text:list text:style-name="List_20_1" text:continue-numbering="false">
        <text:list-item>
          <text:p text:style-name="List_20_1_Content_First"> Auf der Bucktopia steht ein alter und defekter Spielautomat rum (momentan natürlich am Stand vom Netz39)</text:p>
          <text:list text:style-name="List_20_1">
            <text:list-item>
              <text:p text:style-name="List_20_1_Content"> so einer: <text:a xlink:type="simple" xlink:href="http://www.ebay.de/itm/Gebrauchter-Nova-Spielautomat-Sinbad-/251341297168" text:style-name="Internet_20_link" text:visited-style-name="Visited_20_Internet_20_Link">http://www.ebay.de/itm/Gebrauchter-Nova-Spielautomat-Sinbad-/251341297168</text:a> </text:p>
            </text:list-item>
          </text:list>
        </text:list-item>
        <text:list-item>
          <text:p text:style-name="List_20_1_Content"> Diesen könnten wir nach dem Festival haben</text:p>
        </text:list-item>
        <text:list-item>
          <text:p text:style-name="List_20_1_Content"> <text:a xlink:type="simple" xlink:href="https://wiki.netz39.de/user:andrelf" text:style-name="Internet_20_link" text:visited-style-name="Visited_20_Internet_20_Link">andrelf</text:a> würde dem Gerät gerne wieder Leben einhauchen</text:p>
          <text:list text:style-name="List_20_1">
            <text:list-item>
              <text:p text:style-name="List_20_1_Content"> Problem: im Klub ist dafür nicht mehr wirklich Platz. Keller?</text:p>
            </text:list-item>
            <text:list-item>
              <text:p text:style-name="List_20_1_Content"> Wer würde mitmachen?</text:p>
            </text:list-item>
            <text:list-item>
              <text:p text:style-name="List_20_1_Content"> Wer würde das Ding transportieren können? Kombi sollte reichen.</text:p>
            </text:list-item>
            <text:list-item>
              <text:p text:style-name="List_20_1_Content_Last"> eventuell Hilfe von Tor5 und deren Transporter</text:p>
            </text:list-item>
          </text:list>
        </text:list-item>
      </text:list>
      <text:line-break/>
      <text:h text:style-name="Heading_20_3" text:outline-level="3"><text:bookmark-start text:name="__RefHeading___tor5_und_urbanpiraten_7"/><text:bookmark-start text:name="tor5_und_urbanpiraten"/>Tor5 und Urbanpiraten<text:bookmark-end text:name="__RefHeading___tor5_und_urbanpiraten_7"/><text:bookmark-end text:name="tor5_und_urbanpiraten"/></text:h>
      <text:list text:style-name="List_20_1" text:continue-numbering="false">
        <text:list-item>
          <text:p text:style-name="List_20_1_Content_First"> Besuch von Steffen (CC, UP) und noch zwei Jungs (Tor5)</text:p>
        </text:list-item>
        <text:list-item>
          <text:p text:style-name="List_20_1_Content"> neues Veranstaltungsformat, in Berlin heißt das wohl <text:span text:style-name="Emphasis">Golden Race</text:span></text:p>
        </text:list-item>
        <text:list-item>
          <text:p text:style-name="List_20_1_Content"> Idee das auszubauen mit ablaufendem Film und die Leute levelmäßig durch den Film fahren lassen</text:p>
        </text:list-item>
        <text:list-item>
          <text:p text:style-name="List_20_1_Content"> aufgebockte Fahrräder</text:p>
        </text:list-item>
        <text:list-item>
          <text:p text:style-name="List_20_1_Content"> Problem: Film geschwindigkeitsabhängig laufen lassen, je nachdem wie schnell die Fahrer*innen treten</text:p>
        </text:list-item>
        <text:list-item>
          <text:p text:style-name="List_20_1_Content"> Zeithorizont noch unklar</text:p>
        </text:list-item>
        <text:list-item>
          <text:p text:style-name="List_20_1_Content"> Fahrräder kommen von einem ortsansässigen Sponsor</text:p>
        </text:list-item>
        <text:list-item>
          <text:p text:style-name="List_20_1_Content"> es gibt Interessenten und auch erste Ideen (Reedkontakt, uC, RaspberryPi, …)</text:p>
        </text:list-item>
        <text:list-item>
          <text:p text:style-name="List_20_1_Content"> Vorschlag den Kontakt über die Mailingliste herzustellen</text:p>
        </text:list-item>
        <text:list-item>
          <text:p text:style-name="List_20_1_Content_Last"> <text:span text:style-name="Strong_20_Emphasis"/> Tux könnte Kontakt herstellen</text:p>
        </text:list-item>
      </text:list>
      <text:line-break/>
      <text:h text:style-name="Heading_20_3" text:outline-level="3"><text:bookmark-start text:name="__RefHeading___kommende_veranstaltungen_8"/><text:bookmark-start text:name="kommende_veranstaltungen"/>Kommende Veranstaltungen<text:bookmark-end text:name="__RefHeading___kommende_veranstaltungen_8"/><text:bookmark-end text:name="kommende_veranstaltungen"/></text:h>
      <text:list text:style-name="List_20_1" text:continue-numbering="false">
        <text:list-item>
          <text:p text:style-name="List_20_1_Content_First"> Talks</text:p>
          <text:list text:style-name="List_20_1">
            <text:list-item>
              <text:p text:style-name="List_20_1_Content"> für November fragt David nochmal</text:p>
            </text:list-item>
            <text:list-item>
              <text:p text:style-name="List_20_1_Content"> Vorschlag für's nächste Jahr unseren Termin zu verschieben, weil das mit der neuen Vortragsreihe von der Stadt kollidiert</text:p>
            </text:list-item>
            <text:list-item>
              <text:p text:style-name="List_20_1_Content"> nochmal beim nächsten Plenum</text:p>
            </text:list-item>
          </text:list>
        </text:list-item>
        <text:list-item>
          <text:p text:style-name="List_20_1_Content"> Keysigningparty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10.10. GETEC-Arena 14:00 bis 16:00 Uhr</text:p>
          <text:list text:style-name="List_20_1">
            <text:list-item>
              <text:p text:style-name="List_20_1_Content"> Imma-Feier wo Tatjana und Tux den Kammerchor vorstellen und auch Netz39</text:p>
            </text:list-item>
            <text:list-item>
              <text:p text:style-name="List_20_1_Content"> David kommt mit, eventuell auch Franz oder Basti</text:p>
            </text:list-item>
          </text:list>
        </text:list-item>
        <text:list-item>
          <text:p text:style-name="List_20_1_Content"> nächster Tag der offenen Tür?</text:p>
          <text:list text:style-name="List_20_1">
            <text:list-item>
              <text:p text:style-name="List_20_1_Content"> dieses Jahr noch?</text:p>
              <text:list text:style-name="List_20_1">
                <text:list-item>
                  <text:p text:style-name="List_20_1_Content"> eher nicht</text:p>
                </text:list-item>
                <text:list-item>
                  <text:p text:style-name="List_20_1_Content"> David ist dafür</text:p>
                </text:list-item>
                <text:list-item>
                  <text:p text:style-name="List_20_1_Content"> dies Jahr nicht mehr, generell mehr</text:p>
                </text:list-item>
              </text:list>
            </text:list-item>
            <text:list-item>
              <text:p text:style-name="List_20_1_Content"> oder lieber nur einmal im Jahr?</text:p>
              <text:list text:style-name="List_20_1">
                <text:list-item>
                  <text:p text:style-name="List_20_1_Content"> tux schlug den 6.5. vor</text:p>
                </text:list-item>
                <text:list-item>
                  <text:p text:style-name="List_20_1_Content"> einig, dass wir den nächsten im Frühjahr machen</text:p>
                </text:list-item>
              </text:list>
            </text:list-item>
            <text:list-item>
              <text:p text:style-name="List_20_1_Content"> offiziell angekündigt und es war knackevoll</text:p>
            </text:list-item>
          </text:list>
        </text:list-item>
        <text:list-item>
          <text:p text:style-name="List_20_1_Content"> Abgrillen?</text:p>
          <text:list text:style-name="List_20_1">
            <text:list-item>
              <text:p text:style-name="List_20_1_Content"> am 31.12. direkt nach dem 30C3</text:p>
            </text:list-item>
          </text:list>
        </text:list-item>
        <text:list-item>
          <text:p text:style-name="List_20_1_Content"> Weihnachtsumtrunk?</text:p>
          <text:list text:style-name="List_20_1">
            <text:list-item>
              <text:p text:style-name="List_20_1_Content"> am 23.12. besteht da Interesse</text:p>
            </text:list-item>
            <text:list-item>
              <text:p text:style-name="List_20_1_Content"> ggf. an 'nem anderen Termin</text:p>
            </text:list-item>
            <text:list-item>
              <text:p text:style-name="List_20_1_Content"> Katha und Tatjana besprechen das noch</text:p>
            </text:list-item>
          </text:list>
        </text:list-item>
        <text:list-item>
          <text:p text:style-name="List_20_1_Content"> Vim-Workshop</text:p>
          <text:list text:style-name="List_20_1">
            <text:list-item>
              <text:p text:style-name="List_20_1_Content"> zweimal gab's schon, Basti pusht die Folien ins Github</text:p>
            </text:list-item>
            <text:list-item>
              <text:p text:style-name="List_20_1_Content"> nächste Woche ist Basti nicht da, kann es also nicht leiten</text:p>
            </text:list-item>
            <text:list-item>
              <text:p text:style-name="List_20_1_Content"> Alex kann noch ein bis zwei machen</text:p>
            </text:list-item>
            <text:list-item>
              <text:p text:style-name="List_20_1_Content"> nächster fällt erstmal aus</text:p>
            </text:list-item>
          </text:list>
        </text:list-item>
        <text:list-item>
          <text:p text:style-name="List_20_1_Content"> 30C3</text:p>
          <text:list text:style-name="List_20_1">
            <text:list-item>
              <text:p text:style-name="List_20_1_Content"> Tux will eine Assembly machen und sucht Mitstreiter</text:p>
            </text:list-item>
            <text:list-item>
              <text:p text:style-name="List_20_1_Content"> Katha und André würden ein Dome-Modell für den Tisch machen</text:p>
            </text:list-item>
          </text:list>
        </text:list-item>
        <text:list-item>
          <text:p text:style-name="List_20_1_Content"> LaTeX-Workshop von Katha</text:p>
          <text:list text:style-name="List_20_1">
            <text:list-item>
              <text:p text:style-name="List_20_1_Content"> Hands on in drei Veranstaltungen</text:p>
            </text:list-item>
          </text:list>
        </text:list-item>
        <text:list-item>
          <text:p text:style-name="List_20_1_Content"> Workshops generell auf einen Termin konzentrieren?</text:p>
          <text:list text:style-name="List_20_1">
            <text:list-item>
              <text:p text:style-name="List_20_1_Content"> Leute wissen, dass was los ist: positiv (was los) wie negativ (Platz blockiert)</text:p>
            </text:list-item>
          </text:list>
        </text:list-item>
        <text:list-item>
          <text:p text:style-name="List_20_1_Content"> hackathon (Aaron Schwartz) am 8. bis 10. November</text:p>
          <text:list text:style-name="List_20_1">
            <text:list-item>
              <text:p text:style-name="List_20_1_Content"> einigkeit, dass wir das wollen</text:p>
            </text:list-item>
            <text:list-item>
              <text:p text:style-name="List_20_1_Content"> anmeldung?</text:p>
            </text:list-item>
            <text:list-item>
              <text:p text:style-name="List_20_1_Content"> <text:span text:style-name="Strong_20_Emphasis"/></text:p>
            </text:list-item>
            <text:list-item>
              <text:p text:style-name="List_20_1_Content_Last"> ob wir ein konkretes projekt unterstützen wollen, überlegen wir uns noch</text:p>
            </text:list-item>
          </text:list>
        </text:list-item>
      </text:list>
      <text:line-break/>
      <text:h text:style-name="Heading_20_3" text:outline-level="3"><text:bookmark-start text:name="__RefHeading___einrichtung_und_orga_im_space_9"/><text:bookmark-start text:name="einrichtung_und_orga_im_space"/>Einrichtung und Orga im Space<text:bookmark-end text:name="__RefHeading___einrichtung_und_orga_im_space_9"/><text:bookmark-end text:name="einrichtung_und_orga_im_space"/></text:h>
      <text:list text:style-name="List_20_1" text:continue-numbering="false">
        <text:list-item>
          <text:p text:style-name="List_20_1_Content_First"> Vorschläge von Hichi für neuen Couchtisch (höhenverstellbar)</text:p>
          <text:list text:style-name="List_20_1">
            <text:list-item>
              <text:p text:style-name="List_20_1_Content"> hätte den Vorteil in der Lounge auch Workshops zu machen, wo kein Bastelkram nötig ist</text:p>
            </text:list-item>
          </text:list>
        </text:list-item>
        <text:list-item>
          <text:p text:style-name="List_20_1_Content"> Sensibilisierung dazu den Bastelbereich nicht zu blockieren bzw. die Lounge attraktiver zu machen</text:p>
        </text:list-item>
        <text:list-item>
          <text:p text:style-name="List_20_1_Content"> Softwareworkshops gehen auf die Loungeecke</text:p>
        </text:list-item>
        <text:list-item>
          <text:p text:style-name="List_20_1_Content"> Achievementssystem mit Stempelheftchen</text:p>
          <text:list text:style-name="List_20_1">
            <text:list-item>
              <text:p text:style-name="List_20_1_Content"> schnell umzusetzen</text:p>
            </text:list-item>
            <text:list-item>
              <text:p text:style-name="List_20_1_Content"> auf andere Hackerspaces ausweiten</text:p>
            </text:list-item>
            <text:list-item>
              <text:p text:style-name="List_20_1_Content"> Frage ob die Motivation tatsächlich eine Zugangsberechtigung war</text:p>
            </text:list-item>
          </text:list>
        </text:list-item>
        <text:list-item>
          <text:p text:style-name="List_20_1_Content"> Frank wird morgen vom Finanzamt angerufen oder übermorgen</text:p>
          <text:list text:style-name="List_20_1">
            <text:list-item>
              <text:p text:style-name="List_20_1_Content"> der Antrag auf Gemeinnützigkeit liegt da seit 4.4.2013</text:p>
            </text:list-item>
          </text:list>
        </text:list-item>
        <text:list-item>
          <text:p text:style-name="List_20_1_Content"> Tux hat Fördervertrag für UCDplus fertig gemacht</text:p>
          <text:list text:style-name="List_20_1">
            <text:list-item>
              <text:p text:style-name="List_20_1_Content"> die haben den Entwurf bereits unterschrieben</text:p>
            </text:list-item>
            <text:list-item>
              <text:p text:style-name="List_20_1_Content"> wenn alles glatt läuft, sind die ab Oktober Fördermitglied</text:p>
            </text:list-item>
          </text:list>
        </text:list-item>
        <text:list-item>
          <text:p text:style-name="List_20_1_Content"> neue Regale</text:p>
          <text:list text:style-name="List_20_1">
            <text:list-item>
              <text:p text:style-name="List_20_1_Content"> <text:span text:style-name="Strong_20_Emphasis"/></text:p>
              <text:list text:style-name="List_20_1">
                <text:list-item>
                  <text:p text:style-name="List_20_1_Content"> es gibt Schrott hier und den könnte wir mal aussortieren und wegbringen</text:p>
                </text:list-item>
                <text:list-item>
                  <text:p text:style-name="List_20_1_Content"> das im Oktober machen so als Inventur</text:p>
                </text:list-item>
              </text:list>
            </text:list-item>
          </text:list>
        </text:list-item>
        <text:list-item>
          <text:p text:style-name="List_20_1_Content"> Idee für einen regelmäßigen (?) Entlötabend</text:p>
        </text:list-item>
        <text:list-item>
          <text:p text:style-name="List_20_1_Content"> was machen wir mit kleinen Teilen und wo werden die einsortiert?</text:p>
          <text:list text:style-name="List_20_1">
            <text:list-item>
              <text:p text:style-name="List_20_1_Content"> Ampelsystem</text:p>
              <text:list text:style-name="List_20_1">
                <text:list-item>
                  <text:p text:style-name="List_20_1_Content"> grün: FFA, wenn alle, egal</text:p>
                </text:list-item>
                <text:list-item>
                  <text:p text:style-name="List_20_1_Content"> gelb: FFA, muss nachgekauft werden, wenn alle</text:p>
                </text:list-item>
                <text:list-item>
                  <text:p text:style-name="List_20_1_Content_Last"> rot: projektbezogen oder privat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netzwerk_und_server_10"/><text:bookmark-start text:name="netzwerk_und_server"/>Netzwerk und Server<text:bookmark-end text:name="__RefHeading___netzwerk_und_server_10"/><text:bookmark-end text:name="netzwerk_und_server"/></text:h>
      <text:list text:style-name="List_20_1" text:continue-numbering="false">
        <text:list-item>
          <text:p text:style-name="List_20_1_Content_First"> neuer Accesspoint</text:p>
        </text:list-item>
        <text:list-item>
          <text:p text:style-name="List_20_1_Content"> drei Server im 19"-Raum</text:p>
          <text:list text:style-name="List_20_1">
            <text:list-item>
              <text:p text:style-name="List_20_1_Content"> einer läuft (marx) und macht VMs</text:p>
            </text:list-item>
            <text:list-item>
              <text:p text:style-name="List_20_1_Content"> zwei sind aus und werden vielleicht irgendwann mal eingeschaltet, wenn wir 'ne gute Idee haben, wofür</text:p>
            </text:list-item>
          </text:list>
        </text:list-item>
        <text:list-item>
          <text:p text:style-name="List_20_1_Content"> VMs</text:p>
          <text:list text:style-name="List_20_1">
            <text:list-item>
              <text:p text:style-name="List_20_1_Content"> gibt's im Wiki</text:p>
            </text:list-item>
          </text:list>
        </text:list-item>
        <text:list-item>
          <text:p text:style-name="List_20_1_Content"> Routing</text:p>
        </text:list-item>
        <text:list-item>
          <text:p text:style-name="List_20_1_Content"> Telefon (raustelefonieren?)</text:p>
        </text:list-item>
        <text:list-item>
          <text:p text:style-name="List_20_1_Content"> Storage?</text:p>
        </text:list-item>
        <text:list-item>
          <text:p text:style-name="List_20_1_Content_Last"> Hilfe?</text:p>
        </text:list-item>
      </text:list>
      <text:line-break/>
      <text:h text:style-name="Heading_20_3" text:outline-level="3"><text:bookmark-start text:name="__RefHeading___social_media_11"/><text:bookmark-start text:name="social_media"/>Social Media<text:bookmark-end text:name="__RefHeading___social_media_11"/><text:bookmark-end text:name="social_media"/></text:h>
      <text:list text:style-name="List_20_1" text:continue-numbering="false">
        <text:list-item>
          <text:p text:style-name="List_20_1_Content_First"> es gibt diverse Kanäle, Frank ansprechen</text:p>
        </text:list-item>
        <text:list-item>
          <text:p text:style-name="List_20_1_Content_Last"> Dave von Webvariants hat angeboten bei Google für uns Werbung zu machen und zu moderieren</text:p>
        </text:list-item>
      </text:list>
      <text:line-break/>
      <text:h text:style-name="Heading_20_3" text:outline-level="3"><text:bookmark-start text:name="__RefHeading___mitgliedergewinnung_und_oeffentlichkeitsarbeit_12"/><text:bookmark-start text:name="mitgliedergewinnung_und_oeffentlichkeitsarbeit"/>Mitgliedergewinnung und Öffentlichkeitsarbeit<text:bookmark-end text:name="__RefHeading___mitgliedergewinnung_und_oeffentlichkeitsarbeit_12"/><text:bookmark-end text:name="mitgliedergewinnung_und_oeffentlichkeitsarbeit"/></text:h>
      <text:list text:style-name="List_20_1" text:continue-numbering="false">
        <text:list-item>
          <text:p text:style-name="List_20_1_Content_First"> aktueller Finanzstand</text:p>
          <text:list text:style-name="List_20_1">
            <text:list-item>
              <text:p text:style-name="List_20_1_Content"> sieht schlecht aus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    <text:list text:style-name="List_20_1">
                <text:list-item>
                  <text:p text:style-name="List_20_1_Content"> fehlen fast 200 € pro Monat</text:p>
                </text:list-item>
                <text:list-item>
                  <text:p text:style-name="List_20_1_Content"> Miete bis Ende des Jahres ist sicher, aber mehr auch nicht</text:p>
                </text:list-item>
              </text:list>
            </text:list-item>
            <text:list-item>
              <text:p text:style-name="List_20_1_Content"> Geldeintreiben von säumigen Mitgliedsbeitragszahlern?</text:p>
              <text:list text:style-name="List_20_1">
                <text:list-item>
                  <text:p text:style-name="List_20_1_Content"> zwei Leute können grad nicht erreicht werden</text:p>
                </text:list-item>
                <text:list-item>
                  <text:p text:style-name="List_20_1_Content"> es fehlen von mehreren Personen zusammen ungefähr 1000 €</text:p>
                </text:list-item>
                <text:list-item>
                  <text:p text:style-name="List_20_1_Content"> laut Satzung gibt es ein genaues Vorgehen (Mahnung usw.)</text:p>
                </text:list-item>
                <text:list-item>
                  <text:p text:style-name="List_20_1_Content"> Frage wie wir damit zukünftig umgehen?</text:p>
                </text:list-item>
                <text:list-item>
                  <text:p text:style-name="List_20_1_Content"> aktuell ausstehende Dinge liegen weiter zurück</text:p>
                </text:list-item>
              </text:list>
            </text:list-item>
          </text:list>
        </text:list-item>
        <text:list-item>
          <text:p text:style-name="List_20_1_Content"> wir konnten in letzter Zeit effektiv keinen Mitgliederzuwachs verzeichnen!</text:p>
          <text:list text:style-name="List_20_1">
            <text:list-item>
              <text:p text:style-name="List_20_1_Content"> d.h. im letzten halben Jahr!</text:p>
            </text:list-item>
            <text:list-item>
              <text:p text:style-name="List_20_1_Content"> die Anwesenden sind aufgerufen Werbung zu machen</text:p>
            </text:list-item>
          </text:list>
        </text:list-item>
        <text:list-item>
          <text:p text:style-name="List_20_1_Content"> wie gehen wir mit Leuten um, die nicht mehr Mitglied sind?</text:p>
          <text:list text:style-name="List_20_1">
            <text:list-item>
              <text:p text:style-name="List_20_1_Content"> auf jeden Fall ansagen, damit allen klar ist, dass es weniger werden</text:p>
            </text:list-item>
            <text:list-item>
              <text:p text:style-name="List_20_1_Content"> ggf. auch ansagen, wer nicht mehr Mitglied ist, damit die hinterher nicht hier noch "unerkannt" rumlungern</text:p>
            </text:list-item>
          </text:list>
        </text:list-item>
        <text:list-item>
          <text:p text:style-name="List_20_1_Content"> Chaos macht Schule?</text:p>
        </text:list-item>
        <text:list-item>
          <text:p text:style-name="List_20_1_Content"> Netzteilmartin hat Kontakt mit VHS und die sind auf uns zugekommen wegen Cryptoparty</text:p>
          <text:list text:style-name="List_20_1">
            <text:list-item>
              <text:p text:style-name="List_20_1_Content"> Kooperation gut für unseren Gemeinnützigkeitsbescheid</text:p>
            </text:list-item>
            <text:list-item>
              <text:p text:style-name="List_20_1_Content"> Fuß in die Tür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CodeClub?</text:p>
          <text:list text:style-name="List_20_1">
            <text:list-item>
              <text:p text:style-name="List_20_1_Content"> Tatjana und Katha wollen sich da unterhalten</text:p>
            </text:list-item>
            <text:list-item>
              <text:p text:style-name="List_20_1_Content"> Katha würde das vielleicht nächstes vielleicht durchziehen</text:p>
            </text:list-item>
            <text:list-item>
              <text:p text:style-name="List_20_1_Content"> gut wäre schon ein konkreter Kontakt (Lehrer o.ä.)</text:p>
            </text:list-item>
            <text:list-item>
              <text:p text:style-name="List_20_1_Content"> eXo war da und hat auch was vorgeschlagen Richtung Schulen</text:p>
            </text:list-item>
            <text:list-item>
              <text:p text:style-name="List_20_1_Content"> Frank würd sich auch gern reinhängen</text:p>
            </text:list-item>
          </text:list>
        </text:list-item>
        <text:list-item>
          <text:p text:style-name="List_20_1_Content"> es gibt neue Flyer und die sind da und es sind viele</text:p>
          <text:list text:style-name="List_20_1">
            <text:list-item>
              <text:p text:style-name="List_20_1_Content"> erfolgreich unboxed</text:p>
            </text:list-item>
            <text:list-item>
              <text:p text:style-name="List_20_1_Content_Last"> typografische Kritik, aber HUUUUI</text:p>
            </text:list-item>
          </text:list>
        </text:list-item>
      </text:list>
      <text:line-break/>
      <text:h text:style-name="Heading_20_3" text:outline-level="3"><text:bookmark-start text:name="__RefHeading___mitglieder_reaktivieren_13"/><text:bookmark-start text:name="mitglieder_reaktivieren"/>Mitglieder reaktivieren<text:bookmark-end text:name="__RefHeading___mitglieder_reaktivieren_13"/><text:bookmark-end text:name="mitglieder_reaktivieren"/></text:h>
      <text:list text:style-name="List_20_1" text:continue-numbering="false">
        <text:list-item>
          <text:p text:style-name="List_20_1_Content_First"> viele Mitglieder sind gerade gar nicht so aktiv, die Arbeiten bleiben immer an denselben hängen</text:p>
        </text:list-item>
        <text:list-item>
          <text:p text:style-name="List_20_1_Content"> Wie reaktivieren wir unsere Mitglieder?</text:p>
          <text:list text:style-name="List_20_1">
            <text:list-item>
              <text:p text:style-name="List_20_1_Content"> fehlt Socializing oder fehlen Bastelprojekte?</text:p>
            </text:list-item>
            <text:list-item>
              <text:p text:style-name="List_20_1_Content"> Schlüssel sind auch ein Problem (kein großes)</text:p>
            </text:list-item>
          </text:list>
        </text:list-item>
        <text:list-item>
          <text:p text:style-name="List_20_1_Content"> Liste mit den 5 dringendsten/wichtigsten Dingen, die als nächstes als Space-Projekte durchgeführt werden</text:p>
          <text:list text:style-name="List_20_1">
            <text:list-item>
              <text:p text:style-name="List_20_1_Content"> als Burnout-Prävention</text:p>
              <text:list text:style-name="List_20_1">
                <text:list-item>
                  <text:p text:style-name="List_20_1_Content"> Beleuchtung</text:p>
                </text:list-item>
                <text:list-item>
                  <text:p text:style-name="List_20_1_Content"> Schließanlage</text:p>
                </text:list-item>
                <text:list-item>
                  <text:p text:style-name="List_20_1_Content"> mehr Mitglieder kriegen</text:p>
                </text:list-item>
                <text:list-item>
                  <text:p text:style-name="List_20_1_Content"> <text:a xlink:type="simple" xlink:href="https://wiki.netz39.de/projects:2013:kitchen" text:style-name="Internet_20_link" text:visited-style-name="Visited_20_Internet_20_Link">Küche</text:a></text:p>
                </text:list-item>
                <text:list-item>
                  <text:p text:style-name="List_20_1_Content"> Lounge nutzbar machen</text:p>
                </text:list-item>
              </text:list>
            </text:list-item>
          </text:list>
        </text:list-item>
        <text:list-item>
          <text:p text:style-name="List_20_1_Content"> welche Projekte gibt es eigentlich und wieso wissen wir nichts davon?</text:p>
        </text:list-item>
        <text:list-item>
          <text:p text:style-name="List_20_1_Content"> socializingabend?</text:p>
          <text:list text:style-name="List_20_1">
            <text:list-item>
              <text:p text:style-name="List_20_1_Content"> am dritten mittwoch? oder freitag?</text:p>
            </text:list-item>
            <text:list-item>
              <text:p text:style-name="List_20_1_Content_Last"> <text:span text:style-name="Strong_20_Emphasis"/></text:p>
            </text:list-item>
          </text:list>
        </text:list-item>
      </text:list>
      <text:line-break/>
      <text:h text:style-name="Heading_20_3" text:outline-level="3"><text:bookmark-start text:name="__RefHeading___schliessanlage_14"/><text:bookmark-start text:name="schliessanlage"/>Schließanlage<text:bookmark-end text:name="__RefHeading___schliessanlage_14"/><text:bookmark-end text:name="schliessanlage"/></text:h>
      <text:list text:style-name="List_20_1" text:continue-numbering="false">
        <text:list-item>
          <text:p text:style-name="List_20_1_Content_First"> René hat gerade keine Zeit für das Projekt</text:p>
        </text:list-item>
        <text:list-item>
          <text:p text:style-name="List_20_1_Content"> Tux würde sich um eine Steuerung kümmern, die "Mechanik" muss aber gebaut werden</text:p>
        </text:list-item>
        <text:list-item>
          <text:p text:style-name="List_20_1_Content"> wer würde das Projekt übernehmen?</text:p>
        </text:list-item>
        <text:list-item>
          <text:p text:style-name="List_20_1_Content"> Wie kriegt man den Sensor vernünftig ran?</text:p>
        </text:list-item>
        <text:list-item>
          <text:p text:style-name="List_20_1_Content_Last"> Hichi würde es sich anschauen wollen, aber verspricht nichts</text:p>
        </text:list-item>
      </text:list>
      <text:line-break/>
      <text:h text:style-name="Heading_20_3" text:outline-level="3"><text:bookmark-start text:name="__RefHeading___fnord-kisten_15"/><text:bookmark-start text:name="fnord-kisten"/>Fnord-Kisten<text:bookmark-end text:name="__RefHeading___fnord-kisten_15"/><text:bookmark-end text:name="fnord-kisten"/></text:h>
      <text:list text:style-name="List_20_1" text:continue-numbering="false">
        <text:list-item>
          <text:p text:style-name="LastListParagraph_List_20_1_Content_First"> Zeug aus der Fnord²-Kiste sollte FFA werden und nicht an Leute verschenkt werden</text:p>
        </text:list-item>
      </text:list>
      <text:line-break/>
      <text:h text:style-name="Heading_20_2" text:outline-level="2"><text:bookmark-start text:name="__RefHeading___fnord_-kiste_16"/><text:bookmark-start text:name="fnord_-kiste"/>Fnord²-Kiste<text:bookmark-end text:name="__RefHeading___fnord_-kiste_16"/><text:bookmark-end text:name="fnord_-kiste"/></text:h>
      <text:list text:style-name="List_20_1" text:continue-numbering="false">
        <text:list-item>
          <text:p text:style-name="LastListParagraph_List_20_1_Content_First"> Schlüsseldinger gehen jetzt in die Kiste mit gebrauchtem Filament</text:p>
        </text:list-item>
      </text:list>
      <text:line-break/>
      <text:h text:style-name="Heading_20_2" text:outline-level="2"><text:bookmark-start text:name="__RefHeading___fnord-kiste_17"/><text:bookmark-start text:name="fnord-kiste"/>Fnord-Kiste<text:bookmark-end text:name="__RefHeading___fnord-kiste_17"/><text:bookmark-end text:name="fnord-kiste"/></text:h>
      <text:list text:style-name="List_20_1" text:continue-numbering="false">
        <text:list-item>
          <text:p text:style-name="List_20_1_Content_First"> Schrauben in die Werkstatt</text:p>
        </text:list-item>
        <text:list-item>
          <text:p text:style-name="List_20_1_Content"> Müll</text:p>
        </text:list-item>
        <text:list-item>
          <text:p text:style-name="List_20_1_Content"> Treiber-CD zu den Alt-CDs</text:p>
        </text:list-item>
        <text:list-item>
          <text:p text:style-name="List_20_1_Content"> halbes USB-Kabel in die Kabelkiste</text:p>
        </text:list-item>
        <text:list-item>
          <text:p text:style-name="List_20_1_Content_Last"> Michel bitten seinen T-Offline-Router wieder mitzunehmen (in seine Kiste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1:47</meta:creation-date>
    <dc:creator>Generated</dc:creator>
    <dc:date>2026-04-15T07::41:47</dc:date>
    <dc:language>en-US</dc:language>
    <meta:editing-cycles>1</meta:editing-cycles>
    <meta:editing-duration>PT0S</meta:editing-duration>
    <dc:title>stammtisch:2013:2013-09-25</dc:title>
  </office:meta>
</office:document-meta>
</file>