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3:2013-10-16"/><text:bookmark-start text:name="__RefHeading___stammtisch_2013-10-16_1"/><text:bookmark-start text:name="stammtisch_2013-10-16"/>Stammtisch 2013-10-16<text:bookmark-end text:name="__RefHeading___stammtisch_2013-10-16_1"/><text:bookmark-end text:name="stammtisch_2013-10-16"/></text:h>
      <text:h text:style-name="Heading_20_2" text:outline-level="2"><text:bookmark-start text:name="__RefHeading___teilnehmer_2"/><text:bookmark-start text:name="teilnehmer"/>Teilnehmer<text:bookmark-end text:name="__RefHeading___teilnehmer_2"/><text:bookmark-end text:name="teilnehmer"/></text:h>
      <text:list text:style-name="List_20_1" text:continue-numbering="false">
        <text:list-item>
          <text:p text:style-name="List_20_1_Content_First"><text:span text:style-name=""> anwesend</text:span></text:p>
          <text:line-break/>
          <text:p text:style-name="List_20_1_Content"> <text:a xlink:type="simple" xlink:href="https://wiki.netz39.de/user:tux" text:style-name="Internet_20_link" text:visited-style-name="Visited_20_Internet_20_Link">Tux</text:a>, <text:a xlink:type="simple" xlink:href="https://wiki.netz39.de/user:lespocky" text:style-name="Internet_20_link" text:visited-style-name="Visited_20_Internet_20_Link">alex</text:a>, <text:a xlink:type="simple" xlink:href="https://wiki.netz39.de/user:andrelf" text:style-name="Internet_20_link" text:visited-style-name="Visited_20_Internet_20_Link">andr11</text:a>, katha, basti, franz, uwe, david, sebastian</text:p>
        </text:list-item>
        <text:list-item>
          <text:p text:style-name="List_20_1_Content"><text:span text:style-name=""> abgesagt</text:span></text:p>
          <text:line-break/>
          <text:p text:style-name="List_20_1_Content_Last"> Frank<text:note text:id="ftn0" text:note-class="footnote"><text:note-citation text:label="1)">1)</text:note-citation><text:note-body><text:a xlink:type="simple" xlink:href="https://www.youtube.com/watch?feature=player_detailpage&amp;v=8Kg0vgzwPz8#t=268s" text:style-name="Internet_20_link" text:visited-style-name="Visited_20_Internet_20_Link">Frank hatte keine Zeit</text:a></text:note-body></text:note></text:p>
        </text:list-item>
      </text:list>
      <text:line-break/>
      <text:h text:style-name="Heading_20_2" text:outline-level="2"><text:bookmark-start text:name="__RefHeading___themen_3"/><text:bookmark-start text:name="themen"/>Themen<text:bookmark-end text:name="__RefHeading___themen_3"/><text:bookmark-end text:name="themen"/></text:h>
      <text:h text:style-name="Heading_20_3" text:outline-level="3"><text:bookmark-start text:name="__RefHeading___begruessung_4"/><text:bookmark-start text:name="begruessung"/>Begrüßung<text:bookmark-end text:name="__RefHeading___begruessung_4"/><text:bookmark-end text:name="begruessung"/></text:h>
      <text:p text:style-name="Text_20_body">yeah!</text:p>
      <text:h text:style-name="Heading_20_3" text:outline-level="3"><text:bookmark-start text:name="__RefHeading___open_close-bilder_5"/><text:bookmark-start text:name="open_close-bilder"/>Open/Close-Bilder<text:bookmark-end text:name="__RefHeading___open_close-bilder_5"/><text:bookmark-end text:name="open_close-bilder"/></text:h>
      <text:list text:style-name="List_20_1" text:continue-numbering="false">
        <text:list-item>
          <text:p text:style-name="List_20_1_Content_First"> Könnten die mal aktualisiert werden? Waren ja nur vorrübergehend. Wurde schon mal besprochen. </text:p>
          <text:list text:style-name="List_20_1">
            <text:list-item>
              <text:p text:style-name="List_20_1_Content"> [alex] am besten mit was schickem ersetzen …</text:p>
            </text:list-item>
            <text:list-item>
              <text:p text:style-name="List_20_1_Content"> Siehe dazu E-Mail und neue Vorschläge</text:p>
            </text:list-item>
            <text:list-item>
              <text:p text:style-name="List_20_1_Content"> Abstimmung zu Alex' Entwürfen:</text:p>
            </text:list-item>
            <text:list-item>
              <text:p text:style-name="List_20_1_Content"> Bitte auch hier aktualisieren: <text:a xlink:type="simple" xlink:href="https://wiki.netz39.de/resources:spaceapi:spaceapi" text:style-name="Internet_20_link" text:visited-style-name="Visited_20_Internet_20_Link">spaceapi</text:a>, dagibt es schon ein paar Versionen.</text:p>
            </text:list-item>
          </text:list>
        </text:list-item>
        <text:list-item>
          <text:p text:style-name="List_20_1_Content"> Immer die Aktuellen aus dem Wiki nehmen geht nicht?</text:p>
          <text:list text:style-name="List_20_1">
            <text:list-item>
              <text:p text:style-name="List_20_1_Content_Last"> [tux] Doch, aber dazu müsste jemand™ noch etwas programmieren.</text:p>
            </text:list-item>
          </text:list>
        </text:list-item>
      </text:list>
      <text:line-break/>
      <text:list text:style-name="List_20_1" text:continue-numbering="false">
        <text:list-item>
          <text:p text:style-name="List_20_1_Content_First"> neue Buttons designt (über ML bekannt gegeben)</text:p>
        </text:list-item>
        <text:list-item>
          <text:p text:style-name="List_20_1_Content"> werden eingebaut (heute)</text:p>
        </text:list-item>
        <text:list-item>
          <text:p text:style-name="List_20_1_Content"> <text:span text:style-name="Strong_20_Emphasis"/></text:p>
        </text:list-item>
        <text:list-item>
          <text:p text:style-name="List_20_1_Content"> jemand™ müsste ein script schreiben, damit das aktuelle icon aus dem wiki den status anzeigt</text:p>
        </text:list-item>
        <text:list-item>
          <text:p text:style-name="List_20_1_Content_Last"> ideale variante bleibt: die bilder bleiben auf der ampel, der traffic ist klein genug</text:p>
        </text:list-item>
      </text:list>
      <text:line-break/>
      <text:list text:style-name="List_20_1" text:continue-numbering="false">
        <text:list-item>
          <text:p text:style-name="List_20_1_Content_First"> [alex] hat ein favicon gebastelt, ist momentan riesig, wer sich damit auskennt, kann das mal kleiner machen</text:p>
          <text:list text:style-name="List_20_1">
            <text:list-item>
              <text:p text:style-name="List_20_1_Content_Last"> Imagemagick:​ convert input.image -resize 16x16  output.image</text:p>
            </text:list-item>
          </text:list>
        </text:list-item>
      </text:list>
      <text:line-break/>
      <text:h text:style-name="Heading_20_3" text:outline-level="3"><text:bookmark-start text:name="__RefHeading___verein_6"/><text:bookmark-start text:name="verein"/>Verein<text:bookmark-end text:name="__RefHeading___verein_6"/><text:bookmark-end text:name="verein"/></text:h>
      <text:list text:style-name="List_20_1" text:continue-numbering="false">
        <text:list-item>
          <text:p text:style-name="List_20_1_Content_First"> Fördermitglieder</text:p>
          <text:list text:style-name="List_20_1">
            <text:list-item>
              <text:p text:style-name="List_20_1_Content"> Logo der neuen Fördermitglieder im Wiki und auf Webseite veröffentlichen, sofern Förderer einverstanden sind</text:p>
            </text:list-item>
            <text:list-item>
              <text:p text:style-name="List_20_1_Content"> Wollten wir nicht mal Plaketten ätzen/fertigen?</text:p>
              <text:list text:style-name="List_20_1">
                <text:list-item>
                  <text:p text:style-name="List_20_1_Content"> Wer, wann?</text:p>
                </text:list-item>
                <text:list-item>
                  <text:p text:style-name="List_20_1_Content"> Wer trägt die Kosten?</text:p>
                </text:list-item>
              </text:list>
            </text:list-item>
            <text:list-item>
              <text:p text:style-name="List_20_1_Content_Last"> Stand Energiegenossenschaft (erzählt dann Tux in aktuell)</text:p>
            </text:list-item>
          </text:list>
        </text:list-item>
      </text:list>
      <text:line-break/>
      <text:list text:style-name="List_20_1" text:continue-numbering="false">
        <text:list-item>
          <text:p text:style-name="List_20_1_Content_First"> akuteller stand</text:p>
        </text:list-item>
        <text:list-item>
          <text:p text:style-name="List_20_1_Content"> momentane fördermitglieder stehen auf dem wiki und der seite</text:p>
        </text:list-item>
        <text:list-item>
          <text:p text:style-name="List_20_1_Content"> kosten für platinen ätzen aus vereinskonto</text:p>
        </text:list-item>
        <text:list-item>
          <text:p text:style-name="List_20_1_Content"> <text:span text:style-name="Strong_20_Emphasis"/></text:p>
        </text:list-item>
        <text:list-item>
          <text:p text:style-name="List_20_1_Content"> <text:span text:style-name="Strong_20_Emphasis"/></text:p>
        </text:list-item>
        <text:list-item>
          <text:p text:style-name="List_20_1_Content"> es gab eine spende von 500€</text:p>
          <text:list text:style-name="List_20_1">
            <text:list-item>
              <text:p text:style-name="List_20_1_Content"> ausgeben oder sparen?</text:p>
            </text:list-item>
            <text:list-item>
              <text:p text:style-name="List_20_1_Content_Last"> alle für ausgeben (kühlschrank, akkubohrer, rest sparen), (keine enthaltungen, keiner dagegen)</text:p>
            </text:list-item>
          </text:list>
        </text:list-item>
      </text:list>
      <text:line-break/>
      <text:h text:style-name="Heading_20_3" text:outline-level="3"><text:bookmark-start text:name="__RefHeading___matekasse_7"/><text:bookmark-start text:name="matekasse"/>Matekasse<text:bookmark-end text:name="__RefHeading___matekasse_7"/><text:bookmark-end text:name="matekasse"/></text:h>
      <text:list text:style-name="List_20_1" text:continue-numbering="false">
        <text:list-item>
          <text:p text:style-name="List_20_1_Content_First"> Stand Matedeckel: ~150€ in Strichen</text:p>
        </text:list-item>
        <text:list-item>
          <text:p text:style-name="List_20_1_Content"> 2 Personen &gt; 20 €</text:p>
        </text:list-item>
        <text:list-item>
          <text:p text:style-name="List_20_1_Content"> aus gegebenem Anlass nochmal der Vorschlag:</text:p>
          <text:list text:style-name="List_20_1">
            <text:list-item>
              <text:p text:style-name="List_20_1_Content"> if(striche.zum_plenum &gt; 20) striche+=floor(0.1*striche);</text:p>
            </text:list-item>
          </text:list>
        </text:list-item>
        <text:list-item>
          <text:p text:style-name="List_20_1_Content"> Zinsen?</text:p>
          <text:list text:style-name="List_20_1">
            <text:list-item>
              <text:p text:style-name="List_20_1_Content"> Wie wäre es mit einer allg. Beschränkung.</text:p>
            </text:list-item>
            <text:list-item>
              <text:p text:style-name="List_20_1_Content_Last"> Bekomme ich auch Zinsen, wenn ich mein "Strichkonto" vom Soll ins Haben auflade?</text:p>
            </text:list-item>
          </text:list>
        </text:list-item>
      </text:list>
      <text:line-break/>
      <text:list text:style-name="List_20_1" text:continue-numbering="false">
        <text:list-item>
          <text:p text:style-name="List_20_1_Content_First"> generelle, gesamte hohe Anzahl an Strichen ist ok</text:p>
        </text:list-item>
        <text:list-item>
          <text:p text:style-name="List_20_1_Content"> Viele Strichte bei Einzelnen sind nicht okay!</text:p>
        </text:list-item>
        <text:list-item>
          <text:p text:style-name="List_20_1_Content"> matekasse nur als Konvinienz gedacht</text:p>
        </text:list-item>
        <text:list-item>
          <text:p text:style-name="List_20_1_Content"> es gibt keine zinsen auf haben und soll, wenn dennoch nicht der soll beglichen wird, gibt es gruppendiss</text:p>
        </text:list-item>
        <text:list-item>
          <text:p text:style-name="List_20_1_Content_Last"> final: striche in fünfer blöcke (keine anderen zeichen), obergrenze 25€ (danach tilgen gegen geld!, nicht einfach striche wegmachen)</text:p>
        </text:list-item>
      </text:list>
      <text:line-break/>
      <text:h text:style-name="Heading_20_3" text:outline-level="3"><text:bookmark-start text:name="__RefHeading___raeumlichkeiten_8"/><text:bookmark-start text:name="raeumlichkeiten"/>Räumlichkeiten<text:bookmark-end text:name="__RefHeading___raeumlichkeiten_8"/><text:bookmark-end text:name="raeumlichkeiten"/></text:h>
      <text:list text:style-name="List_20_1" text:continue-numbering="false">
        <text:list-item>
          <text:p text:style-name="List_20_1_Content_First"> Toilette</text:p>
          <text:list text:style-name="List_20_1">
            <text:list-item>
              <text:p text:style-name="List_20_1_Content"> War da nicht mal ein Hausmeister da?</text:p>
              <text:list text:style-name="List_20_1">
                <text:list-item>
                  <text:p text:style-name="List_20_1_Content"> [alex] ja, der sagte das klemmt, hat's "behoben" und sagte dann "klemmt nicht mehr" und das hatte ich AFAIR auf der ML geschrieben</text:p>
                </text:list-item>
              </text:list>
            </text:list-item>
            <text:list-item>
              <text:p text:style-name="List_20_1_Content"> Muss nochmal angerufen werden, die Spülung ist definitiv broken.</text:p>
            </text:list-item>
            <text:list-item>
              <text:p text:style-name="List_20_1_Content"> Wer kümmert sich?</text:p>
              <text:list text:style-name="List_20_1">
                <text:list-item>
                  <text:p text:style-name="List_20_1_Content"> [david] hat bei KUBON angerufen, sie schicken (angeblich) nochmal nen Sanitärter.</text:p>
                </text:list-item>
              </text:list>
            </text:list-item>
          </text:list>
        </text:list-item>
        <text:list-item>
          <text:p text:style-name="List_20_1_Content"> Winter</text:p>
          <text:list text:style-name="List_20_1">
            <text:list-item>
              <text:p text:style-name="List_20_1_Content"> Schmutz und Siff den wir mit hinein schleppen werden.</text:p>
            </text:list-item>
            <text:list-item>
              <text:p text:style-name="List_20_1_Content"> Guter Schuhabstreicher? (–&gt; wöchentlich wischen)</text:p>
            </text:list-item>
            <text:list-item>
              <text:p text:style-name="List_20_1_Content"> Puschen mit Netz39-Logo? Rosa?? (–&gt; monatlich wischen)</text:p>
            </text:list-item>
            <text:list-item>
              <text:p text:style-name="List_20_1_Content"> Plastikschuhüberzieher? (–&gt; alle 14 Tage wischen und Abfall)</text:p>
            </text:list-item>
            <text:list-item>
              <text:p text:style-name="List_20_1_Content"> nix? (–&gt; täglich wischen)</text:p>
            </text:list-item>
          </text:list>
        </text:list-item>
        <text:list-item>
          <text:p text:style-name="List_20_1_Content"> Stüfte: ich suche ständig was zu schreiben, können wir nich mal 'nen Becher mit Kulis und Bleistiften im Bastelbereich hinstellen? — <text:span text:style-name="Emphasis"><text:a xlink:type="simple" xlink:href="mailto:alex@netz39.de" text:style-name="Internet_20_link" text:visited-style-name="Visited_20_Internet_20_Link">LeSpocky</text:a> 2013-10-04 15:59</text:span></text:p>
        </text:list-item>
        <text:list-item>
          <text:p text:style-name="List_20_1_Content"> Vereinsakkuschrauber? eBay ist voll von Hilti und Makita, da findet sich bestimmt was — <text:span text:style-name="Emphasis"><text:a xlink:type="simple" xlink:href="mailto:alex@netz39.de" text:style-name="Internet_20_link" text:visited-style-name="Visited_20_Internet_20_Link">LeSpocky</text:a> 2013-10-07 17:40</text:span></text:p>
          <text:list text:style-name="List_20_1">
            <text:list-item>
              <text:p text:style-name="List_20_1_Content"> Wenn, dann bitte nicht den billigsten, gemäß der alten Handwerkerfausregel: <text:span text:style-name="Strong_20_Emphasis">Billig, kauf zwei mal.</text:span></text:p>
            </text:list-item>
          </text:list>
        </text:list-item>
        <text:list-item>
          <text:p text:style-name="List_20_1_Content"> der totale Kühlschrank: André und Tatjana haben sich den aktuellen und den im Keller angeschaut - beides auf die Dauer keine Lösung, da zu alt (Stromverbrauch!) und kaputt (aktueller läuft auf Dauer, der im Keller hat ne kaputte gammelige Dichtung). Neuer  mit kleinem Gefrierfach und ordentlicher Energieeffizienzklasse (A++) kostet ca. 170 Euro inklusive Versand aus diesemInternet™.</text:p>
        </text:list-item>
        <text:list-item>
          <text:p text:style-name="List_20_1_Content"> Ist das Schrott, oder kann das weg?</text:p>
          <text:list text:style-name="List_20_1">
            <text:list-item>
              <text:p text:style-name="List_20_1_Content"> Vorschlag 1:</text:p>
              <text:list text:style-name="List_20_1">
                <text:list-item>
                  <text:p text:style-name="List_20_1_Content"> Regel durch das der Schrott wandert, schrottiger Schrott den keiner mehr haben will fliegt auf den Müll</text:p>
                </text:list-item>
                <text:list-item>
                  <text:p text:style-name="List_20_1_Content"> Jeder hat die Möglichkeit Dinge die noch nützlich sind auszusortieren und zu verwenden/lagern</text:p>
                </text:list-item>
              </text:list>
            </text:list-item>
            <text:list-item>
              <text:p text:style-name="List_20_1_Content"> Vorschlag 2:</text:p>
              <text:list text:style-name="List_20_1">
                <text:list-item>
                  <text:p text:style-name="List_20_1_Content"> Es gibt eine Temporäre Inbox, also ein Paketfilter der keinen Schrott in den Space lässt.</text:p>
                </text:list-item>
                <text:list-item>
                  <text:p text:style-name="List_20_1_Content"> Einmal im Jahr wird aussortiert</text:p>
                </text:list-item>
              </text:list>
            </text:list-item>
            <text:list-item>
              <text:p text:style-name="List_20_1_Content"> Vorschlag 3:</text:p>
              <text:list text:style-name="List_20_1">
                <text:list-item>
                  <text:p text:style-name="List_20_1_Content"> Kombination aus 1&amp;2 </text:p>
                </text:list-item>
              </text:list>
            </text:list-item>
            <text:list-item>
              <text:p text:style-name="List_20_1_Content"> Vorschlag 4: (Es geht doch um das Regal gegenüber dem Ätzlabor?)</text:p>
              <text:list text:style-name="List_20_1">
                <text:list-item>
                  <text:p text:style-name="List_20_1_Content"> Jeden Monat oder nach Bedarf (bei viel Input) eine neue Kiste mit neu ankommenden Input füllen. </text:p>
                </text:list-item>
                <text:list-item>
                  <text:p text:style-name="List_20_1_Content"> Datum/Monat auf die Kiste schreiben.</text:p>
                </text:list-item>
                <text:list-item>
                  <text:p text:style-name="List_20_1_Content"> Inhalt wird entsorgt, wenn z.B.:</text:p>
                  <text:list text:style-name="List_20_1">
                    <text:list-item>
                      <text:p text:style-name="List_20_1_Content"> Inhalt länger als X Monate im Klub vorhanden war.</text:p>
                    </text:list-item>
                    <text:list-item>
                      <text:p text:style-name="List_20_1_Content"> Wenn kein Platz für Neues ist, wird das Älteste entsorgt.</text:p>
                    </text:list-item>
                    <text:list-item>
                      <text:p text:style-name="List_20_1_Content"> Kisten wandern jeden Monat eins nach unten, wenn diese dann unten angekommen sind, wird der Inhalt entsorgt. (Ist das Gleiche wie Beispiel eins, nur das X = Regalbödenanzahl. Und durch eine gewisse Platzbegrenzung in einem Regal die Aufnahmekapazität beschränkt wird.)</text:p>
                    </text:list-item>
                  </text:list>
                </text:list-item>
              </text:list>
            </text:list-item>
            <text:list-item>
              <text:p text:style-name="List_20_1_Content_Last"> Welchen Vorschlag soll umgesetzt werden, mit welchen Parametern?</text:p>
            </text:list-item>
          </text:list>
        </text:list-item>
      </text:list>
      <text:line-break/>
      <text:list text:style-name="List_20_1" text:continue-numbering="false">
        <text:list-item>
          <text:p text:style-name="List_20_1_Content_First"> toilette</text:p>
          <text:list text:style-name="List_20_1">
            <text:list-item>
              <text:p text:style-name="List_20_1_Content"> [david] siehe oben, hat das mit dem telefon mitgeteilt für die toilette</text:p>
            </text:list-item>
          </text:list>
        </text:list-item>
        <text:list-item>
          <text:p text:style-name="List_20_1_Content"> sauberkeit</text:p>
          <text:list text:style-name="List_20_1">
            <text:list-item>
              <text:p text:style-name="List_20_1_Content"> keine Puschen (werden dreckig, arbeitssicherheit)</text:p>
            </text:list-item>
            <text:list-item>
              <text:p text:style-name="List_20_1_Content"> <text:span text:style-name="Strong_20_Emphasis"/></text:p>
            </text:list-item>
            <text:list-item>
              <text:p text:style-name="List_20_1_Content"> es wird ein stiftebecher aufgestellt</text:p>
            </text:list-item>
          </text:list>
        </text:list-item>
        <text:list-item>
          <text:p text:style-name="List_20_1_Content"> es wird ein Vereinsakkuschrauber gekauft (Vereinskonto)</text:p>
          <text:list text:style-name="List_20_1">
            <text:list-item>
              <text:p text:style-name="List_20_1_Content"> <text:span text:style-name="Strong_20_Emphasis"/></text:p>
            </text:list-item>
          </text:list>
        </text:list-item>
        <text:list-item>
          <text:p text:style-name="List_20_1_Content"> [kühlschrank]</text:p>
          <text:list text:style-name="List_20_1">
            <text:list-item>
              <text:p text:style-name="List_20_1_Content"> der im keller geht nicht</text:p>
            </text:list-item>
            <text:list-item>
              <text:p text:style-name="List_20_1_Content"> es reicht ein kühlschrank mit kleinen kühlfach (momentaner inhalt: eiswürfel) für pizza</text:p>
            </text:list-item>
            <text:list-item>
              <text:p text:style-name="List_20_1_Content"> <text:span text:style-name="Strong_20_Emphasis"/></text:p>
            </text:list-item>
          </text:list>
        </text:list-item>
        <text:list-item>
          <text:p text:style-name="List_20_1_Content"> aufräumaktion</text:p>
          <text:list text:style-name="List_20_1">
            <text:list-item>
              <text:p text:style-name="List_20_1_Content"> geschirrspüler muss noch angeschlossen werden (fehlt noch ein y-verteiler)</text:p>
            </text:list-item>
            <text:list-item>
              <text:p text:style-name="List_20_1_Content"> licht über der arbeitsplatte</text:p>
            </text:list-item>
            <text:list-item>
              <text:p text:style-name="List_20_1_Content"> sperrmüll wird angemeldet</text:p>
            </text:list-item>
            <text:list-item>
              <text:p text:style-name="List_20_1_Content"> sperrmüll wird auf dem kleinen zweier in hempels zimmer gesammelt</text:p>
            </text:list-item>
            <text:list-item>
              <text:p text:style-name="List_20_1_Content"> schrottregal eingerichtet</text:p>
              <text:list text:style-name="List_20_1">
                <text:list-item>
                  <text:p text:style-name="List_20_1_Content"> es gibt ein eingangsregal, wo neue dinge reinkommen, die ffa sind</text:p>
                </text:list-item>
                <text:list-item>
                  <text:p text:style-name="List_20_1_Content"> unterstes fach im regal wird "achtung kommt bald weg"</text:p>
                </text:list-item>
                <text:list-item>
                  <text:p text:style-name="List_20_1_Content"> <text:span text:style-name="Strong_20_Emphasis"/></text:p>
                </text:list-item>
                <text:list-item>
                  <text:p text:style-name="List_20_1_Content"> es gibt eine FRÜHZEITIGE ankündigung, wann weggeschmissen wird (1 monat vorher vorankündigung, aufm plenum, plus reminder)</text:p>
                </text:list-item>
              </text:list>
            </text:list-item>
          </text:list>
        </text:list-item>
        <text:list-item>
          <text:p text:style-name="List_20_1_Content"> türschliessanlage</text:p>
          <text:list text:style-name="List_20_1">
            <text:list-item>
              <text:p text:style-name="List_20_1_Content"> all heil dem hichi!</text:p>
            </text:list-item>
            <text:list-item>
              <text:p text:style-name="List_20_1_Content"> <text:span text:style-name="Strong_20_Emphasis"/></text:p>
            </text:list-item>
          </text:list>
        </text:list-item>
        <text:list-item>
          <text:p text:style-name="List_20_1_Content"> rolladen wird nach reichelt bestellung weiter gebaut</text:p>
        </text:list-item>
        <text:list-item>
          <text:p text:style-name="List_20_1_Content"> [hichi] baut einen tisch für den lounge bereich (hilfe+geld vom rest)</text:p>
          <text:list text:style-name="List_20_1">
            <text:list-item>
              <text:p text:style-name="List_20_1_Content"> vorgaben: beweglich für vorträge, höhenverstellbar für essen und arbeiten</text:p>
            </text:list-item>
          </text:list>
        </text:list-item>
        <text:list-item>
          <text:p text:style-name="List_20_1_Content"> [tux] hat arbeitsplatte im labor ausgetauscht</text:p>
          <text:list text:style-name="List_20_1">
            <text:list-item>
              <text:p text:style-name="List_20_1_Content"> <text:span text:style-name="Strong_20_Emphasis"/></text:p>
            </text:list-item>
          </text:list>
        </text:list-item>
        <text:list-item>
          <text:p text:style-name="List_20_1_Content_Last"> abflüsse bei jedem plenum mit wasser auffüllen</text:p>
        </text:list-item>
      </text:list>
      <text:line-break/>
      <text:h text:style-name="Heading_20_3" text:outline-level="3"><text:bookmark-start text:name="__RefHeading___projekte_9"/><text:bookmark-start text:name="projekte"/>Projekte<text:bookmark-end text:name="__RefHeading___projekte_9"/><text:bookmark-end text:name="projekte"/></text:h>
      <text:list text:style-name="List_20_1" text:continue-numbering="false">
        <text:list-item>
          <text:p text:style-name="List_20_1_Content_First"> wir haben einen proto-reflow-ofen</text:p>
        </text:list-item>
        <text:list-item>
          <text:p text:style-name="List_20_1_Content_Last"> wir machen dazu einen workshop und machen das nur mit leuten, die das schonmal gemacht haben</text:p>
        </text:list-item>
      </text:list>
      <text:line-break/>
      <text:list text:style-name="List_20_1" text:continue-numbering="false">
        <text:list-item>
          <text:p text:style-name="List_20_1_Content_First"> einsteigerlötworkshop</text:p>
        </text:list-item>
        <text:list-item>
          <text:p text:style-name="List_20_1_Content_Last"> geisterworkshop (bitte anmelden)</text:p>
        </text:list-item>
      </text:list>
      <text:line-break/>
      <text:h text:style-name="Heading_20_3" text:outline-level="3"><text:bookmark-start text:name="__RefHeading___protokolle_10"/><text:bookmark-start text:name="protokolle"/>Protokolle<text:bookmark-end text:name="__RefHeading___protokolle_10"/><text:bookmark-end text:name="protokolle"/></text:h>
      <text:list text:style-name="List_20_1" text:continue-numbering="false">
        <text:list-item>
          <text:p text:style-name="List_20_1_Content_First"> Inhalt der letzten <text:a xlink:type="simple" xlink:href="https://wiki.netz39.de/internal:mitgliederversammlung:2013-05-26" text:style-name="Internet_20_link" text:visited-style-name="Visited_20_Internet_20_Link">Mitgliederversammlung</text:a> fehlt.</text:p>
          <text:list text:style-name="List_20_1">
            <text:list-item>
              <text:p text:style-name="List_20_1_Content"> Wer hat das Protokoll?</text:p>
            </text:list-item>
          </text:list>
        </text:list-item>
        <text:list-item>
          <text:p text:style-name="List_20_1_Content_Last"> Es fehlen nur noch 4 alte Protokolle der <text:a xlink:type="simple" xlink:href="https://wiki.netz39.de/stammtisch:stammtisch" text:style-name="Internet_20_link" text:visited-style-name="Visited_20_Internet_20_Link">Stammtische</text:a></text:p>
        </text:list-item>
      </text:list>
      <text:line-break/>
      <text:list text:style-name="List_20_1" text:continue-numbering="false">
        <text:list-item>
          <text:p text:style-name="List_20_1_Content_First"> mitgliederprotokoll: [basti] hat das geführt, jemand muss es ins wiki übertragen</text:p>
        </text:list-item>
        <text:list-item>
          <text:p text:style-name="List_20_1_Content_Last"> stammtischprotokolle werden nicht nachgegeben</text:p>
        </text:list-item>
      </text:list>
      <text:line-break/>
      <text:h text:style-name="Heading_20_3" text:outline-level="3"><text:bookmark-start text:name="__RefHeading___sammlung_von_artikeln_etc_11"/><text:bookmark-start text:name="sammlung_von_artikeln_etc"/>Sammlung von Artikeln etc<text:bookmark-end text:name="__RefHeading___sammlung_von_artikeln_etc_11"/><text:bookmark-end text:name="sammlung_von_artikeln_etc"/></text:h>
      <text:list text:style-name="List_20_1" text:continue-numbering="false">
        <text:list-item>
          <text:p text:style-name="List_20_1_Content_First"> wir waren schon recht oft in Zeitungen etc zu finden. Das ist wichtig, wenn wir Förderung beantragen wollen</text:p>
        </text:list-item>
        <text:list-item>
          <text:p text:style-name="List_20_1_Content"> Es wird jemand gesucht, der sich dafür verantwortlich fühlt, diese Artikel zu sammeln und Ansprechpartner zu sein, wenn sie gebraucht werden</text:p>
        </text:list-item>
        <text:list-item>
          <text:p text:style-name="List_20_1_Content"> Eriu: ich würde das sammeln übernehmen, eine aktuelle Übersicht wird unter <text:a xlink:type="simple" xlink:href="http://www.netz39.de/verein/presse/" text:style-name="Internet_20_link" text:visited-style-name="Visited_20_Internet_20_Link">http://www.netz39.de/verein/presse/</text:a> gepflegt</text:p>
        </text:list-item>
        <text:list-item>
          <text:p text:style-name="List_20_1_Content_Last"> Das heißt die Person muss regelmäßig alles abgrasen? Oder geht es darum, dass diese Person nur Input bekommt und dann handelt?</text:p>
        </text:list-item>
      </text:list>
      <text:line-break/>
      <text:list text:style-name="List_20_1" text:continue-numbering="false">
        <text:list-item>
          <text:p text:style-name="List_20_1_Content_First"> es soll eine INTERNE sammlung geben</text:p>
        </text:list-item>
        <text:list-item>
          <text:p text:style-name="List_20_1_Content"> keine veröffentlichung</text:p>
        </text:list-item>
        <text:list-item>
          <text:p text:style-name="List_20_1_Content"> [eriu] ist ansprechpartner, wenn wir etwas finden, sammlung bei ihm ebenfalls abrufbar</text:p>
        </text:list-item>
        <text:list-item>
          <text:p text:style-name="List_20_1_Content_Last"> <text:span text:style-name="Strong_20_Emphasis"/></text:p>
        </text:list-item>
      </text:list>
      <text:line-break/>
      <text:h text:style-name="Heading_20_3" text:outline-level="3"><text:bookmark-start text:name="__RefHeading___hackathon_12"/><text:bookmark-start text:name="hackathon"/>Hackathon<text:bookmark-end text:name="__RefHeading___hackathon_12"/><text:bookmark-end text:name="hackathon"/></text:h>
      <text:list text:style-name="List_20_1" text:continue-numbering="false">
        <text:list-item>
          <text:p text:style-name="List_20_1_Content_First"> gibt's schon Ideen für Projekte?</text:p>
          <text:list text:style-name="List_20_1">
            <text:list-item>
              <text:p text:style-name="List_20_1_Content"> einige Pr. brauchen sicher etwas Vorlauf für benötigten Kram bestellen, Teilnehmer gewinnen, etc.</text:p>
            </text:list-item>
          </text:list>
        </text:list-item>
        <text:list-item>
          <text:p text:style-name="List_20_1_Content"> schön wären ja auch Projekte, für die man Leute außerhalb des Hackerspaces gewinnen kann</text:p>
        </text:list-item>
        <text:list-item>
          <text:p text:style-name="List_20_1_Content"> oder Projekte mit Bezug zu Magdeburg</text:p>
          <text:list text:style-name="List_20_1">
            <text:list-item>
              <text:p text:style-name="List_20_1_Content"> z.B. ne Website einer MDer Kita zusammenklicken</text:p>
            </text:list-item>
          </text:list>
        </text:list-item>
        <text:list-item>
          <text:p text:style-name="List_20_1_Content"> erster Hackathon-Abend fällt mir Social Soljanka zusammen</text:p>
          <text:list text:style-name="List_20_1">
            <text:list-item>
              <text:p text:style-name="List_20_1_Content_Last"> \o/</text:p>
            </text:list-item>
          </text:list>
        </text:list-item>
      </text:list>
      <text:line-break/>
      <text:h text:style-name="Heading_20_4" text:outline-level="4"><text:bookmark-start text:name="__RefHeading___ideen_13"/><text:bookmark-start text:name="ideen"/>Ideen<text:bookmark-end text:name="__RefHeading___ideen_13"/><text:bookmark-end text:name="ideen"/></text:h>
      <text:list text:style-name="List_20_1" text:continue-numbering="false">
        <text:list-item>
          <text:p text:style-name="List_20_1_Content_First"> mit-dem-Rad-per-Video-durchs-Allee-Center-Projekt mit Tor5</text:p>
        </text:list-item>
        <text:list-item>
          <text:p text:style-name="List_20_1_Content"> <text:a xlink:type="simple" xlink:href="https://wiki.netz39.de/projects:2013:3d_scanner" text:style-name="Internet_20_link" text:visited-style-name="Visited_20_Internet_20_Link">3D-Scanner</text:a></text:p>
        </text:list-item>
        <text:list-item>
          <text:p text:style-name="List_20_1_Content"> Deckenbild</text:p>
        </text:list-item>
        <text:list-item>
          <text:p text:style-name="List_20_1_Content"> Leuchtendes Netz39-Logo</text:p>
        </text:list-item>
        <text:list-item>
          <text:p text:style-name="List_20_1_Content"> Schließanlage</text:p>
        </text:list-item>
        <text:list-item>
          <text:p text:style-name="List_20_1_Content"> Code-Club</text:p>
        </text:list-item>
        <text:list-item>
          <text:p text:style-name="List_20_1_Content_Last"> …</text:p>
        </text:list-item>
      </text:list>
      <text:line-break/>
      <text:list text:style-name="List_20_1" text:continue-numbering="false">
        <text:list-item>
          <text:p text:style-name="List_20_1_Content_First"> führen projekte durch, die entweder was mit MD zu tun haben bzw. mit dem wir uns identifizieren können</text:p>
        </text:list-item>
        <text:list-item>
          <text:p text:style-name="List_20_1_Content"> machen vorher eine meldung auf der ML, was wir machen</text:p>
          <text:list text:style-name="List_20_1">
            <text:list-item>
              <text:p text:style-name="List_20_1_Content"> Tor5 leute einladen und an dem projekt arbeiten</text:p>
            </text:list-item>
            <text:list-item>
              <text:p text:style-name="List_20_1_Content"> [franz] würde an dem tor5 projekt arbeiten</text:p>
            </text:list-item>
            <text:list-item>
              <text:p text:style-name="List_20_1_Content"> [andre] buchscanner</text:p>
            </text:list-item>
            <text:list-item>
              <text:p text:style-name="List_20_1_Content"> [tatjana] und [katha] code club</text:p>
            </text:list-item>
            <text:list-item>
              <text:p text:style-name="List_20_1_Content"> [alex] fli4l raspy port</text:p>
            </text:list-item>
            <text:list-item>
              <text:p text:style-name="List_20_1_Content"> <text:a xlink:type="simple" xlink:href="http://​www.openwlanmap.org/​" text:style-name="Internet_20_link" text:visited-style-name="Visited_20_Internet_20_Link">openWLANmap</text:a> für MD vervollständigen</text:p>
            </text:list-item>
          </text:list>
        </text:list-item>
        <text:list-item>
          <text:p text:style-name="List_20_1_Content"> social soljanka wird natürlich gemacht</text:p>
        </text:list-item>
        <text:list-item>
          <text:p text:style-name="List_20_1_Content"> es gibt nochmal ne announcement mail</text:p>
        </text:list-item>
        <text:list-item>
          <text:p text:style-name="List_20_1_Content"> bitte (un)verbindlich anmelden zwecks essenplanung</text:p>
        </text:list-item>
        <text:list-item>
          <text:p text:style-name="List_20_1_Content"> poster in der fin, feit, etc. aufhängen</text:p>
          <text:list text:style-name="List_20_1">
            <text:list-item>
              <text:p text:style-name="List_20_1_Content_Last"> <text:span text:style-name="Strong_20_Emphasis"/></text:p>
            </text:list-item>
          </text:list>
        </text:list-item>
      </text:list>
      <text:line-break/>
      <text:h text:style-name="Heading_20_3" text:outline-level="3"><text:bookmark-start text:name="__RefHeading___alte_todos_14"/><text:bookmark-start text:name="alte_todos"/>Alte TODOs<text:bookmark-end text:name="__RefHeading___alte_todos_14"/><text:bookmark-end text:name="alte_todos"/></text:h>
      <text:p text:style-name="Text_20_body">Können wir TODOs wieder gebündelt ans Ende des Protokolls schreiben? Das erleichtert ungemein die Übersicht, was noch zu tun ist.</text:p>
      <text:list text:style-name="List_20_1" text:continue-numbering="false">
        <text:list-item>
          <text:p text:style-name="List_20_1_Content_First"> [alex] wieder? war das mal so?</text:p>
        </text:list-item>
        <text:list-item>
          <text:p text:style-name="List_20_1_Content_Last"> [Hups] Das war in den Vorstandsprotokollen so.</text:p>
        </text:list-item>
      </text:list>
      <text:line-break/>
      <text:p text:style-name="Text_20_body">Auch mal dort abhaken wo sie sind, sonst kommen die immer wieder. Nicht täuschen lassen; Nur weil jemand viele offene TODOs hat, heißt das nicht, dass die Person nachlässig ist. Kann auch sein das diese Person generell viele TODOs annimmt. Das hier ist kein Pranger, sondern eine Erinnerung.</text:p>
      <text:list text:style-name="List_20_1" text:continue-numbering="false">
        <text:list-item>
          <text:p text:style-name="List_20_1_Content_First"> 2013-01-16</text:p>
          <text:list text:style-name="List_20_1">
            <text:list-item>
              <text:p text:style-name="List_20_1_Content">  Lüftungskonzept Serverraum</text:p>
            </text:list-item>
            <text:list-item>
              <text:p text:style-name="List_20_1_Content"> Wollen wir ein Ticket-System haben? Einfach probieren! Jemand™ installiert ein Ticketsystem.</text:p>
            </text:list-item>
            <text:list-item>
              <text:p text:style-name="List_20_1_Content">  flattr Account: Vorstand muss Bescheinigung einreichen. (Schieben bis nach der Mitgliederversammlung)</text:p>
            </text:list-item>
          </text:list>
        </text:list-item>
        <text:list-item>
          <text:p text:style-name="List_20_1_Content"> 2013-02-06</text:p>
          <text:list text:style-name="List_20_1">
            <text:list-item>
              <text:p text:style-name="List_20_1_Content">  Spricht mit Durstlöscher24 über unsere Mateversorgung</text:p>
              <text:list text:style-name="List_20_1">
                <text:list-item>
                  <text:p text:style-name="List_20_1_Content"> [alex] laut David ist das längst geklärt</text:p>
                </text:list-item>
                <text:list-item>
                  <text:p text:style-name="List_20_1_Content"> [david] die vom Durstlöscher aufgerufenen Preise liegen deutlich (iirc 2,50€) über den Preisen im EDEKA → bis auf Weiteres Mate aus dem EDEKA</text:p>
                </text:list-item>
                <text:list-item>
                  <text:p text:style-name="List_20_1_Content"> Hatte Tux da nicht mal was zu gesagt?</text:p>
                </text:list-item>
              </text:list>
            </text:list-item>
          </text:list>
        </text:list-item>
        <text:list-item>
          <text:p text:style-name="List_20_1_Content"> 2013-03-20</text:p>
          <text:list text:style-name="List_20_1">
            <text:list-item>
              <text:p text:style-name="List_20_1_Content">  legt einen TODO-Fliesenspiegel an.</text:p>
            </text:list-item>
            <text:list-item>
              <text:p text:style-name="List_20_1_Content">  Macht einen Workshop zum Achievmentssystem</text:p>
            </text:list-item>
          </text:list>
        </text:list-item>
        <text:list-item>
          <text:p text:style-name="List_20_1_Content"> 2013-04-10</text:p>
          <text:list text:style-name="List_20_1">
            <text:list-item>
              <text:p text:style-name="List_20_1_Content">  Wird einen ehemaligen Tischler fragen, ob er einen Workshop (CNC-Fräse) mit uns machen will.</text:p>
            </text:list-item>
          </text:list>
        </text:list-item>
        <text:list-item>
          <text:p text:style-name="List_20_1_Content"> 2013-05-08</text:p>
          <text:list text:style-name="List_20_1">
            <text:list-item>
              <text:p text:style-name="List_20_1_Content"> <text:span text:style-name="Strong_20_Emphasis"> Scans von Zeitungsartikeln in einen geschlossenen Bereich verschieben. (Vermutlich → <text:a xlink:type="simple" xlink:href="https://wiki.netz39.de/resources:public_relations:press" text:style-name="Internet_20_link" text:visited-style-name="Visited_20_Internet_20_Link">press</text:a>)</text:span></text:p>
            </text:list-item>
            <text:list-item>
              <text:p text:style-name="List_20_1_Content">  Informationen zu Kreativ-Wirtschaft trifft sich (über Stadt Magdeburg).</text:p>
              <text:list text:style-name="List_20_1">
                <text:list-item>
                  <text:p text:style-name="List_20_1_Content"> [david] auf der Website immer noch nur infos zum ersten Termin, ich schaue regelmäßig vorbei, obs was neues gibt.</text:p>
                </text:list-item>
              </text:list>
            </text:list-item>
            <text:list-item>
              <text:p text:style-name="List_20_1_Content">  Füllmaterial für ausgeplatze Fliesen</text:p>
              <text:list text:style-name="List_20_1">
                <text:list-item>
                  <text:p text:style-name="List_20_1_Content"> [david] hat (iirc) michel irgendwann schonmal mit gemacht.</text:p>
                </text:list-item>
              </text:list>
            </text:list-item>
            <text:list-item>
              <text:p text:style-name="List_20_1_Content"> <text:span text:style-name="Strong_20_Emphasis"> dkdent braucht eine Vorlage für Visitenkarten zum Ätzen&lt;/todo&gt;</text:span> (Größe: 6 Stück auf einer Euro-Platine oder von der flexiblen Rolle)</text:p>
            </text:list-item>
            <text:list-item>
              <text:p text:style-name="List_20_1_Content"> <text:span text:style-name="Strong_20_Emphasis"> kümmert sich um Einhaltung der Frist und Ausführung(Versenden) der Briefe(Sponsoren).</text:span></text:p>
              <text:list text:style-name="List_20_1">
                <text:list-item>
                  <text:p text:style-name="List_20_1_Content"> [frank] Ich habe damals angesagt, dass ich dazu Hilfe brauche, bevor ich das fertig stellen kann. Es gab eine Rohfassung von mir+2 und keine weitere Mitarbeit (so wie ich mich erinnere). Die Seite im Pad finde ich nicht mehr.</text:p>
                </text:list-item>
              </text:list>
            </text:list-item>
            <text:list-item>
              <text:p text:style-name="List_20_1_Content">  kümmert sich um geätzte Visitenkarte.</text:p>
            </text:list-item>
            <text:list-item>
              <text:p text:style-name="List_20_1_Content">  Ruft den Eigentümer an und fragt nach einer Verlängerung des Mietnachlasses um ein Quartal</text:p>
            </text:list-item>
          </text:list>
        </text:list-item>
        <text:list-item>
          <text:p text:style-name="List_20_1_Content"> 2013-05-22</text:p>
          <text:list text:style-name="List_20_1">
            <text:list-item>
              <text:p text:style-name="List_20_1_Content">  leitet Text an kompetente Person weiter</text:p>
              <text:list text:style-name="List_20_1">
                <text:list-item>
                  <text:p text:style-name="List_20_1_Content"> Keine Texte, keine Kekse.</text:p>
                </text:list-item>
              </text:list>
            </text:list-item>
            <text:list-item>
              <text:p text:style-name="List_20_1_Content"> Tux: Anmeldung zum nächsten Mal Kreativsalon</text:p>
            </text:list-item>
          </text:list>
        </text:list-item>
        <text:list-item>
          <text:p text:style-name="List_20_1_Content"> 2013-07-03</text:p>
          <text:list text:style-name="List_20_1">
            <text:list-item>
              <text:p text:style-name="List_20_1_Content"> Ganze liste dort: <text:a xlink:type="simple" xlink:href="https://wiki.netz39.de/stammtisch:2013:2013-07-03#todos_seit_dem_letzten_treffen_und_offene_todos_seit_anbeginn_der_zeit" text:style-name="Internet_20_link" text:visited-style-name="Visited_20_Internet_20_Link">todos_seit_dem_letzten_treffen_und_offene_todos_seit_anbeginn_der_zeit</text:a></text:p>
            </text:list-item>
          </text:list>
        </text:list-item>
        <text:list-item>
          <text:p text:style-name="List_20_1_Content"> 2013-09-25</text:p>
          <text:list text:style-name="List_20_1">
            <text:list-item>
              <text:p text:style-name="List_20_1_Content_Last"> Zu nah für Erinnerung</text:p>
            </text:list-item>
          </text:list>
        </text:list-item>
      </text:list>
      <text:line-break/>
      <text:list text:style-name="List_20_1" text:continue-numbering="false">
        <text:list-item>
          <text:p text:style-name="List_20_1_Content_First"> bei kommentaren im wiki nur screennamen oder echtnamen verwenden</text:p>
        </text:list-item>
        <text:list-item>
          <text:p text:style-name="List_20_1_Content_Last"> todos nicht ans ende der liste schreiben, da dann todo ausm kontext gerissen wird</text:p>
        </text:list-item>
      </text:list>
      <text:line-break/>
      <text:list text:style-name="List_20_1" text:continue-numbering="false">
        <text:list-item>
          <text:p text:style-name="List_20_1_Content_First"> <text:span text:style-name="Strong_20_Emphasis"/></text:p>
        </text:list-item>
        <text:list-item>
          <text:p text:style-name="List_20_1_Content"> flattr wartet auf finanzamt</text:p>
        </text:list-item>
        <text:list-item>
          <text:p text:style-name="List_20_1_Content"> mate kommt ausm edeka, ist günstiger</text:p>
        </text:list-item>
        <text:list-item>
          <text:p text:style-name="List_20_1_Content"> als alterantive zum achievment system kommt ein stempel infrage, ansonsten wartet der workshop auf andi, der in köln ist</text:p>
          <text:list text:style-name="List_20_1">
            <text:list-item>
              <text:p text:style-name="List_20_1_Content"> [frank] Bevor sich das verselbsständigt. Es gab mal die Ansage, dass bevor Projekte gekapert werden, der Inhaber vorher gefragt wird.</text:p>
            </text:list-item>
          </text:list>
        </text:list-item>
        <text:list-item>
          <text:p text:style-name="List_20_1_Content"> <text:span text:style-name="Strong_20_Emphasis"/></text:p>
        </text:list-item>
        <text:list-item>
          <text:p text:style-name="List_20_1_Content_Last"> <text:span text:style-name="Strong_20_Emphasis"/></text:p>
        </text:list-item>
      </text:list>
      <text:line-break/>
      <text:h text:style-name="Heading_20_3" text:outline-level="3"><text:bookmark-start text:name="__RefHeading___ke4_von_basti_15"/><text:bookmark-start text:name="ke4_von_basti"/>Ke4 von Basti<text:bookmark-end text:name="__RefHeading___ke4_von_basti_15"/><text:bookmark-end text:name="ke4_von_basti"/></text:h>
      <text:list text:style-name="List_20_1" text:continue-numbering="false">
        <text:list-item>
          <text:p text:style-name="List_20_1_Content_First"> Ke4 regelmäßig 7</text:p>
        </text:list-item>
        <text:list-item>
          <text:p text:style-name="List_20_1_Content_Last"> Ke5 hinundwieder 8</text:p>
        </text:list-item>
      </text:list>
      <text:line-break/>
      <text:list text:style-name="List_20_1" text:continue-numbering="false">
        <text:list-item>
          <text:p text:style-name="List_20_1_Content_First"> wir wollen ke4</text:p>
        </text:list-item>
        <text:list-item>
          <text:p text:style-name="List_20_1_Content"> mengenreduktion auf 1/2l</text:p>
        </text:list-item>
        <text:list-item>
          <text:p text:style-name="List_20_1_Content_Last"> <text:span text:style-name="Strong_20_Emphasis"/></text:p>
        </text:list-item>
      </text:list>
      <text:line-break/>
      <text:h text:style-name="Heading_20_3" text:outline-level="3"><text:bookmark-start text:name="__RefHeading___todos_16"/><text:bookmark-start text:name="todos"/>TODOs<text:bookmark-end text:name="__RefHeading___todos_16"/><text:bookmark-end text:name="todos"/></text:h>
      <text:list text:style-name="List_20_1" text:continue-numbering="false">
        <text:list-item>
          <text:p text:style-name="List_20_1_Content_First"> <text:span text:style-name="Strong_20_Emphasis"> volkshochschule anschreiben zwecks kurse</text:span></text:p>
        </text:list-item>
        <text:list-item>
          <text:p text:style-name="List_20_1_Content"> <text:span text:style-name="Strong_20_Emphasis"> spricht akagamics an (tor5, hackathon)</text:span></text:p>
        </text:list-item>
        <text:list-item>
          <text:p text:style-name="List_20_1_Content_Last"> <text:span text:style-name="Strong_20_Emphasis"/></text:p>
        </text:list-item>
      </text:list>
      <text:line-break/>
      <text:h text:style-name="Heading_20_3" text:outline-level="3"><text:bookmark-start text:name="__RefHeading___fnord-kisten_17"/><text:bookmark-start text:name="fnord-kisten"/>Fnord-Kisten<text:bookmark-end text:name="__RefHeading___fnord-kisten_17"/><text:bookmark-end text:name="fnord-kisten"/></text:h>
      <text:list text:style-name="List_20_1" text:continue-numbering="false">
        <text:list-item>
          <text:p text:style-name="List_20_1_Content_First"> falsche Zuordnung in den fnordkisten!</text:p>
        </text:list-item>
        <text:list-item>
          <text:p text:style-name="List_20_1_Content_Last"> stromkabel in kaltgerätekabelkiste; kaltgerätekabelkiste → stromkabel(etc)kiste</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1::35:05</meta:creation-date>
    <dc:creator>Generated</dc:creator>
    <dc:date>2025-03-14T11::35:05</dc:date>
    <dc:language>en-US</dc:language>
    <meta:editing-cycles>1</meta:editing-cycles>
    <meta:editing-duration>PT0S</meta:editing-duration>
    <dc:title>stammtisch:2013:2013-10-16</dc:title>
  </office:meta>
</office:document-meta>
</file>