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3:2013-11-06"/><text:bookmark-start text:name="__RefHeading___stammtisch_2013-11-06_1"/><text:bookmark-start text:name="stammtisch_2013-11-06"/>Stammtisch 2013-11-06<text:bookmark-end text:name="__RefHeading___stammtisch_2013-11-06_1"/><text:bookmark-end text:name="stammtisch_2013-11-06"/></text:h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 <text:a xlink:type="simple" xlink:href="https://wiki.netz39.de/user:tux" text:style-name="Internet_20_link" text:visited-style-name="Visited_20_Internet_20_Link">Tux</text:a>, katha kommt später, <text:a xlink:type="simple" xlink:href="https://wiki.netz39.de/user:andrelf" text:style-name="Internet_20_link" text:visited-style-name="Visited_20_Internet_20_Link">andrelf</text:a>, <text:a xlink:type="simple" xlink:href="https://wiki.netz39.de/user:dkdent" text:style-name="Internet_20_link" text:visited-style-name="Visited_20_Internet_20_Link">david</text:a> vermutlich auch da, <text:a xlink:type="simple" xlink:href="https://wiki.netz39.de/user:lespocky" text:style-name="Internet_20_link" text:visited-style-name="Visited_20_Internet_20_Link">alex</text:a> wohl, <text:a xlink:type="simple" xlink:href="https://wiki.netz39.de/user:bastinat0r" text:style-name="Internet_20_link" text:visited-style-name="Visited_20_Internet_20_Link">bastinat0r</text:a> jaja, Frank<text:note text:id="ftn0" text:note-class="footnote"><text:note-citation text:label="1)">1)</text:note-citation><text:note-body><text:a xlink:type="simple" xlink:href="https://www.youtube.com/watch?v=n-2EaW4L_GM" text:style-name="Internet_20_link" text:visited-style-name="Visited_20_Internet_20_Link">Ich komme wieder</text:a></text:note-body></text:note>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begruessung_4"/><text:bookmark-start text:name="begruessung"/>Begrüßung<text:bookmark-end text:name="__RefHeading___begruessung_4"/><text:bookmark-end text:name="begruessung"/></text:h>
      <text:h text:style-name="Heading_20_3" text:outline-level="3"><text:bookmark-start text:name="__RefHeading___besuch_vom_terminal21_wg._cryptoparty_5"/><text:bookmark-start text:name="besuch_vom_terminal21_wg._cryptoparty"/>Besuch vom Terminal21 wg. Cryptoparty<text:bookmark-end text:name="__RefHeading___besuch_vom_terminal21_wg._cryptoparty_5"/><text:bookmark-end text:name="besuch_vom_terminal21_wg._cryptoparty"/></text:h>
      <text:list text:style-name="List_20_1" text:continue-numbering="false">
        <text:list-item>
          <text:p text:style-name="List_20_1_Content_First"> "Cryptoparty des Landes"</text:p>
        </text:list-item>
        <text:list-item>
          <text:p text:style-name="List_20_1_Content"> Land stellt Räume die sonst fehlen würden (in Halle)</text:p>
          <text:list text:style-name="List_20_1">
            <text:list-item>
              <text:p text:style-name="List_20_1_Content"> Netzpolitische Sprecher der Partein sind dabei</text:p>
            </text:list-item>
            <text:list-item>
              <text:p text:style-name="List_20_1_Content"> T21 teilen unsere Bedenken zu den Parteibeiträgen („Bitterer Beigeschmack“)</text:p>
            </text:list-item>
            <text:list-item>
              <text:p text:style-name="List_20_1_Content"> 10.11. 10 Uhr - erstes Orgatreffen, z.Z. noch unkonkret</text:p>
            </text:list-item>
          </text:list>
        </text:list-item>
        <text:list-item>
          <text:p text:style-name="List_20_1_Content"> Grundkonzept existiert</text:p>
        </text:list-item>
        <text:list-item>
          <text:p text:style-name="List_20_1_Content"> Kooperation zw. Terminal21 und uns wäre toll</text:p>
        </text:list-item>
        <text:list-item>
          <text:p text:style-name="List_20_1_Content"> 2 Tage dauernde Veranstaltung, Diskussionsrunden/Vorträge/Workshops(Hands on)</text:p>
        </text:list-item>
        <text:list-item>
          <text:p text:style-name="List_20_1_Content"> Cryptoparties gab es schon im Sublab → Erfahrungen</text:p>
        </text:list-item>
        <text:list-item>
          <text:p text:style-name="List_20_1_Content"> 8 Seminarräume</text:p>
        </text:list-item>
        <text:list-item>
          <text:p text:style-name="List_20_1_Content"> Möglichkeiten wie wir unterstüzen können:</text:p>
          <text:list text:style-name="List_20_1">
            <text:list-item>
              <text:p text:style-name="List_20_1_Content"> Thematisch / Personell</text:p>
            </text:list-item>
            <text:list-item>
              <text:p text:style-name="List_20_1_Content"> Termin soll vielleicht im Februar sein</text:p>
            </text:list-item>
            <text:list-item>
              <text:p text:style-name="List_20_1_Content_Last"> Bei der Organisation helfen wird schwierig</text:p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Wir sammeln Themen die wir beitragen können auf der ML und melden uns dann wieder</text:p>
        </text:list-item>
      </text:list>
      <text:line-break/>
      <text:h text:style-name="Heading_20_3" text:outline-level="3"><text:bookmark-start text:name="__RefHeading___fyi_6"/><text:bookmark-start text:name="fyi"/>FYI<text:bookmark-end text:name="__RefHeading___fyi_6"/><text:bookmark-end text:name="fyi"/></text:h>
      <text:list text:style-name="List_20_1" text:continue-numbering="false">
        <text:list-item>
          <text:p text:style-name="List_20_1_Content_First"> Mitglieder (-Zuwachs / -Schwund)</text:p>
          <text:list text:style-name="List_20_1">
            <text:list-item>
              <text:p text:style-name="List_20_1_Content"> Hallo Oskar und Georg</text:p>
            </text:list-item>
            <text:list-item>
              <text:p text:style-name="List_20_1_Content"> U18-Problem existiert jetz nicht mehr, aber: beim Eigenbaukombinat gibt es dazu Erfahrungen</text:p>
            </text:list-item>
          </text:list>
        </text:list-item>
        <text:list-item>
          <text:p text:style-name="List_20_1_Content"> [frank] Besuch bei <text:span text:style-name="Strong_20_Emphasis"><text:a xlink:type="simple" xlink:href="http://techinc.nl" text:style-name="Internet_20_link" text:visited-style-name="Visited_20_Internet_20_Link">Technologia Incognita</text:a></text:span>.</text:p>
          <text:list text:style-name="List_20_1">
            <text:list-item>
              <text:p text:style-name="List_20_1_Content"> Gründung, Aufbau, Probleme, Equipment, Ordnung, Regeln, Projekte</text:p>
            </text:list-item>
            <text:list-item>
              <text:p text:style-name="List_20_1_Content"> Starterset</text:p>
            </text:list-item>
          </text:list>
        </text:list-item>
        <text:list-item>
          <text:p text:style-name="List_20_1_Content"> TODO (siehe letzter Stammtisch): <text:span text:style-name="del">Frank: kümmert sich um Einhaltung der Frist und Ausführung(Versenden) der Briefe(Sponsoren).</text:span></text:p>
          <text:list text:style-name="List_20_1">
            <text:list-item>
              <text:p text:style-name="List_20_1_Content"> Wegen Gründen</text:p>
            </text:list-item>
          </text:list>
        </text:list-item>
        <text:list-item>
          <text:p text:style-name="List_20_1_Content_Last"> Wenn man mit Leuten/Firmen/Behörden bzgl. des Vereins kontakt hat, möge man dies bitte unbedingt <text:a xlink:type="simple" xlink:href="https://wiki.netz39.de/internal:contacts" text:style-name="Internet_20_link" text:visited-style-name="Visited_20_Internet_20_Link">hier</text:a> eintragen. Es ist für eine spätere Nachvollziehbarkeit und Argumentation</text:p>
        </text:list-item>
      </text:list>
      <text:line-break/>
      <text:p text:style-name="Text_20_body">   Dritten gegenüber ein vielfaches einfacher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<text:list text:style-name="List_20_1" text:continue-numbering="false">
        <text:list-item>
          <text:p text:style-name="List_20_1_Content_First"> Es gab Spenden für die Server</text:p>
        </text:list-item>
        <text:list-item>
          <text:p text:style-name="List_20_1_Content_Last"> Morgen 12:00 - Besuch vom Klemptner</text:p>
        </text:list-item>
      </text:list>
      <text:line-break/>
      <text:h text:style-name="Heading_20_3" text:outline-level="3"><text:bookmark-start text:name="__RefHeading___projekte_7"/><text:bookmark-start text:name="projekte"/>Projekte<text:bookmark-end text:name="__RefHeading___projekte_7"/><text:bookmark-end text:name="projekte"/></text:h>
      <text:list text:style-name="List_20_1" text:continue-numbering="false">
        <text:list-item>
          <text:p text:style-name="List_20_1_Content_First"> [frank] Ich wünsche mir, dass wenn Änderungen an Projekten <text:span text:style-name="Source_20_Text">beschlossen</text:span> werden, die jemand betreut, diese Person auch darüber informiert wird. (Push notification, no pull, no random.)</text:p>
        </text:list-item>
        <text:list-item>
          <text:p text:style-name="List_20_1_Content"> [frank] Projekt <text:span text:style-name="Strong_20_Emphasis">A chief means</text:span> startet. Wer mitwirken will, möge sich bei Frank melden.</text:p>
          <text:list text:style-name="List_20_1">
            <text:list-item>
              <text:p text:style-name="List_20_1_Content"> Ankündigung hier, weil es vorher einiges Interesse/viele Meinungen gab.</text:p>
            </text:list-item>
          </text:list>
        </text:list-item>
        <text:list-item>
          <text:p text:style-name="List_20_1_Content"> Bitte aktualisiert alte, noch laufende, Projekte.</text:p>
        </text:list-item>
        <text:list-item>
          <text:p text:style-name="List_20_1_Content"> Förderkatalog läuft noch</text:p>
        </text:list-item>
        <text:list-item>
          <text:p text:style-name="List_20_1_Content_Last"> Niemand hat vor Beleidigt zu sein</text:p>
        </text:list-item>
      </text:list>
      <text:line-break/>
      <text:h text:style-name="Heading_20_3" text:outline-level="3"><text:bookmark-start text:name="__RefHeading___abstimmungen_an_sich_8"/><text:bookmark-start text:name="abstimmungen_an_sich"/>Abstimmungen an sich<text:bookmark-end text:name="__RefHeading___abstimmungen_an_sich_8"/><text:bookmark-end text:name="abstimmungen_an_sich"/></text:h>
      <text:p text:style-name="Text_20_body">Anregung einer Diskussion über die Art wichtiger Abstimmungen.</text:p>
      <text:list text:style-name="List_20_1" text:continue-numbering="false">
        <text:list-item>
          <text:p text:style-name="List_20_1_Content_First"> Vorschlag 1:</text:p>
          <text:list text:style-name="List_20_1">
            <text:list-item>
              <text:p text:style-name="List_20_1_Content"> Nur mit Ankündigung</text:p>
            </text:list-item>
            <text:list-item>
              <text:p text:style-name="List_20_1_Content"> Möglichkeit der Fernabstimmung/Vorabstimmung/Nachabstimmung</text:p>
            </text:list-item>
          </text:list>
        </text:list-item>
        <text:list-item>
          <text:p text:style-name="List_20_1_Content"> Voschlag 2:</text:p>
          <text:list text:style-name="List_20_1">
            <text:list-item>
              <text:p text:style-name="List_20_1_Content"> Wie schon häufig über die Members-Liste (Thema, Erläuterung, Abstimmung, Ergebnisbekanntgabe)</text:p>
            </text:list-item>
          </text:list>
        </text:list-item>
        <text:list-item>
          <text:p text:style-name="List_20_1_Content"> Vorschlag 3</text:p>
          <text:list text:style-name="List_20_1">
            <text:list-item>
              <text:p text:style-name="List_20_1_Content"> Ankündigung</text:p>
            </text:list-item>
            <text:list-item>
              <text:p text:style-name="List_20_1_Content"> Vorschläge zusammentragen</text:p>
            </text:list-item>
            <text:list-item>
              <text:p text:style-name="List_20_1_Content"> Abstimmung</text:p>
            </text:list-item>
            <text:list-item>
              <text:p text:style-name="List_20_1_Content"> per Email, Post, Freifunk, Stiller Post, Buschtrommel, Verbunden mit Bundestagswahlen, …</text:p>
            </text:list-item>
          </text:list>
        </text:list-item>
        <text:list-item>
          <text:p text:style-name="List_20_1_Content_Last"> Erfahrung von Acagamics: Haushaltsplan wird von der Mitgliederversammlung entlastet/bestimmt</text:p>
        </text:list-item>
      </text:list>
      <text:line-break/>
      <text:list text:style-name="List_20_1" text:continue-numbering="false">
        <text:list-item>
          <text:p text:style-name="LastListParagraph_List_20_1_Content_First"> Wir geben im Plenum kein Geld aus, ohne es über die Liste anzukündigen</text:p>
        </text:list-item>
      </text:list>
      <text:line-break/>
      <text:h text:style-name="Heading_20_3" text:outline-level="3"><text:bookmark-start text:name="__RefHeading___hackathon_9"/><text:bookmark-start text:name="hackathon"/>Hackathon<text:bookmark-end text:name="__RefHeading___hackathon_9"/><text:bookmark-end text:name="hackathon"/></text:h>
      <text:list text:style-name="List_20_1" text:continue-numbering="false">
        <text:list-item>
          <text:p text:style-name="List_20_1_Content_First"> was noch vorbereiten, ankündigen usw.</text:p>
          <text:list text:style-name="List_20_1">
            <text:list-item>
              <text:p text:style-name="List_20_1_Content"> Getränke kaufen <text:a xlink:type="simple" xlink:href="https://wiki.netz39.de/user:lespocky" text:style-name="Internet_20_link" text:visited-style-name="Visited_20_Internet_20_Link">LeSpocky</text:a></text:p>
            </text:list-item>
            <text:list-item>
              <text:p text:style-name="List_20_1_Content"> Livestreams von den Organisatoren</text:p>
            </text:list-item>
            <text:list-item>
              <text:p text:style-name="List_20_1_Content"> Livestreams von uns?, Bucktopiakamera?</text:p>
            </text:list-item>
            <text:list-item>
              <text:p text:style-name="List_20_1_Content"> Fotostream</text:p>
            </text:list-item>
          </text:list>
        </text:list-item>
        <text:list-item>
          <text:p text:style-name="List_20_1_Content"> <text:a xlink:type="simple" xlink:href="http://spacerdf.org/" text:style-name="Internet_20_link" text:visited-style-name="Visited_20_Internet_20_Link">http://spacerdf.org/</text:a> wäre ein neues Thema das gerade entstanden ist</text:p>
        </text:list-item>
        <text:list-item>
          <text:p text:style-name="List_20_1_Content_Last"> wird stattfinden</text:p>
        </text:list-item>
      </text:list>
      <text:line-break/>
      <text:h text:style-name="Heading_20_3" text:outline-level="3"><text:bookmark-start text:name="__RefHeading___weihnachtsworkshopwochen_im_space_10"/><text:bookmark-start text:name="weihnachtsworkshopwochen_im_space"/>WeihnachtsWorkshopWochen im Space<text:bookmark-end text:name="__RefHeading___weihnachtsworkshopwochen_im_space_10"/><text:bookmark-end text:name="weihnachtsworkshopwochen_im_space"/></text:h>
      <text:list text:style-name="List_20_1" text:continue-numbering="false">
        <text:list-item>
          <text:p text:style-name="List_20_1_Content_First"> Kathi hat einen Stand angemeldet</text:p>
          <text:list text:style-name="List_20_1">
            <text:list-item/>
            <text:list-item/>
            <text:list-item/>
          </text:list>
        </text:list-item>
        <text:list-item>
          <text:p text:style-name="List_20_1_Content"> Treffen nächste Woche</text:p>
        </text:list-item>
        <text:list-item>
          <text:p text:style-name="List_20_1_Content"> 6 (?) Termine für Workshops/SocialAbende festlegen</text:p>
          <text:list text:style-name="List_20_1">
            <text:list-item>
              <text:p text:style-name="List_20_1_Content"> e.g. 3 Freitage/3 Sonntage in der Vorweihnachtszeit</text:p>
            </text:list-item>
            <text:list-item>
              <text:p text:style-name="List_20_1_Content"> <text:a xlink:type="simple" xlink:href="https://wiki.netz39.de/projects:2013:www_im_space" text:style-name="Internet_20_link" text:visited-style-name="Visited_20_Internet_20_Link">was machen wir</text:a></text:p>
            </text:list-item>
            <text:list-item>
              <text:p text:style-name="List_20_1_Content"> bis wann muss die Anmeldung an die (nicht mehr) einschlägigen Stadtmagazine raus?</text:p>
              <text:list text:style-name="List_20_1">
                <text:list-item>
                  <text:p text:style-name="List_20_1_Content"> um sicher zu gehen: Ende des Vormonats, also bspw. für Dezember noch im Oktober — <text:span text:style-name="Emphasis"><text:a xlink:type="simple" xlink:href="mailto:alex@netz39.de" text:style-name="Internet_20_link" text:visited-style-name="Visited_20_Internet_20_Link">LeSpocky</text:a> 2013-11-04 12:14</text:span></text:p>
                </text:list-item>
              </text:list>
            </text:list-item>
            <text:list-item>
              <text:p text:style-name="List_20_1_Content_Last"> wer macht was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Vermutlich müssten wir einen ganzen Tag abdecken</text:p>
        </text:list-item>
        <text:list-item>
          <text:p text:style-name="List_20_1_Content_Last"> Kathi wird eine Umfrage doodlen</text:p>
        </text:list-item>
      </text:list>
      <text:line-break/>
      <text:list text:style-name="List_20_1" text:continue-numbering="false">
        <text:list-item>
          <text:p text:style-name="LastListParagraph_List_20_1_Content_First"> Weihnachtsworkshops: Siehe Wiki</text:p>
        </text:list-item>
      </text:list>
      <text:h text:style-name="Heading_20_3" text:outline-level="3"><text:bookmark-start text:name="__RefHeading___gemeinnuetzigkeit_11"/><text:bookmark-start text:name="gemeinnuetzigkeit"/>Gemeinnützigkeit<text:bookmark-end text:name="__RefHeading___gemeinnuetzigkeit_11"/><text:bookmark-end text:name="gemeinnuetzigkeit"/></text:h>
      <text:list text:style-name="List_20_1" text:continue-numbering="false">
        <text:list-item>
          <text:p text:style-name="List_20_1_Content_First"> Problem gemeinnützigkeit </text:p>
          <text:list text:style-name="List_20_1">
            <text:list-item>
              <text:p text:style-name="List_20_1_Content_Last"> Muss dann auch Regelmäßig erneuert werden</text:p>
            </text:list-item>
          </text:list>
        </text:list-item>
      </text:list>
      <text:line-break/>
      <text:h text:style-name="Heading_20_3" text:outline-level="3"><text:bookmark-start text:name="__RefHeading___getraenkeversorgung_12"/><text:bookmark-start text:name="getraenkeversorgung"/>Getränkeversorgung<text:bookmark-end text:name="__RefHeading___getraenkeversorgung_12"/><text:bookmark-end text:name="getraenkeversorgung"/></text:h>
      <text:list text:style-name="List_20_1" text:continue-numbering="false">
        <text:list-item>
          <text:p text:style-name="List_20_1_Content_First"> alex war bei Getränkefeinkost und hat dann mit denen gemailt</text:p>
          <text:list text:style-name="List_20_1">
            <text:list-item>
              <text:p text:style-name="List_20_1_Content"> mehr Sorten von Dingen</text:p>
            </text:list-item>
            <text:list-item>
              <text:p text:style-name="List_20_1_Content_Last"> Lieferung — möglich aber teuer</text:p>
            </text:list-item>
          </text:list>
        </text:list-item>
      </text:list>
      <text:line-break/>
      <text:h text:style-name="Heading_20_3" text:outline-level="3"><text:bookmark-start text:name="__RefHeading___sperrmuell_13"/><text:bookmark-start text:name="sperrmuell"/>Sperrmüll<text:bookmark-end text:name="__RefHeading___sperrmuell_13"/><text:bookmark-end text:name="sperrmuell"/></text:h>
      <text:list text:style-name="List_20_1" text:continue-numbering="false">
        <text:list-item>
          <text:p text:style-name="LastListParagraph_List_20_1_Content_First"> demnächst mal <text:a xlink:type="simple" xlink:href="https://wiki.netz39.de/projects:2013:sperrmuell" text:style-name="Internet_20_link" text:visited-style-name="Visited_20_Internet_20_Link">Sperrmüll</text:a> anmelden? – Katha</text:p>
        </text:list-item>
      </text:list>
      <text:line-break/>
      <text:h text:style-name="Heading_20_3" text:outline-level="3"><text:bookmark-start text:name="__RefHeading___neues_spielzeug_14"/><text:bookmark-start text:name="neues_spielzeug"/>Neues Spielzeug<text:bookmark-end text:name="__RefHeading___neues_spielzeug_14"/><text:bookmark-end text:name="neues_spielzeug"/></text:h>
      <text:list text:style-name="List_20_1" text:continue-numbering="false">
        <text:list-item>
          <text:p text:style-name="List_20_1_Content_First"> Hichi und <text:a xlink:type="simple" xlink:href="https://wiki.netz39.de/user:bastinat0r" text:style-name="Internet_20_link" text:visited-style-name="Visited_20_Internet_20_Link">bastinat0r</text:a> haben einen Hot-Wire-Cutter gebaut mit dem man Schaumstoff zerteilen kann</text:p>
          <text:list text:style-name="List_20_1">
            <text:list-item>
              <text:p text:style-name="List_20_1_Content"> Das Ding ist eigentlich Idiotensicher™, redet mit uns wenn ihr euch nicht sicher seid</text:p>
            </text:list-item>
            <text:list-item>
              <text:p text:style-name="List_20_1_Content"> Wir brauchen einen Platz um das Ding aufzubewahren</text:p>
            </text:list-item>
            <text:list-item>
              <text:p text:style-name="List_20_1_Content"> Eventuell eignet sich das ganze für einen Weihnachtsworkshop?</text:p>
            </text:list-item>
            <text:list-item>
              <text:p text:style-name="List_20_1_Content"> Man beachte dabei, dass beim Erhitzen von Kunststoffen durchaus auch ungesunde Gase entweichen können. Auf ausreichende Belüftung achten. (ja auch karzinogene Gase, also nehmt das bitte ernst.)</text:p>
            </text:list-item>
          </text:list>
        </text:list-item>
        <text:list-item/>
      </text:list>
      <text:line-break/>
      <text:h text:style-name="Heading_20_3" text:outline-level="3"><text:bookmark-start text:name="__RefHeading___kabellose_datenuebertragung_15"/><text:bookmark-start text:name="kabellose_datenuebertragung"/>Kabellose Datenübertragung<text:bookmark-end text:name="__RefHeading___kabellose_datenuebertragung_15"/><text:bookmark-end text:name="kabellose_datenuebertragung"/></text:h>
      <text:list text:style-name="List_20_1" text:continue-numbering="false">
        <text:list-item>
          <text:p text:style-name="List_20_1_Content_First"> Funkbrücke zwischen Tux und Space (im Aufbau)</text:p>
          <text:list text:style-name="List_20_1">
            <text:list-item>
              <text:p text:style-name="List_20_1_Content"> Scheinbar kein Sichtkontakt –&gt; Antenne müsste Draußen hin –&gt; Denkmalschutz –&gt; Dach?</text:p>
            </text:list-item>
          </text:list>
        </text:list-item>
        <text:list-item>
          <text:p text:style-name="List_20_1_Content"> Freifunk</text:p>
          <text:list text:style-name="List_20_1">
            <text:list-item>
              <text:p text:style-name="List_20_1_Content"> Zugang zum Dach –&gt; mit Hausverwaltung sprechen? Jemand™ (dieses mal David).</text:p>
            </text:list-item>
            <text:list-item>
              <text:p text:style-name="List_20_1_Content"> Vernetzung mit Knoten in Cracau –&gt; Michel kennt den Herren</text:p>
              <text:list text:style-name="List_20_1">
                <text:list-item>
                  <text:p text:style-name="List_20_1_Content"> Jörg Schulenburg, der war schon mal bei uns: <text:a xlink:type="simple" xlink:href="https://wiki.netz39.de/stammtisch:2013:2013-07-03" text:style-name="Internet_20_link" text:visited-style-name="Visited_20_Internet_20_Link">2013-07-03</text:a> — <text:span text:style-name="Emphasis"><text:a xlink:type="simple" xlink:href="mailto:alex@netz39.de" text:style-name="Internet_20_link" text:visited-style-name="Visited_20_Internet_20_Link">LeSpocky</text:a> 2013-11-06 09:37</text:span></text:p>
                </text:list-item>
              </text:list>
            </text:list-item>
            <text:list-item>
              <text:p text:style-name="List_20_1_Content"> Längste Strecke in Halle: 11km, 7km durch Wald</text:p>
            </text:list-item>
            <text:list-item>
              <text:p text:style-name="List_20_1_Content_Last"> Möglich wäre auch ein VPN nach Halle</text:p>
            </text:list-item>
          </text:list>
        </text:list-item>
      </text:list>
      <text:line-break/>
      <text:h text:style-name="Heading_20_3" text:outline-level="3"><text:bookmark-start text:name="__RefHeading___list_of_hackerspaces_16"/><text:bookmark-start text:name="list_of_hackerspaces"/>List of hackerspaces<text:bookmark-end text:name="__RefHeading___list_of_hackerspaces_16"/><text:bookmark-end text:name="list_of_hackerspaces"/></text:h>
      <text:list text:style-name="List_20_1" text:continue-numbering="false">
        <text:list-item>
          <text:p text:style-name="List_20_1_Content_First"> wollen wir hier nicht stehen?: <text:a xlink:type="simple" xlink:href="http://hackerspaces.org/wiki/List_of_Hacker_Spaces" text:style-name="Internet_20_link" text:visited-style-name="Visited_20_Internet_20_Link">http://hackerspaces.org/wiki/List_of_Hacker_Spaces</text:a></text:p>
          <text:list text:style-name="List_20_1">
            <text:list-item>
              <text:p text:style-name="List_20_1_Content"> stehen wir seit Jahren: <text:a xlink:type="simple" xlink:href="http://hackerspaces.org/wiki/Netz39" text:style-name="Internet_20_link" text:visited-style-name="Visited_20_Internet_20_Link">http://hackerspaces.org/wiki/Netz39</text:a> — <text:span text:style-name="Emphasis"><text:a xlink:type="simple" xlink:href="mailto:alex@netz39.de" text:style-name="Internet_20_link" text:visited-style-name="Visited_20_Internet_20_Link">LeSpocky</text:a> 2013-11-06 11:22</text:span></text:p>
            </text:list-item>
            <text:list-item>
              <text:p text:style-name="List_20_1_Content"> Bei der Gelegenheit:</text:p>
              <text:list text:style-name="List_20_1">
                <text:list-item>
                  <text:p text:style-name="List_20_1_Content"> Neue Bilder, Infos updaten?</text:p>
                </text:list-item>
                <text:list-item>
                  <text:p text:style-name="List_20_1_Content_Last"> In der großen Übersichtskarte sind wir nicht drin.</text:p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Das sind einfach noobs, können wir nicht ändern oder ständig die Seite aktualisieren</text:p>
        </text:list-item>
      </text:list>
      <text:line-break/>
      <text:h text:style-name="Heading_20_3" text:outline-level="3"><text:bookmark-start text:name="__RefHeading___zugang_zum_space_17"/><text:bookmark-start text:name="zugang_zum_space"/>Zugang zum Space<text:bookmark-end text:name="__RefHeading___zugang_zum_space_17"/><text:bookmark-end text:name="zugang_zum_space"/></text:h>
      <text:list text:style-name="List_20_1" text:continue-numbering="false">
        <text:list-item>
          <text:p text:style-name="List_20_1_Content_First"> solage wie unser Schließsystem nicht läuft…. wollen wir da mal einen Schlüssel bei Marmalade deponieren?</text:p>
        </text:list-item>
        <text:list-item>
          <text:p text:style-name="List_20_1_Content"> Die Jungs scheinen kein problem damit zu haben</text:p>
        </text:list-item>
        <text:list-item>
          <text:p text:style-name="List_20_1_Content"> Ist der Schlüssel von Cafe Central abgezogen worden?</text:p>
          <text:list text:style-name="List_20_1">
            <text:list-item>
              <text:p text:style-name="List_20_1_Content_Last"> als <text:a xlink:type="simple" xlink:href="https://wiki.netz39.de/user:dkdent" text:style-name="Internet_20_link" text:visited-style-name="Visited_20_Internet_20_Link">dkdent</text:a> vor 2 Wochen da war, gabs den CC Schlüssel noch</text:p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Schlüssel aus dem CC kommt zu Marmalade</text:p>
        </text:list-item>
      </text:list>
      <text:line-break/>
      <text:h text:style-name="Heading_20_3" text:outline-level="3"><text:bookmark-start text:name="__RefHeading___shirts_18"/><text:bookmark-start text:name="shirts"/>Shirts<text:bookmark-end text:name="__RefHeading___shirts_18"/><text:bookmark-end text:name="shirts"/></text:h>
      <text:list text:style-name="List_20_1" text:continue-numbering="false">
        <text:list-item>
          <text:p text:style-name="List_20_1_Content_First"> Eintragen im pad</text:p>
        </text:list-item>
        <text:list-item>
          <text:p text:style-name="List_20_1_Content"> Rabatt bei spreadshirt über xyz</text:p>
        </text:list-item>
        <text:list-item>
          <text:p text:style-name="List_20_1_Content_Last"> Mailz!</text:p>
        </text:list-item>
      </text:list>
      <text:line-break/>
      <text:h text:style-name="Heading_20_3" text:outline-level="3"><text:bookmark-start text:name="__RefHeading___c3_19"/><text:bookmark-start text:name="c3"/>30C3<text:bookmark-end text:name="__RefHeading___c3_19"/><text:bookmark-end text:name="c3"/></text:h>
      <text:list text:style-name="List_20_1" text:continue-numbering="false">
        <text:list-item>
          <text:p text:style-name="List_20_1_Content_First"> Wer? - Liste im Wiki, es wird ausreichend Tickets geben</text:p>
        </text:list-item>
        <text:list-item>
          <text:p text:style-name="List_20_1_Content"> Übernachtung? - Jemand™ sollte sich jetzt™ darum kümmern</text:p>
        </text:list-item>
        <text:list-item>
          <text:p text:style-name="List_20_1_Content"> siehe auch <text:a xlink:type="simple" xlink:href="https://wiki.netz39.de/projects:2013:30c3" text:style-name="Internet_20_link" text:visited-style-name="Visited_20_Internet_20_Link">30c3</text:a></text:p>
        </text:list-item>
        <text:list-item>
          <text:p text:style-name="List_20_1_Content"> Geodesic Dome – Finanzielle Unterstützung muss besprochen werden</text:p>
          <text:list text:style-name="List_20_1">
            <text:list-item>
              <text:p text:style-name="List_20_1_Content"> Wir wollen, aber die Machbarkeit muss noch evaluiert werden</text:p>
            </text:list-item>
            <text:list-item>
              <text:p text:style-name="List_20_1_Content_Last"> Feuer, Teuer, Arbeit</text:p>
            </text:list-item>
          </text:list>
        </text:list-item>
      </text:list>
      <text:line-break/>
      <text:h text:style-name="Heading_20_3" text:outline-level="3"><text:bookmark-start text:name="__RefHeading___cryptoparty_mit_vhs_20"/><text:bookmark-start text:name="cryptoparty_mit_vhs"/>CryptoParty mit VHS<text:bookmark-end text:name="__RefHeading___cryptoparty_mit_vhs_20"/><text:bookmark-end text:name="cryptoparty_mit_vhs"/></text:h>
      <text:list text:style-name="List_20_1" text:continue-numbering="false">
        <text:list-item>
          <text:p text:style-name="List_20_1_Content_First"> Tux berichtet</text:p>
        </text:list-item>
        <text:list-item>
          <text:p text:style-name="List_20_1_Content"> Wer würde die durchführen wollen?</text:p>
        </text:list-item>
        <text:list-item>
          <text:p text:style-name="List_20_1_Content"> Wann soll die statt finden? (Tux berichtet)</text:p>
        </text:list-item>
        <text:list-item>
          <text:p text:style-name="List_20_1_Content"> Februar/August</text:p>
        </text:list-item>
        <text:list-item>
          <text:p text:style-name="List_20_1_Content"> ∃Liste mit Themen</text:p>
        </text:list-item>
        <text:list-item>
          <text:p text:style-name="List_20_1_Content_Last"> Interesse: Andre, Alex, Basti, Andi (Vortrag)</text:p>
        </text:list-item>
      </text:list>
      <text:line-break/>
      <text:h text:style-name="Heading_20_3" text:outline-level="3"><text:bookmark-start text:name="__RefHeading___fin.log_weihnachtsartikel_21"/><text:bookmark-start text:name="fin.log_weihnachtsartikel"/>FIN.log Weihnachtsartikel<text:bookmark-end text:name="__RefHeading___fin.log_weihnachtsartikel_21"/><text:bookmark-end text:name="fin.log_weihnachtsartikel"/></text:h>
      <text:list text:style-name="List_20_1" text:continue-numbering="false">
        <text:list-item>
          <text:p text:style-name="List_20_1_Content_First"> Idee: etwas nicht allzu ernst gemeintes zu Weihnachten</text:p>
        </text:list-item>
        <text:list-item>
          <text:p text:style-name="List_20_1_Content"> Wer mag mitmachen?</text:p>
        </text:list-item>
        <text:list-item>
          <text:p text:style-name="List_20_1_Content"> Andre</text:p>
        </text:list-item>
        <text:list-item>
          <text:p text:style-name="List_20_1_Content_Last"> Readktionsschluss ist 2013-11-24</text:p>
        </text:list-item>
      </text:list>
      <text:line-break/>
      <text:h text:style-name="Heading_20_3" text:outline-level="3"><text:bookmark-start text:name="__RefHeading___sonstiges_22"/><text:bookmark-start text:name="sonstiges"/>Sonstiges<text:bookmark-end text:name="__RefHeading___sonstiges_22"/><text:bookmark-end text:name="sonstiges"/></text:h>
      <text:list text:style-name="List_20_1" text:continue-numbering="false">
        <text:list-item>
          <text:p text:style-name="List_20_1_Content_First"> Fahradfoo:</text:p>
          <text:list text:style-name="List_20_1">
            <text:list-item>
              <text:p text:style-name="List_20_1_Content"> Agagamics</text:p>
              <text:list text:style-name="List_20_1">
                <text:list-item>
                  <text:p text:style-name="List_20_1_Content"> Kontakt wurde hergestellt, könnte stattfinden</text:p>
                </text:list-item>
              </text:list>
            </text:list-item>
            <text:list-item>
              <text:p text:style-name="List_20_1_Content_Last"> Tor5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Announcement-Liste</text:p>
        </text:list-item>
        <text:list-item>
          <text:p text:style-name="List_20_1_Content"> Jemand hat angerufen</text:p>
        </text:list-item>
        <text:list-item>
          <text:p text:style-name="List_20_1_Content"> Jemand will einen Seminarraum, wird er aber nicht bekommen</text:p>
        </text:list-item>
        <text:list-item>
          <text:p text:style-name="List_20_1_Content_Last"> Alex will Dinge für Versionsverwaltung bauen</text:p>
        </text:list-item>
      </text:list>
      <text:h text:style-name="Heading_20_3" text:outline-level="3"><text:bookmark-start text:name="__RefHeading___fnord-kisten_23"/><text:bookmark-start text:name="fnord-kisten"/>Fnord-Kisten<text:bookmark-end text:name="__RefHeading___fnord-kisten_23"/><text:bookmark-end text:name="fnord-kisten"/></text:h>
      <text:p text:style-name="Text_20_body">* Fnord²:</text:p>
      <text:list text:style-name="List_20_1" text:continue-numbering="false">
        <text:list-item>
          <text:p text:style-name="List_20_1_Content_First"> Ein Gummi (Kein Kondom)</text:p>
        </text:list-item>
        <text:list-item>
          <text:p text:style-name="List_20_1_Content"> Mauspad → Bastelkiste</text:p>
        </text:list-item>
        <text:list-item>
          <text:p text:style-name="List_20_1_Content"> Schonmal weggeschmissener Müll</text:p>
        </text:list-item>
        <text:list-item>
          <text:p text:style-name="List_20_1_Content_Last"> Mehr Müll</text:p>
        </text:list-item>
      </text:list>
      <text:line-break/>
      <text:p text:style-name="Text_20_body">* Fnord¹:</text:p>
      <text:list text:style-name="List_20_1" text:continue-numbering="false">
        <text:list-item>
          <text:p text:style-name="LastListParagraph_List_20_1_Content_First"> Lost in Space (Wer hat die Fnordkiste geklaut???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7::33:37</meta:creation-date>
    <dc:creator>Generated</dc:creator>
    <dc:date>2026-07-15T07::33:37</dc:date>
    <dc:language>en-US</dc:language>
    <meta:editing-cycles>1</meta:editing-cycles>
    <meta:editing-duration>PT0S</meta:editing-duration>
    <dc:title>stammtisch:2013:2013-11-06</dc:title>
  </office:meta>
</office:document-meta>
</file>