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11-27"/><text:bookmark-start text:name="__RefHeading___stammtisch_2013-11-27_1"/><text:bookmark-start text:name="stammtisch_2013-11-27"/>Stammtisch 2013-11-27<text:bookmark-end text:name="__RefHeading___stammtisch_2013-11-27_1"/><text:bookmark-end text:name="stammtisch_2013-11-27"/></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Kati, Frank, Michel, Franz, Oskar, Seb, Bastinat0r, Hichi, André, Katha, dkdent</text:p>
        </text:list-item>
        <text:list-item>
          <text:p text:style-name="List_20_1_Content"><text:span text:style-name=""> abgesagt</text:span></text:p>
          <text:line-break/>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h text:style-name="Heading_20_3" text:outline-level="3"><text:bookmark-start text:name="__RefHeading___mechanische_aenderung_des_spezifischen_volumens_von_luft_5"/><text:bookmark-start text:name="mechanische_aenderung_des_spezifischen_volumens_von_luft"/>mechanische Änderung des spezifischen Volumens von Luft<text:bookmark-end text:name="__RefHeading___mechanische_aenderung_des_spezifischen_volumens_von_luft_5"/><text:bookmark-end text:name="mechanische_aenderung_des_spezifischen_volumens_von_luft"/></text:h>
      <text:list text:style-name="List_20_1" text:continue-numbering="false">
        <text:list-item>
          <text:p text:style-name="List_20_1_Content_First"> ich [Hichi] habe das Bedürfnis einen Kompressor für die CNC-Fräse zu "besorgen"</text:p>
        </text:list-item>
        <text:list-item>
          <text:p text:style-name="List_20_1_Content"> Der kann natürlich auch für viele andere tolle Dinge verwendet werden</text:p>
        </text:list-item>
        <text:list-item>
          <text:p text:style-name="List_20_1_Content"> Airbrush, Reifen aufpumpen, Dinge sauberpusten, </text:p>
        </text:list-item>
        <text:list-item>
          <text:p text:style-name="List_20_1_Content"> [frank] Pneumatikkolben, da habe ich früher l(u/i)stige Schaltungen aufgebaut. Das macht echt Spaß!</text:p>
        </text:list-item>
        <text:list-item>
          <text:p text:style-name="List_20_1_Content"> Ich möchte die Kosten nach Möglichkeit nicht alleine tragen </text:p>
        </text:list-item>
        <text:list-item>
          <text:p text:style-name="List_20_1_Content"> Preis ~150€</text:p>
        </text:list-item>
        <text:list-item>
          <text:p text:style-name="List_20_1_Content_Last"> –&gt; <text:span text:style-name="Strong_20_Emphasis">Crowdfunding</text:span></text:p>
        </text:list-item>
      </text:list>
      <text:line-break/>
      <text:h text:style-name="Heading_20_3" text:outline-level="3"><text:bookmark-start text:name="__RefHeading___weihnachtsmarkt_6"/><text:bookmark-start text:name="weihnachtsmarkt"/>Weihnachtsmarkt<text:bookmark-end text:name="__RefHeading___weihnachtsmarkt_6"/><text:bookmark-end text:name="weihnachtsmarkt"/></text:h>
      <text:list text:style-name="List_20_1" text:continue-numbering="false">
        <text:list-item>
          <text:p text:style-name="List_20_1_Content_First"> offizieller Termin: 16.12 (Montag)</text:p>
        </text:list-item>
        <text:list-item>
          <text:p text:style-name="List_20_1_Content"> es gibt Strom vor Ort (2x1500W) (kein Wasser, auf Nachfrage Propan für 15 Euro)</text:p>
        </text:list-item>
        <text:list-item>
          <text:p text:style-name="List_20_1_Content"> Schlüsselübergabe 30min nach Schluss am Vortag (21:30), 30min nach Schluss am eigentlichen Tag</text:p>
        </text:list-item>
        <text:list-item>
          <text:p text:style-name="List_20_1_Content"> Glühwein?</text:p>
        </text:list-item>
        <text:list-item>
          <text:p text:style-name="List_20_1_Content"> Würde 25€ kosten für das Gesundheitszeugnis + wir dürfen keinen Preis festlegen, gegen Spende hat den Nachteil kleiner Spenden</text:p>
        </text:list-item>
        <text:list-item>
          <text:p text:style-name="List_20_1_Content"> kein Verkauf nur gegen freiwillige Spende</text:p>
        </text:list-item>
        <text:list-item>
          <text:p text:style-name="List_20_1_Content"> Kaution von 50 Euro am Vortag zu zahlen</text:p>
        </text:list-item>
        <text:list-item>
          <text:p text:style-name="List_20_1_Content"> sonstigen Vorgaben auf Zettel, den Tux noch einscannt</text:p>
        </text:list-item>
        <text:list-item>
          <text:p text:style-name="List_20_1_Content"> wer betreut wann den Stand?</text:p>
          <text:list text:style-name="List_20_1">
            <text:list-item>
              <text:p text:style-name="List_20_1_Content"> <text:a xlink:type="simple" xlink:href="https://wiki.netz39.de/user:katha" text:style-name="Internet_20_link" text:visited-style-name="Visited_20_Internet_20_Link">katha</text:a> ab 15:10</text:p>
            </text:list-item>
            <text:list-item>
              <text:p text:style-name="List_20_1_Content"> <text:a xlink:type="simple" xlink:href="https://wiki.netz39.de/user:bastinat0r" text:style-name="Internet_20_link" text:visited-style-name="Visited_20_Internet_20_Link">bastinat0r</text:a> den ganzen Tag, aber nicht den ganzen Tag ;)</text:p>
            </text:list-item>
          </text:list>
        </text:list-item>
        <text:list-item>
          <text:p text:style-name="List_20_1_Content"> was wollen wir alles zeigen?</text:p>
          <text:list text:style-name="List_20_1">
            <text:list-item>
              <text:p text:style-name="List_20_1_Content"> Poster vom 3D-Drucker</text:p>
            </text:list-item>
            <text:list-item>
              <text:p text:style-name="List_20_1_Content"> Franz kümmert sich um Poster</text:p>
              <text:list text:style-name="List_20_1">
                <text:list-item>
                  <text:p text:style-name="List_20_1_Content"> 3D-gedruckte Sachen?</text:p>
                  <text:list text:style-name="List_20_1">
                    <text:list-item>
                      <text:p text:style-name="List_20_1_Content"> [frank] Hust, ich könnte noch schnell einen Space … erm Würfel drucken</text:p>
                    </text:list-item>
                  </text:list>
                </text:list-item>
                <text:list-item>
                  <text:p text:style-name="List_20_1_Content"> 3D-Drucker?</text:p>
                  <text:list text:style-name="List_20_1">
                    <text:list-item>
                      <text:p text:style-name="List_20_1_Content"> Das wäre echt schick. Transport wird vermutlich das Schwierigste. + Betrunkene Marktbesucher.</text:p>
                    </text:list-item>
                    <text:list-item>
                      <text:p text:style-name="List_20_1_Content"> [david] Mitbringen und im Hintergrund stehen haben sehe ich als unproblematisch. Live drucken wird an den Aussentemperaturen scheitern.</text:p>
                    </text:list-item>
                    <text:list-item>
                      <text:p text:style-name="List_20_1_Content"> [david] Der 3d-Scanner erscheint mir da geeigneter.</text:p>
                    </text:list-item>
                  </text:list>
                </text:list-item>
              </text:list>
            </text:list-item>
            <text:list-item>
              <text:p text:style-name="List_20_1_Content"> noch ein Poster von der Fräse machen?</text:p>
            </text:list-item>
            <text:list-item>
              <text:p text:style-name="List_20_1_Content"> ein Starterkit von <text:a xlink:type="simple" xlink:href="https://wiki.netz39.de/user:lespocky" text:style-name="Internet_20_link" text:visited-style-name="Visited_20_Internet_20_Link">LeSpocky</text:a>?</text:p>
            </text:list-item>
            <text:list-item>
              <text:p text:style-name="List_20_1_Content"> Geister von <text:a xlink:type="simple" xlink:href="https://wiki.netz39.de/user:tux" text:style-name="Internet_20_link" text:visited-style-name="Visited_20_Internet_20_Link">Tux</text:a></text:p>
            </text:list-item>
            <text:list-item>
              <text:p text:style-name="List_20_1_Content_Last"> Den Weihnachtsbaum von Andratha?</text:p>
            </text:list-item>
          </text:list>
        </text:list-item>
      </text:list>
      <text:line-break/>
      <text:list text:style-name="List_20_1" text:continue-numbering="false">
        <text:list-item>
          <text:p text:style-name="LastListParagraph_List_20_1_Content_First"> Hichi wird Schwibbbögen fräsen, die wir im Kreativshop verkaufen lassen</text:p>
        </text:list-item>
      </text:list>
      <text:h text:style-name="Heading_20_3" text:outline-level="3"><text:bookmark-start text:name="__RefHeading___weihnachtsworkshops_7"/><text:bookmark-start text:name="weihnachtsworkshops"/>Weihnachtsworkshops<text:bookmark-end text:name="__RefHeading___weihnachtsworkshops_7"/><text:bookmark-end text:name="weihnachtsworkshops"/></text:h>
      <text:list text:style-name="List_20_1" text:continue-numbering="false">
        <text:list-item>
          <text:p text:style-name="List_20_1_Content_First"> <text:a xlink:type="simple" xlink:href="http://www.netz39.de/wiki/projects:2013:www_im_space" text:style-name="Internet_20_link" text:visited-style-name="Visited_20_Internet_20_Link">http://www.netz39.de/wiki/projects:2013:www_im_space</text:a></text:p>
        </text:list-item>
        <text:list-item>
          <text:p text:style-name="List_20_1_Content"> bitte mal nachschauen, ob alle die in der Liste stehen, auch Zeit haben, an den Tagen, an denen sie in der Liste stehen!</text:p>
        </text:list-item>
        <text:list-item>
          <text:p text:style-name="List_20_1_Content_Last"> Termine in der FIN.log und in StuRa-Veröffentlichungen</text:p>
        </text:list-item>
      </text:list>
      <text:line-break/>
      <text:h text:style-name="Heading_20_3" text:outline-level="3"><text:bookmark-start text:name="__RefHeading___anmeldung_zu_workshops_8"/><text:bookmark-start text:name="anmeldung_zu_workshops"/>Anmeldung zu Workshops<text:bookmark-end text:name="__RefHeading___anmeldung_zu_workshops_8"/><text:bookmark-end text:name="anmeldung_zu_workshops"/></text:h>
      <text:list text:style-name="List_20_1" text:continue-numbering="false">
        <text:list-item>
          <text:p text:style-name="List_20_1_Content_First"> [tux] Bei Workshops wird immer kontakt@netz39.de als Anmeldeadresse angegeben. Gleichzeitig existiert aber keine Liste anstehender Workshops mit Ansprechpartnern. Problem: Ich habe hier Anmeldungs-E-Mails und weiß nicht, wohin damit!</text:p>
          <text:list text:style-name="List_20_1">
            <text:list-item>
              <text:p text:style-name="List_20_1_Content"> Lösungsvariante 1 (bevorzugt): Es werden die jeweiligen Adressen der Workshopveranstalter zur Anmeldung angegeben.</text:p>
            </text:list-item>
            <text:list-item>
              <text:p text:style-name="List_20_1_Content"> Lösungsvariante 2: Es gibt eine Liste der aktuell ausgeschrieben Workshops mit Veranstaltern, damit wengistens nachgeschaut werden kann, wohin weitergeleitet werden muss.</text:p>
              <text:list text:style-name="List_20_1">
                <text:list-item>
                  <text:p text:style-name="List_20_1_Content"> Die kann es auch so geben → Könnte man für die Webseite verwenden.</text:p>
                </text:list-item>
                <text:list-item>
                  <text:p text:style-name="List_20_1_Content"> –&gt; Wir haben da schon was im Wiki <text:a xlink:type="simple" xlink:href="http://www.netz39.de/wiki/workshops:workshops" text:style-name="Internet_20_link" text:visited-style-name="Visited_20_Internet_20_Link">Workshops</text:a></text:p>
                </text:list-item>
              </text:list>
            </text:list-item>
            <text:list-item>
              <text:p text:style-name="List_20_1_Content"> Lösungsvariante 3: Aliase für die Workshops mit entsprechender Weiterleitung (mit Aufwand verbunden).</text:p>
            </text:list-item>
            <text:list-item>
              <text:p text:style-name="List_20_1_Content"> <text:span text:style-name="del">Lösungsvariante 4: ein allgemeiner Workshop-Verantwortlicher/Koordinator/Ansprechpartner und eine Adresse workshop@netz39.de, deren Inbox der Workshop-Verantwortliche/Koordinator/Ansprechpartner weiterleitet/verteilt/foo-t.</text:span></text:p>
              <text:list text:style-name="List_20_1">
                <text:list-item>
                  <text:p text:style-name="List_20_1_Content"> <text:span text:style-name="del">Beauftragter für besondere Aufgaben im Rahmen von anwendungsorientierter Weiterbildungsmaßnahmen</text:span></text:p>
                </text:list-item>
              </text:list>
            </text:list-item>
          </text:list>
        </text:list-item>
        <text:list-item>
          <text:p text:style-name="List_20_1_Content_Last"> <text:span text:style-name="Strong_20_Emphasis">Konsens</text:span>: Liste mit Workshops, Durchführenden und Anmeldemailadressen wird im Wiki gepflegt</text:p>
        </text:list-item>
      </text:list>
      <text:line-break/>
      <text:h text:style-name="Heading_20_3" text:outline-level="3"><text:bookmark-start text:name="__RefHeading___ausschreibung_9"/><text:bookmark-start text:name="ausschreibung"/>Ausschreibung<text:bookmark-end text:name="__RefHeading___ausschreibung_9"/><text:bookmark-end text:name="ausschreibung"/></text:h>
      <text:list text:style-name="List_20_1" text:continue-numbering="false">
        <text:list-item>
          <text:p text:style-name="List_20_1_Content_First"> <text:span text:style-name="Strong_20_Emphasis">Problem</text:span>: Wir haben wenig Mittel und Leute. </text:p>
        </text:list-item>
        <text:list-item>
          <text:p text:style-name="List_20_1_Content"> <text:span text:style-name="Strong_20_Emphasis">Hypothese</text:span>:</text:p>
          <text:list text:style-name="List_20_1">
            <text:list-item>
              <text:p text:style-name="List_20_1_Content"> Wir erhalten mehr Mittel und Leute, wenn wir bekannter sind.</text:p>
            </text:list-item>
            <text:list-item>
              <text:p text:style-name="List_20_1_Content"> Wir brauchen mehr/bessere Bekanntheit/PR, damit wir besser in der Öffentlichkeit aufgestellt sind.</text:p>
            </text:list-item>
          </text:list>
        </text:list-item>
        <text:list-item>
          <text:p text:style-name="List_20_1_Content"> <text:span text:style-name="Strong_20_Emphasis">Ziel</text:span> (eig. Wunsch): Verbesserung unserer öffentlichen Wahrnehmung</text:p>
          <text:list text:style-name="List_20_1">
            <text:list-item>
              <text:p text:style-name="List_20_1_Content"> Unterziele:</text:p>
              <text:list text:style-name="List_20_1">
                <text:list-item>
                  <text:p text:style-name="List_20_1_Content"> Vorbereitung für Sponsorengewinnung</text:p>
                </text:list-item>
                <text:list-item>
                  <text:p text:style-name="List_20_1_Content"> Bekanntheitsgrad und damit Reichweite erhöhen</text:p>
                </text:list-item>
                <text:list-item>
                  <text:p text:style-name="List_20_1_Content"> Verbesserung des Bildes "Hacker"</text:p>
                </text:list-item>
              </text:list>
            </text:list-item>
            <text:list-item>
              <text:p text:style-name="List_20_1_Content"> Uberziele:</text:p>
              <text:list text:style-name="List_20_1">
                <text:list-item>
                  <text:p text:style-name="List_20_1_Content"> <text:span text:style-name="del">Mehr Kohle, Ruhm, Ehre und noch fettere Projekte</text:span></text:p>
                </text:list-item>
                <text:list-item>
                  <text:p text:style-name="List_20_1_Content"> Erhöhung unserer finanziellen Mittel um die Vereinsarbeit voran zubringen</text:p>
                </text:list-item>
                <text:list-item>
                  <text:p text:style-name="List_20_1_Content"> Bessere Aufstellung bei der Beantragung von Fördermitteln</text:p>
                </text:list-item>
              </text:list>
            </text:list-item>
          </text:list>
        </text:list-item>
        <text:list-item>
          <text:p text:style-name="List_20_1_Content"> <text:span text:style-name="Strong_20_Emphasis">Umsetzung</text:span>: </text:p>
          <text:list text:style-name="List_20_1">
            <text:list-item>
              <text:p text:style-name="List_20_1_Content"> Ausschreibung von Studienarbeit / Praktika / Projekt an der Uni</text:p>
              <text:list text:style-name="List_20_1">
                <text:list-item>
                  <text:p text:style-name="List_20_1_Content"> Welche Fakultät? Fakultätsübergreifend?</text:p>
                </text:list-item>
                <text:list-item>
                  <text:p text:style-name="List_20_1_Content"> Wer brauchen jemanden der lehrberechtigt ist</text:p>
                </text:list-item>
                <text:list-item>
                  <text:p text:style-name="List_20_1_Content"> Praktika definitiv nicht (da wir kein Ausbildungsbtrieb sind)</text:p>
                </text:list-item>
              </text:list>
            </text:list-item>
            <text:list-item>
              <text:p text:style-name="List_20_1_Content"> Idea-Engineering-Workshop?</text:p>
            </text:list-item>
          </text:list>
        </text:list-item>
        <text:list-item>
          <text:p text:style-name="List_20_1_Content"> <text:span text:style-name="Strong_20_Emphasis">Inhalt</text:span> der Arbeit:</text:p>
          <text:list text:style-name="List_20_1">
            <text:list-item>
              <text:p text:style-name="List_20_1_Content_Last"> z.B.: "Zielgruppenexpansion und Spendenmobilisierung unter Verwendung von klassischen Strategien der Öffentlichkeitsarbeit am Beispiel des Vereins Netz39 e.V., im Sommer, wie im Winter"</text:p>
            </text:list-item>
          </text:list>
        </text:list-item>
      </text:list>
      <text:line-break/>
      <text:list text:style-name="List_20_1" text:continue-numbering="false">
        <text:list-item>
          <text:p text:style-name="LastListParagraph_List_20_1_Content_First"> Keiner hat etwas dagegen, allerdings ist es schwierig Verantwortung zu übernehmen</text:p>
        </text:list-item>
      </text:list>
      <text:line-break/>
      <text:h text:style-name="Heading_20_3" text:outline-level="3"><text:bookmark-start text:name="__RefHeading___foerdermittel_10"/><text:bookmark-start text:name="foerdermittel"/>Fördermittel<text:bookmark-end text:name="__RefHeading___foerdermittel_10"/><text:bookmark-end text:name="foerdermittel"/></text:h>
      <text:list text:style-name="List_20_1" text:continue-numbering="false">
        <text:list-item>
          <text:p text:style-name="List_20_1_Content_First"> Frank schickt die ersten 20 Seiten an Tux</text:p>
        </text:list-item>
        <text:list-item>
          <text:p text:style-name="List_20_1_Content"> Tux macht dann ein durchsuchbares PDF daraus</text:p>
        </text:list-item>
        <text:list-item>
          <text:p text:style-name="List_20_1_Content"> Finden von förderungswürdigen Stellen im Katalog</text:p>
        </text:list-item>
        <text:list-item>
          <text:p text:style-name="List_20_1_Content"> Diese ominöse <text:a xlink:type="simple" xlink:href="http://www.experto.de/b2c/verein/nutzen-sie-bussgelder-als-spendeninstrument-fuer-ihren-verein.html" text:style-name="Internet_20_link" text:visited-style-name="Visited_20_Internet_20_Link">Liste</text:a> wo man drauf stehen kann, wenn Leute/Firmen Strafzahlungen an gemeinnützige Organisationen machen müssen.</text:p>
          <text:list text:style-name="List_20_1">
            <text:list-item>
              <text:p text:style-name="List_20_1_Content"> Wo ist diese? Wie kommen wir da drauf? Gibt es Bedingungen?</text:p>
            </text:list-item>
            <text:list-item>
              <text:p text:style-name="List_20_1_Content"> Wer macht es?</text:p>
            </text:list-item>
          </text:list>
        </text:list-item>
        <text:list-item>
          <text:p text:style-name="List_20_1_Content"> Wau Holland Stiftung?</text:p>
        </text:list-item>
        <text:list-item>
          <text:p text:style-name="List_20_1_Content"> Jemand muss das durchsuchen, jemand? jemand? jemand? echo… echo… echo…</text:p>
        </text:list-item>
        <text:list-item>
          <text:p text:style-name="List_20_1_Content"> 400€ für Jugendförderung</text:p>
        </text:list-item>
        <text:list-item>
          <text:p text:style-name="List_20_1_Content"> Was kaufen wir dafür?</text:p>
          <text:list text:style-name="List_20_1">
            <text:list-item>
              <text:p text:style-name="List_20_1_Content"> Filament?</text:p>
            </text:list-item>
          </text:list>
        </text:list-item>
        <text:list-item>
          <text:p text:style-name="List_20_1_Content"> Ideen?!?</text:p>
        </text:list-item>
        <text:list-item>
          <text:p text:style-name="List_20_1_Content"> wir sollten sehen, was wir durch Gemeinnützigkeit bekommen können, z.B. bei Reichelt</text:p>
        </text:list-item>
        <text:list-item>
          <text:p text:style-name="List_20_1_Content"> Vorteile durch gemeine Nützigkeit im Wiki vermerken</text:p>
        </text:list-item>
        <text:list-item>
          <text:p text:style-name="List_20_1_Content_Last"> Mitgliedsbeiträge absetzbar gegen Spendenquitten? (vermutlich)</text:p>
        </text:list-item>
      </text:list>
      <text:line-break/>
      <text:h text:style-name="Heading_20_3" text:outline-level="3"><text:bookmark-start text:name="__RefHeading___pr_11"/><text:bookmark-start text:name="pr"/>PR<text:bookmark-end text:name="__RefHeading___pr_11"/><text:bookmark-end text:name="pr"/></text:h>
      <text:list text:style-name="List_20_1" text:continue-numbering="false">
        <text:list-item>
          <text:p text:style-name="List_20_1_Content_First"> Möchte jemand sein Projekt auf der Webseite Präsentieren?</text:p>
        </text:list-item>
        <text:list-item>
          <text:p text:style-name="List_20_1_Content"> Aktuell ist die Feuerzangenmate dazu gekommen.</text:p>
        </text:list-item>
        <text:list-item>
          <text:p text:style-name="List_20_1_Content"> [frank] Ich dachte da an den dOHMe, die Leuchtkuppel im Bad, den Flying Circus, das Wandgemälde in der Küche (Schade das wir keine Fortschrittsfotos haben um ein Zeitraffervideo zu machen), 3d-Scanner (also Herstellung, das Ding selbst könnte man unter Equipment einreihen <draw:frame draw:style-name="media" draw:name="0" text:anchor-type="as-char" draw:z-index="0" svg:width="" svg:rel-width="100%" svg:height="0cm"><draw:image xlink:href="/var/www/html/lib/images/smileys/icon_smile.gif" xlink:type="simple" xlink:show="embed" xlink:actuate="onLoad"/></draw:frame> ), …</text:p>
        </text:list-item>
        <text:list-item>
          <text:p text:style-name="List_20_1_Content"> Die Webseite ist da nicht so ganz auf der höhe der Zeit → <text:a xlink:type="simple" xlink:href="http://www.netz39.de/projekte/" text:style-name="Internet_20_link" text:visited-style-name="Visited_20_Internet_20_Link">http://www.netz39.de/projekte/</text:a> entspricht nicht den im Dropdown-Menu.</text:p>
        </text:list-item>
        <text:list-item>
          <text:p text:style-name="List_20_1_Content_Last"> <text:a xlink:type="simple" xlink:href="http://www.netz39.de/events/workshops/" text:style-name="Internet_20_link" text:visited-style-name="Visited_20_Internet_20_Link">http://www.netz39.de/events/workshops/</text:a> könnte auch noch mehr als einen Eintrag gebrauchen.</text:p>
        </text:list-item>
      </text:list>
      <text:line-break/>
      <text:p text:style-name="Text_20_body">(Wir standen in der CT-Hacks \o/)</text:p>
      <text:h text:style-name="Heading_20_3" text:outline-level="3"><text:bookmark-start text:name="__RefHeading___tag_der_offenen_tuer_12"/><text:bookmark-start text:name="tag_der_offenen_tuer"/>Tag der Offenen Tür<text:bookmark-end text:name="__RefHeading___tag_der_offenen_tuer_12"/><text:bookmark-end text:name="tag_der_offenen_tuer"/></text:h>
      <text:list text:style-name="List_20_1" text:continue-numbering="false">
        <text:list-item>
          <text:p text:style-name="List_20_1_Content_First"> Termin: 2014-05-10</text:p>
        </text:list-item>
        <text:list-item/>
        <text:list-item>
          <text:p text:style-name="List_20_1_Content"> Orga …</text:p>
        </text:list-item>
        <text:list-item>
          <text:p text:style-name="List_20_1_Content_Last"> Wollen wir einen Vortrag machen, was seit dem letzten Jahr so passiert ist (so ähnlich wie Tux' Outdoor-Activities-Vortrag)?</text:p>
        </text:list-item>
      </text:list>
      <text:line-break/>
      <text:h text:style-name="Heading_20_3" text:outline-level="3"><text:bookmark-start text:name="__RefHeading___wasserraketen_im_sommer_13"/><text:bookmark-start text:name="wasserraketen_im_sommer"/>Wasserraketen im Sommer<text:bookmark-end text:name="__RefHeading___wasserraketen_im_sommer_13"/><text:bookmark-end text:name="wasserraketen_im_sommer"/></text:h>
      <text:list text:style-name="List_20_1" text:continue-numbering="false">
        <text:list-item>
          <text:p text:style-name="List_20_1_Content_First"> Wer hat Lust im Sommer einen Wasserrakenwettbewerb zu organisieren</text:p>
        </text:list-item>
        <text:list-item>
          <text:p text:style-name="List_20_1_Content"> Basti und Basti machens</text:p>
        </text:list-item>
        <text:list-item>
          <text:p text:style-name="List_20_1_Content_Last"> Wollen wir das in Schloss Heinrichshorst machen?</text:p>
        </text:list-item>
      </text:list>
      <text:line-break/>
      <text:h text:style-name="Heading_20_3" text:outline-level="3"><text:bookmark-start text:name="__RefHeading___schluessel_14"/><text:bookmark-start text:name="schluessel"/>Schlüssel<text:bookmark-end text:name="__RefHeading___schluessel_14"/><text:bookmark-end text:name="schluessel"/></text:h>
      <text:list text:style-name="List_20_1" text:continue-numbering="false">
        <text:list-item>
          <text:p text:style-name="List_20_1_Content_First"> Wir wollten den Schlüssel aus dem Central abziehen und an unsere, tagsüber geöffneten, Nachbarn geben.</text:p>
        </text:list-item>
        <text:list-item>
          <text:p text:style-name="List_20_1_Content"> Stand? Wer machts mal?</text:p>
        </text:list-item>
        <text:list-item>
          <text:p text:style-name="List_20_1_Content_Last"> Feedback vom Café kommt noch</text:p>
        </text:list-item>
      </text:list>
      <text:line-break/>
      <text:h text:style-name="Heading_20_3" text:outline-level="3"><text:bookmark-start text:name="__RefHeading___tuersteuerung_15"/><text:bookmark-start text:name="tuersteuerung"/>Türsteuerung<text:bookmark-end text:name="__RefHeading___tuersteuerung_15"/><text:bookmark-end text:name="tuersteuerung"/></text:h>
      <text:list text:style-name="List_20_1" text:continue-numbering="false">
        <text:list-item>
          <text:p text:style-name="List_20_1_Content_First"> Die Tür muss uns identifizieren, dazu soll es einen Workshop geben, dafür soll es ein  geben</text:p>
          <text:list text:style-name="List_20_1">
            <text:list-item>
              <text:p text:style-name="List_20_1_Content_Last"> Entwicklung von Software muss weitergehen und nicht nur von Tux gemacht werden</text:p>
            </text:list-item>
          </text:list>
        </text:list-item>
      </text:list>
      <text:line-break/>
      <text:h text:style-name="Heading_20_3" text:outline-level="3"><text:bookmark-start text:name="__RefHeading___c3_16"/><text:bookmark-start text:name="c3"/>30C3<text:bookmark-end text:name="__RefHeading___c3_16"/><text:bookmark-end text:name="c3"/></text:h>
      <text:list text:style-name="List_20_1" text:continue-numbering="false">
        <text:list-item>
          <text:p text:style-name="List_20_1_Content_First"> Rückmeldung zwecks Dom?</text:p>
          <text:list text:style-name="List_20_1">
            <text:list-item>
              <text:p text:style-name="List_20_1_Content"> langsam muss man (andrelf) anfangen, sonst wird das nichts</text:p>
            </text:list-item>
            <text:list-item>
              <text:p text:style-name="List_20_1_Content"> <text:a xlink:type="simple" xlink:href="https://wiki.netz39.de/user:andrelf" text:style-name="Internet_20_link" text:visited-style-name="Visited_20_Internet_20_Link">andrelf</text:a> hat die Theaterwerkstatt besucht</text:p>
              <text:list text:style-name="List_20_1">
                <text:list-item>
                  <text:p text:style-name="List_20_1_Content"> Theaterwerkstatt-Leute empfehlen wetterfest-verleimtes Multiplex (hätt ich auch genommem, ist aber i.d.R. arschteuer)</text:p>
                  <text:list text:style-name="List_20_1">
                    <text:list-item>
                      <text:p text:style-name="List_20_1_Content"> kommen relativ günstig an Holz/Multiplex ran (5V  mit 6m Durchmesser: ca 800,- für reines Material ohne! Verschnitt)</text:p>
                    </text:list-item>
                    <text:list-item>
                      <text:p text:style-name="List_20_1_Content"> haben aber noch keine CNC, aber einen befreundeten Schreiner mit CNC</text:p>
                    </text:list-item>
                    <text:list-item>
                      <text:p text:style-name="List_20_1_Content"> würden also Multiplex besorgen, ggfs. vorschneiden und mit dem Schreiner reden</text:p>
                    </text:list-item>
                  </text:list>
                </text:list-item>
              </text:list>
            </text:list-item>
            <text:list-item>
              <text:p text:style-name="List_20_1_Content"> <text:a xlink:type="simple" xlink:href="https://wiki.netz39.de/user:andrelf" text:style-name="Internet_20_link" text:visited-style-name="Visited_20_Internet_20_Link">andrelf</text:a> hat mail ans CCC OrgaTeam geschrieben: </text:p>
              <text:list text:style-name="List_20_1">
                <text:list-item>
                  <text:p text:style-name="List_20_1_Content"> <text:a xlink:type="simple" xlink:href="https://wiki.netz39.de/user:andrelf" text:style-name="Internet_20_link" text:visited-style-name="Visited_20_Internet_20_Link">andrelf</text:a> bevorzugt Holz/Multiplex; schlägt 6m Durchmesser  vor; Preis ca. 2000,- Euro; würde aber auch Konstruktionszeichungen zur  Verfügung stellen, falls vor Ort günstiger; </text:p>
                </text:list-item>
                <text:list-item>
                  <text:p text:style-name="List_20_1_Content"> CCC will aber eigentlich kein Holz, weil brennbar. aber dann trotzdem tücher reinhängen</text:p>
                </text:list-item>
                <text:list-item>
                  <text:p text:style-name="List_20_1_Content"> und am liebsten was zum unter die Decke hängen</text:p>
                </text:list-item>
                <text:list-item>
                  <text:p text:style-name="List_20_1_Content"> so genau wissen sie aber noch nicht, ob und was sie wollen und wie groß → vermutlich bikeshed</text:p>
                </text:list-item>
                <text:list-item>
                  <text:p text:style-name="List_20_1_Content"> haben sich bisher nicht gemeldet</text:p>
                </text:list-item>
              </text:list>
            </text:list-item>
            <text:list-item>
              <text:p text:style-name="List_20_1_Content"> da sich vom CCC bisher niemand konkret gemeldet hat, auch nicht, ob  sie Konstruktionszeichungen wollen, ist für mich das Projekt erstmal  erledigt.</text:p>
            </text:list-item>
            <text:list-item>
              <text:p text:style-name="List_20_1_Content"> Aber ein kleinerer Dom wäre ja toll, denn was wäre Magdeburg ohne Dom?</text:p>
            </text:list-item>
          </text:list>
        </text:list-item>
        <text:list-item>
          <text:p text:style-name="List_20_1_Content"> Übernachtung</text:p>
          <text:list text:style-name="List_20_1">
            <text:list-item>
              <text:p text:style-name="List_20_1_Content"> <text:a xlink:type="simple" xlink:href="https://wiki.netz39.de/user:andrelf" text:style-name="Internet_20_link" text:visited-style-name="Visited_20_Internet_20_Link">andrelf</text:a> hat in HH nen Kumpel, der uns seine leere  Einliegerwohnung zur Verfügung stellen würde. "Leer" bedeutet aber auch  "leer", d.h. ohne Möbel (Schränke, Tisch, Stühle, etc.) nur kahle Wände  und kahler Boden mit Auslegware. Nur ne Küchenzeile ist wohl drin.</text:p>
              <text:list text:style-name="List_20_1">
                <text:list-item>
                  <text:p text:style-name="List_20_1_Content"> ein Badezimmer wäre gut, ansonsten top! — <text:span text:style-name="Emphasis"><text:a xlink:type="simple" xlink:href="mailto:alex@netz39.de" text:style-name="Internet_20_link" text:visited-style-name="Visited_20_Internet_20_Link">LeSpocky</text:a> 2013-11-14 12:15</text:span></text:p>
                  <text:list text:style-name="List_20_1">
                    <text:list-item>
                      <text:p text:style-name="List_20_1_Content"> BZ mit Dusche und nen extra WC ist vorhanden</text:p>
                    </text:list-item>
                    <text:list-item>
                      <text:p text:style-name="List_20_1_Content"> es gibt Interesse, André fragt wegen der Wohnung</text:p>
                    </text:list-item>
                    <text:list-item>
                      <text:p text:style-name="List_20_1_Content_Last"> Interesse haben mindestens LeSpocky, Bastinat0r, Tux, Andi</text:p>
                    </text:list-item>
                  </text:list>
                </text:list-item>
              </text:list>
            </text:list-item>
          </text:list>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Es steht ein Rechner als DDDruckrechner zur Verfügung</text:p>
        </text:list-item>
        <text:list-item>
          <text:p text:style-name="List_20_1_Content"> Termin VHS: 2014-02-22 (Sonnabend)</text:p>
          <text:list text:style-name="List_20_1">
            <text:list-item>
              <text:p text:style-name="List_20_1_Content"> „Wir brauchen unbedingt Alu-Hüte“</text:p>
            </text:list-item>
          </text:list>
        </text:list-item>
        <text:list-item>
          <text:p text:style-name="List_20_1_Content"> Energiegenossenschaft</text:p>
          <text:list text:style-name="List_20_1">
            <text:list-item>
              <text:p text:style-name="List_20_1_Content"> Tatjana hat jemanden erreicht, der zuständige Typ ist am 4.12. wieder da</text:p>
            </text:list-item>
          </text:list>
        </text:list-item>
        <text:list-item>
          <text:p text:style-name="List_20_1_Content"> Kreativladen</text:p>
        </text:list-item>
        <text:list-item>
          <text:p text:style-name="List_20_1_Content"> Wir haben die Möglichkeit von denen Dinge verkaufen zu lassen, 10% des Erlöses gehen an den Kreativladen</text:p>
        </text:list-item>
        <text:list-item>
          <text:p text:style-name="List_20_1_Content"> Es gibt Stühle an der Fin für wenig Geld zu erwerben (anstelle der Plastikstühle)</text:p>
          <text:list text:style-name="List_20_1">
            <text:list-item>
              <text:p text:style-name="List_20_1_Content"> 10 Stück für uns</text:p>
            </text:list-item>
            <text:list-item>
              <text:p text:style-name="List_20_1_Content"> Deadline ist morgen, deswegen verlief das ohne ML-Abstimmung.</text:p>
            </text:list-item>
          </text:list>
        </text:list-item>
        <text:list-item>
          <text:p text:style-name="List_20_1_Content"> CD-Stapelturm soll in den Raum hineinragen → Steckdosen und Netzwerk von oben + Beamer (Hichi fängt Projekte an)</text:p>
        </text:list-item>
        <text:list-item>
          <text:p text:style-name="List_20_1_Content"> Fablab Magdeburg (an der Uni)</text:p>
          <text:list text:style-name="List_20_1">
            <text:list-item>
              <text:p text:style-name="List_20_1_Content"> „Die ham' einen Haufen Shit!“</text:p>
            </text:list-item>
            <text:list-item>
              <text:p text:style-name="List_20_1_Content"> 3D-Drucker, Lasercutter, Wasserstrahlschneid-Dingens … Zeug</text:p>
            </text:list-item>
            <text:list-item>
              <text:p text:style-name="List_20_1_Content"> Kontakt zu anderen Fablabs (i.e. AmsterDAMN)</text:p>
              <text:list text:style-name="List_20_1">
                <text:list-item>
                  <text:p text:style-name="List_20_1_Content"> Die wollen ein Datenbanksystem haben und suchen jemanden der da einen HiWi abstauben will (der dann aber dafür betteln müsste)</text:p>
                </text:list-item>
              </text:list>
            </text:list-item>
            <text:list-item>
              <text:p text:style-name="List_20_1_Content"> ABS Drucken soll mit Absaugung passieren</text:p>
            </text:list-item>
            <text:list-item>
              <text:p text:style-name="List_20_1_Content"> Der Organisator des Fablab kommt uns auch irgendwann™ besuchen</text:p>
            </text:list-item>
          </text:list>
        </text:list-item>
        <text:list-item>
          <text:p text:style-name="List_20_1_Content"> Dachbegehung (Freifunk)</text:p>
          <text:list text:style-name="List_20_1">
            <text:list-item>
              <text:p text:style-name="List_20_1_Content"> Montag 11:00 (Herr Frank)</text:p>
            </text:list-item>
            <text:list-item>
              <text:p text:style-name="List_20_1_Content"> ∃Antenne</text:p>
            </text:list-item>
            <text:list-item>
              <text:p text:style-name="List_20_1_Content"> Marmalade wäre an Freifunk/Redundanzredundanz auch interessiert</text:p>
            </text:list-item>
          </text:list>
        </text:list-item>
        <text:list-item>
          <text:p text:style-name="List_20_1_Content"> ∃Druckerkasse</text:p>
        </text:list-item>
        <text:list-item>
          <text:p text:style-name="List_20_1_Content"> Sperrmül 2013-12-12</text:p>
          <text:list text:style-name="List_20_1">
            <text:list-item>
              <text:p text:style-name="List_20_1_Content"> Vorher rausstellen</text:p>
            </text:list-item>
            <text:list-item>
              <text:p text:style-name="List_20_1_Content"> 1 Sofa</text:p>
            </text:list-item>
            <text:list-item>
              <text:p text:style-name="List_20_1_Content"> 1 Sitzsack</text:p>
            </text:list-item>
            <text:list-item>
              <text:p text:style-name="List_20_1_Content"> 1 Sessel</text:p>
            </text:list-item>
            <text:list-item>
              <text:p text:style-name="List_20_1_Content"> 1 Kühlschrank</text:p>
            </text:list-item>
          </text:list>
        </text:list-item>
        <text:list-item>
          <text:p text:style-name="List_20_1_Content"> Serverzeug:</text:p>
          <text:list text:style-name="List_20_1">
            <text:list-item>
              <text:p text:style-name="List_20_1_Content_Last"> Wer Alex helfen will, kann sich an Andi wenden</text:p>
            </text:list-item>
          </text:list>
        </text:list-item>
      </text:list>
      <text:line-break/>
      <text:list text:style-name="List_20_1" text:continue-numbering="false">
        <text:list-item>
          <text:p text:style-name="List_20_1_Content_First"> Per Anhalter durch die Türe:</text:p>
          <text:list text:style-name="List_20_1">
            <text:list-item>
              <text:p text:style-name="List_20_1_Content"> Wer andere Geräusche haben will reicht die mp3-Datei bei Basti ein</text:p>
            </text:list-item>
          </text:list>
        </text:list-item>
        <text:list-item>
          <text:p text:style-name="List_20_1_Content"> Senseo-Kaffeemaschine (vom Laster gefallen)</text:p>
          <text:list text:style-name="List_20_1">
            <text:list-item>
              <text:p text:style-name="List_20_1_Content_Last"> 10ct pro Kaffeepad</text:p>
            </text:list-item>
          </text:list>
        </text:list-item>
      </text:list>
      <text:line-break/>
      <text:list text:style-name="List_20_1" text:continue-numbering="false">
        <text:list-item>
          <text:p text:style-name="List_20_1_Content_First"> neue Mitglieder besser einbinden!</text:p>
        </text:list-item>
        <text:list-item>
          <text:p text:style-name="List_20_1_Content"> Schließsystem</text:p>
        </text:list-item>
        <text:list-item>
          <text:p text:style-name="List_20_1_Content_Last"> Social Soljanka</text:p>
        </text:list-item>
      </text:list>
      <text:h text:style-name="Heading_20_3" text:outline-level="3"><text:bookmark-start text:name="__RefHeading___fnordkisten_18"/><text:bookmark-start text:name="fnordkisten"/>Fnordkisten<text:bookmark-end text:name="__RefHeading___fnordkisten_18"/><text:bookmark-end text:name="fnordkisten"/></text:h>
      <text:list text:style-name="List_20_1" text:continue-numbering="false">
        <text:list-item>
          <text:p text:style-name="List_20_1_Content_First"> ∃eine Fnordkiste 1</text:p>
        </text:list-item>
        <text:list-item>
          <text:p text:style-name="List_20_1_Content"> Fnord²:</text:p>
          <text:list text:style-name="List_20_1">
            <text:list-item>
              <text:p text:style-name="List_20_1_Content"> Fnordkistenschild (Fnord¹)</text:p>
            </text:list-item>
            <text:list-item>
              <text:p text:style-name="List_20_1_Content"> Probengläschen → Labor (∃Laster von dem Laborausstattung fallen könnte)</text:p>
            </text:list-item>
            <text:list-item>
              <text:p text:style-name="List_20_1_Content"> Lord Helmchen, Gehäuse eines Bewegungsmelders</text:p>
            </text:list-item>
            <text:list-item>
              <text:p text:style-name="List_20_1_Content"> Skelett eines Diskettenlaufwerks mit Brushlessmoter, wird benutzt FOR SCIENCE!</text:p>
            </text:list-item>
            <text:list-item>
              <text:p text:style-name="List_20_1_Content"> Aufkleber mit seltsamer Beschriftung</text:p>
            </text:list-item>
          </text:list>
        </text:list-item>
        <text:list-item>
          <text:p text:style-name="List_20_1_Content"> Fnord¹:</text:p>
          <text:list text:style-name="List_20_1">
            <text:list-item>
              <text:p text:style-name="List_20_1_Content_Last"> ∃</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7::52:42</meta:creation-date>
    <dc:creator>Generated</dc:creator>
    <dc:date>2026-07-28T17::52:42</dc:date>
    <dc:language>en-US</dc:language>
    <meta:editing-cycles>1</meta:editing-cycles>
    <meta:editing-duration>PT0S</meta:editing-duration>
    <dc:title>stammtisch:2013:2013-11-27</dc:title>
  </office:meta>
</office:document-meta>
</file>