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4:2014-01-15"/><text:bookmark-start text:name="__RefHeading___stammtisch_2014-01-15_1"/><text:bookmark-start text:name="stammtisch_2014-01-15"/>Stammtisch 2014-01-15<text:bookmark-end text:name="__RefHeading___stammtisch_2014-01-15_1"/><text:bookmark-end text:name="stammtisch_2014-01-15"/></text:h>
      <text:h text:style-name="Heading_20_2" text:outline-level="2"><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text:span text:style-name=""> anwesend</text:span></text:p>
          <text:line-break/>
          <text:p text:style-name="List_20_1_Content"> <text:a xlink:type="simple" xlink:href="https://wiki.netz39.de/user:lespocky" text:style-name="Internet_20_link" text:visited-style-name="Visited_20_Internet_20_Link">alex</text:a>, <text:a xlink:type="simple" xlink:href="https://wiki.netz39.de/user:tux" text:style-name="Internet_20_link" text:visited-style-name="Visited_20_Internet_20_Link">Tux</text:a>, <text:a xlink:type="simple" xlink:href="https://wiki.netz39.de/user:bastinat0r" text:style-name="Internet_20_link" text:visited-style-name="Visited_20_Internet_20_Link">bastinat0r</text:a>, Michel, Frank, Katha, Andr11, Sebastian, Franz, Hichi, Uwe</text:p>
        </text:list-item>
        <text:list-item>
          <text:p text:style-name="List_20_1_Content"> Stratum0 - </text:p>
        </text:list-item>
        <text:list-item>
          <text:p text:style-name="List_20_1_Content"><text:span text:style-name=""> abgesagt</text:span></text:p>
          <text:line-break/>
          <text:p text:style-name="List_20_1_Content_Last"> zwobot </text:p>
        </text:list-item>
      </text:list>
      <text:line-break/>
      <text:h text:style-name="Heading_20_2" text:outline-level="2"><text:bookmark-start text:name="__RefHeading___themen_3"/><text:bookmark-start text:name="themen"/>Themen<text:bookmark-end text:name="__RefHeading___themen_3"/><text:bookmark-end text:name="themen"/></text:h>
      <text:p text:style-name="Text_20_body">Der Stammtisch wird durch das Easterhegg schon sehr voll. Wem sein Anliegen nicht dringend ist, möchte ich bitten dieses auf den darauf folgenden Stammtisch zu verschieben.</text:p>
      <text:h text:style-name="Heading_20_3" text:outline-level="3"><text:bookmark-start text:name="__RefHeading___crypto-swap_4"/><text:bookmark-start text:name="crypto-swap"/>Crypto-Swap<text:bookmark-end text:name="__RefHeading___crypto-swap_4"/><text:bookmark-end text:name="crypto-swap"/></text:h>
      <text:list text:style-name="List_20_1" text:continue-numbering="false">
        <text:list-item>
          <text:p text:style-name="List_20_1_Content_First"> Statt Besuch: ein kurzes Skype-Statement</text:p>
        </text:list-item>
        <text:list-item>
          <text:p text:style-name="List_20_1_Content"> Thomas von der Landeszentrale PolBil (Schleinufer 12)  Ansprechpartner: thomas erling</text:p>
        </text:list-item>
        <text:list-item>
          <text:p text:style-name="List_20_1_Content"> Hallenser (Terminal21) wollen Crypto-Swap veranstalten</text:p>
        </text:list-item>
        <text:list-item>
          <text:p text:style-name="List_20_1_Content"> die waren deshalb auch schonmal bei uns: <text:a xlink:type="simple" xlink:href="http://www.netz39.de/wiki/stammtisch:2013:2013-11-06#besuch_vom_terminal21_wg_cryptoparty" text:style-name="Internet_20_link" text:visited-style-name="Visited_20_Internet_20_Link">http://www.netz39.de/wiki/stammtisch:2013:2013-11-06#besuch_vom_terminal21_wg_cryptoparty</text:a></text:p>
        </text:list-item>
        <text:list-item>
          <text:p text:style-name="List_20_1_Content"> möglichst breite Veranstaltung</text:p>
        </text:list-item>
        <text:list-item>
          <text:p text:style-name="List_20_1_Content"> Gespräch zu Politikern soll gesucht werden</text:p>
        </text:list-item>
        <text:list-item>
          <text:p text:style-name="List_20_1_Content_Last"> Workshopidee: Wie modde ich mein Bügeleisen</text:p>
        </text:list-item>
      </text:list>
      <text:line-break/>
      <text:list text:style-name="List_20_1" text:continue-numbering="false">
        <text:list-item>
          <text:p text:style-name="List_20_1_Content_First"> 100-150 Gäste</text:p>
        </text:list-item>
        <text:list-item>
          <text:p text:style-name="List_20_1_Content"> 25. / 26. April</text:p>
        </text:list-item>
        <text:list-item>
          <text:p text:style-name="List_20_1_Content"> ∃ Provisorisches Programm, das uns übermittelt werden soll (*Praktikantin)</text:p>
        </text:list-item>
        <text:list-item>
          <text:p text:style-name="List_20_1_Content"> Rückfrage zum Stand mit Terminal 21:</text:p>
        </text:list-item>
        <text:list-item>
          <text:p text:style-name="List_20_1_Content"> Informationen werden ausgetauscht werden</text:p>
        </text:list-item>
        <text:list-item>
          <text:p text:style-name="List_20_1_Content"> Edupads sind ein bisschen tot™, müssten aber wiederbelebt werden (BRAAAAAINS)</text:p>
        </text:list-item>
        <text:list-item>
          <text:p text:style-name="List_20_1_Content"> Deadline: Ende Janur 2014</text:p>
        </text:list-item>
        <text:list-item>
          <text:p text:style-name="List_20_1_Content_Last"> Keine Angst, es besteht keine Gefahr für die Allgemeinheit, gehen sie einfach mit …</text:p>
        </text:list-item>
      </text:list>
      <text:line-break/>
      <text:h text:style-name="Heading_20_3" text:outline-level="3"><text:bookmark-start text:name="__RefHeading___begruessung_5"/><text:bookmark-start text:name="begruessung"/>Begrüßung<text:bookmark-end text:name="__RefHeading___begruessung_5"/><text:bookmark-end text:name="begruessung"/></text:h>
      <text:p text:style-name="Text_20_body">* Hello World!</text:p>
      <text:h text:style-name="Heading_20_3" text:outline-level="3"><text:bookmark-start text:name="__RefHeading___easterhegg_2015_6"/><text:bookmark-start text:name="easterhegg_2015"/>EasterHegg 2015<text:bookmark-end text:name="__RefHeading___easterhegg_2015_6"/><text:bookmark-end text:name="easterhegg_2015"/></text:h>
      <text:list text:style-name="List_20_1" text:continue-numbering="false">
        <text:list-item>
          <text:p text:style-name="List_20_1_Content_First"> Stratum0 möchte <text:a xlink:type="simple" xlink:href="http://www.easterhegg.eu/" text:style-name="Internet_20_link" text:visited-style-name="Visited_20_Internet_20_Link">easterHegg</text:a> 2015 mit uns zusammen organisieren</text:p>
        </text:list-item>
        <text:list-item>
          <text:p text:style-name="List_20_1_Content"> es gibt dazu ein Pad: <text:a xlink:type="simple" xlink:href="https://pad.stratum0.org/p/eh15" text:style-name="Internet_20_link" text:visited-style-name="Visited_20_Internet_20_Link">https://pad.stratum0.org/p/eh15</text:a></text:p>
        </text:list-item>
        <text:list-item>
          <text:p text:style-name="List_20_1_Content"> und eine Mailingliste: <text:a xlink:type="simple" xlink:href="https://mail.rohieb.name/mailman/listinfo/eh15" text:style-name="Internet_20_link" text:visited-style-name="Visited_20_Internet_20_Link">https://mail.rohieb.name/mailman/listinfo/eh15</text:a></text:p>
        </text:list-item>
        <text:list-item>
          <text:p text:style-name="List_20_1_Content"> wir waren am 2014-01-08 in BS auf einem gemeinsamen Stammtisch</text:p>
        </text:list-item>
        <text:list-item>
          <text:p text:style-name="List_20_1_Content"> Ergebnisse werden hier präsentiert/besprochen</text:p>
          <text:list text:style-name="List_20_1">
            <text:list-item>
              <text:p text:style-name="List_20_1_Content"> für das easterHegg2015 kann man sich jedenfalls bis zum 1.3.2014 als Ausrichter <text:span text:style-name="Strong_20_Emphasis">bewerben</text:span></text:p>
            </text:list-item>
            <text:list-item>
              <text:p text:style-name="List_20_1_Content"> da alle vorangegangene EasterHeggs in den alten BL stattfanden und bisher noch keines in den neuen BL und Magdeburg halbwegs zentral in Deutschland liegt, würde ich unsere Chancen ganz gut einschätzen … sofern wir ein vernünftiges Konzept präsentieren</text:p>
            </text:list-item>
            <text:list-item>
              <text:p text:style-name="List_20_1_Content"> wenn wir Schloß Heinrichshorst dafür gewinnen könnten, wäre das \o/ (könnte aber zu klein sein)</text:p>
            </text:list-item>
            <text:list-item>
              <text:p text:style-name="List_20_1_Content"> und ich würde einen riesigen Holz-Dome bauen … 10 meter Durchmesser</text:p>
            </text:list-item>
            <text:list-item>
              <text:p text:style-name="List_20_1_Content"> bisher hat sich nur der Chaostreff aus Paderborn beworben, die wurden aber mal abgelehnt und Basel den Vorzug gegeben. Kann sein, dass es da dann so WiedergutmachungsDinge gibt. Sie sind aber schonmal für HH eingesprungen. Ist also auf jeden Fall ein ernst zu nehmender Konkurrent.</text:p>
            </text:list-item>
            <text:list-item>
              <text:p text:style-name="List_20_1_Content"> ggfs. auch mal mit den Leuten vom Kulturanker o.ä. reden, die schon Erfahrungen mit dem Ausrichten größerer Events haben</text:p>
            </text:list-item>
          </text:list>
        </text:list-item>
        <text:list-item>
          <text:p text:style-name="List_20_1_Content_Last"> CCC-Mitglieder sind nicht erforderlich, Beitritte können nicht ausgeschlossen werden</text:p>
        </text:list-item>
      </text:list>
      <text:line-break/>
      <text:list text:style-name="List_20_1" text:continue-numbering="false">
        <text:list-item>
          <text:p text:style-name="LastListParagraph_List_20_1_Content_First"> Preis wird ~39 / 42€ sein, überschüsse werden an die Vereine aufgeteilt, 50/50</text:p>
        </text:list-item>
      </text:list>
      <text:list text:style-name="List_20_1" text:continue-numbering="false">
        <text:list-item>
          <text:p text:style-name="LastListParagraph_List_20_1_Content_First"> Mailingliste: <text:a xlink:type="simple" xlink:href="https://mail.rohieb.name/mailman/listinfo/eh15" text:style-name="Internet_20_link" text:visited-style-name="Visited_20_Internet_20_Link">https://mail.rohieb.name/mailman/listinfo/eh15</text:a></text:p>
        </text:list-item>
      </text:list>
      <text:p text:style-name="Text_20_body">Gesamtorganisation:</text:p>
      <text:p text:style-name="Preformatted_20_Text"><text:s text:c="2"/>andr11</text:p>
      <text:p text:style-name="Text_20_body">Location, Location, Location!
Wir suchen. → ∃Liste, die abgeklappert wird ( <text:a xlink:type="simple" xlink:href="http://www.netz39.de/wiki/projects_protected:2015:easterhegg:location" text:style-name="Internet_20_link" text:visited-style-name="Visited_20_Internet_20_Link">http://www.netz39.de/wiki/projects_protected:2015:easterhegg:location</text:a> )
Deadline: in 2 Wochen
Catering soll nicht inklusive sein
Infrastruktur
Strom, Netz, Gas, Wasser
Chaoswelle, PoC wird vermutlich kommen
Shiftplanung/Engel
Bastinat0r
Catering
Katha
Sicherheit/Legalfoo
Frank
MinimalCERT, wird vermutlich ohnehin als Gast mitmachen
Marketing
Normales Marketing + Wobseite (resistent gegen das FeFe-Botnetz) + Motto</text:p>
      <text:p text:style-name="Text_20_body">(Vorträge)/Workshops</text:p>
      <text:p text:style-name="Text_20_body">Events/Touren</text:p>
      <text:p text:style-name="Text_20_body">Veranstaltungstechnik und Video für eventuelle Vorträge etc.</text:p>
      <text:p text:style-name="Text_20_body">* in 3 Wochen (Do 2014-02-06) wird die Bewerbung geschrieben, die Location muss stehen</text:p>
      <text:h text:style-name="Heading_20_3" text:outline-level="3"><text:bookmark-start text:name="__RefHeading___c3-nachlese_7"/><text:bookmark-start text:name="c3-nachlese"/>30c3-Nachlese<text:bookmark-end text:name="__RefHeading___c3-nachlese_7"/><text:bookmark-end text:name="c3-nachlese"/></text:h>
      <text:list text:style-name="List_20_1" text:continue-numbering="false">
        <text:list-item>
          <text:p text:style-name="List_20_1_Content_First"> Assembly</text:p>
        </text:list-item>
        <text:list-item>
          <text:p text:style-name="List_20_1_Content"> Nächstes Jahr: Größerer Dom</text:p>
        </text:list-item>
        <text:list-item>
          <text:p text:style-name="List_20_1_Content_Last"> alles war toll und wir machen das nächstes Jahr toller wieder</text:p>
        </text:list-item>
      </text:list>
      <text:line-break/>
      <text:h text:style-name="Heading_20_3" text:outline-level="3"><text:bookmark-start text:name="__RefHeading___geigercounter_8"/><text:bookmark-start text:name="geigercounter"/>Geigercounter<text:bookmark-end text:name="__RefHeading___geigercounter_8"/><text:bookmark-end text:name="geigercounter"/></text:h>
      <text:list text:style-name="List_20_1" text:continue-numbering="false">
        <text:list-item>
          <text:p text:style-name="List_20_1_Content_First"> <text:a xlink:type="simple" xlink:href="https://wiki.netz39.de/user:bastinat0r" text:style-name="Internet_20_link" text:visited-style-name="Visited_20_Internet_20_Link">bastinat0r</text:a> hat einen Geigerzähler für den Space gekauft der 70€ gekostet hat, wer Geld in den Topf werfen möchte ist herzlich eingeladen ;)</text:p>
        </text:list-item>
        <text:list-item>
          <text:p text:style-name="List_20_1_Content_Last"> bastinat0r schreibt eine mail</text:p>
        </text:list-item>
      </text:list>
      <text:line-break/>
      <text:h text:style-name="Heading_20_3" text:outline-level="3"><text:bookmark-start text:name="__RefHeading___krautfunding_9"/><text:bookmark-start text:name="krautfunding"/>Krautfunding<text:bookmark-end text:name="__RefHeading___krautfunding_9"/><text:bookmark-end text:name="krautfunding"/></text:h>
      <text:list text:style-name="List_20_1" text:continue-numbering="false">
        <text:list-item>
          <text:p text:style-name="List_20_1_Content_First"> Kontakt zu Festool (<text:a xlink:type="simple" xlink:href="http://www.festool.de/" text:style-name="Internet_20_link" text:visited-style-name="Visited_20_Internet_20_Link">http://www.festool.de/</text:a>) über Stratum0::Rene herstellbar</text:p>
        </text:list-item>
        <text:list-item>
          <text:p text:style-name="List_20_1_Content_Last"> Liste für Krautfundingprojekte</text:p>
        </text:list-item>
      </text:list>
      <text:line-break/>
      <text:h text:style-name="Heading_20_3" text:outline-level="3"><text:bookmark-start text:name="__RefHeading___sorgfalt_im_umgang_mit_geraeten_10"/><text:bookmark-start text:name="sorgfalt_im_umgang_mit_geraeten"/>Sorgfalt im Umgang mit Geräten<text:bookmark-end text:name="__RefHeading___sorgfalt_im_umgang_mit_geraeten_10"/><text:bookmark-end text:name="sorgfalt_im_umgang_mit_geraeten"/></text:h>
      <text:list text:style-name="List_20_1" text:continue-numbering="false">
        <text:list-item>
          <text:p text:style-name="List_20_1_Content_First"> Anlass: 3D-Drucker, Fehlen von Werkzeug, Umgang mit Werkzeug, Zustand des Labors, Lötarbeitsplatz</text:p>
        </text:list-item>
        <text:list-item>
          <text:p text:style-name="List_20_1_Content"> Frage: Wie verhindern wir, dass durch Nachlässigkeit unsere Geräte kaputt gehen?</text:p>
        </text:list-item>
        <text:list-item>
          <text:p text:style-name="List_20_1_Content"> Cheatsheet (A4)</text:p>
          <text:list text:style-name="List_20_1">
            <text:list-item>
              <text:p text:style-name="List_20_1_Content"> 3D-Drucker (Franz)</text:p>
            </text:list-item>
            <text:list-item>
              <text:p text:style-name="List_20_1_Content"> Lötarbeitsplatz (Alex)</text:p>
            </text:list-item>
            <text:list-item>
              <text:p text:style-name="List_20_1_Content"> Fräse (Hichi)</text:p>
            </text:list-item>
            <text:list-item>
              <text:p text:style-name="List_20_1_Content"> Werkbank (Hichi)</text:p>
            </text:list-item>
            <text:list-item>
              <text:p text:style-name="List_20_1_Content"> Labor (Tux)</text:p>
            </text:list-item>
            <text:list-item>
              <text:p text:style-name="List_20_1_Content"> Näharbeitsplatz (Katha)</text:p>
            </text:list-item>
          </text:list>
        </text:list-item>
        <text:list-item>
          <text:p text:style-name="List_20_1_Content_Last"> Mit Preisen für Ersatzteile    </text:p>
        </text:list-item>
      </text:list>
      <text:line-break/>
      <text:h text:style-name="Heading_20_3" text:outline-level="3"><text:bookmark-start text:name="__RefHeading___vortraege_11"/><text:bookmark-start text:name="vortraege"/>Vorträge<text:bookmark-end text:name="__RefHeading___vortraege_11"/><text:bookmark-end text:name="vortraege"/></text:h>
      <text:list text:style-name="List_20_1" text:continue-numbering="false">
        <text:list-item>
          <text:p text:style-name="List_20_1_Content_First"> Vorschau auf Januar und Februar</text:p>
          <text:list text:style-name="List_20_1">
            <text:list-item>
              <text:p text:style-name="List_20_1_Content"> Fliegerstaffel</text:p>
            </text:list-item>
            <text:list-item>
              <text:p text:style-name="List_20_1_Content"> Star Trek</text:p>
            </text:list-item>
          </text:list>
        </text:list-item>
        <text:list-item>
          <text:p text:style-name="List_20_1_Content"> Februar:</text:p>
          <text:list text:style-name="List_20_1">
            <text:list-item>
              <text:p text:style-name="List_20_1_Content"> Hichi mit CNC-Fräs-Vortrag und Wörkshop</text:p>
            </text:list-item>
          </text:list>
        </text:list-item>
        <text:list-item>
          <text:p text:style-name="List_20_1_Content"> Wer will im März?</text:p>
          <text:list text:style-name="List_20_1">
            <text:list-item>
              <text:p text:style-name="List_20_1_Content"> gebärdendolmetscher</text:p>
            </text:list-item>
            <text:list-item>
              <text:p text:style-name="List_20_1_Content"> (Tux?)</text:p>
            </text:list-item>
          </text:list>
        </text:list-item>
        <text:list-item>
          <text:p text:style-name="List_20_1_Content"> April/Mai:</text:p>
          <text:list text:style-name="List_20_1">
            <text:list-item>
              <text:p text:style-name="List_20_1_Content"> Lautsprecherentwicklung / Workshop (Uwe)</text:p>
            </text:list-item>
          </text:list>
        </text:list-item>
        <text:list-item>
          <text:p text:style-name="List_20_1_Content_Last"> "Arbeiten in der Shell-Workshop" wird Dikdatorisch festgelegt – Bastinat0r</text:p>
        </text:list-item>
      </text:list>
      <text:line-break/>
      <text:h text:style-name="Heading_20_3" text:outline-level="3"><text:bookmark-start text:name="__RefHeading___sonstiges_12"/><text:bookmark-start text:name="sonstiges"/>Sonstiges<text:bookmark-end text:name="__RefHeading___sonstiges_12"/><text:bookmark-end text:name="sonstiges"/></text:h>
      <text:list text:style-name="List_20_1" text:continue-numbering="false">
        <text:list-item>
          <text:p text:style-name="List_20_1_Content_First"> Workshop und Workshop: können wir die "HandsOn"-Workshops für alle und die "internen" Workshops, auf denen wir Projekte/Konzepte besprechen begrifflich trennen?</text:p>
          <text:list text:style-name="List_20_1">
            <text:list-item>
              <text:p text:style-name="List_20_1_Content"> interner Workshop == Arbeitskreis</text:p>
            </text:list-item>
          </text:list>
        </text:list-item>
        <text:list-item>
          <text:p text:style-name="List_20_1_Content"> Ablesung *zähler</text:p>
          <text:list text:style-name="List_20_1">
            <text:list-item>
              <text:p text:style-name="List_20_1_Content"> am Mon 2014-01-20 kommt zwischen 16:00 und 18:00 der techem-Techniker zu Ablesen von Heizkosten- und Wasserzählern</text:p>
            </text:list-item>
            <text:list-item>
              <text:p text:style-name="List_20_1_Content"> Wer kann in diesem Zeitraum da sein? → Hichi</text:p>
            </text:list-item>
          </text:list>
        </text:list-item>
        <text:list-item>
          <text:p text:style-name="List_20_1_Content"> Nachlese Tür-Arbeitskreis Schließanlage und Tür → siehe Project Gatekeeper</text:p>
        </text:list-item>
        <text:list-item>
          <text:p text:style-name="List_20_1_Content"> Cryptoparty (mit der VHS) muss bald™ organisiert werden 22.02.2014 (Samstag)</text:p>
        </text:list-item>
        <text:list-item>
          <text:p text:style-name="List_20_1_Content"> Säuberung ist aufwändig, Dreckeintrag sollte minimiert werden</text:p>
          <text:list text:style-name="List_20_1">
            <text:list-item>
              <text:p text:style-name="List_20_1_Content"> Albedo des Bodens muss erhöht werden</text:p>
            </text:list-item>
          </text:list>
        </text:list-item>
        <text:list-item>
          <text:p text:style-name="List_20_1_Content"> Freifunk \o/ – die Köllner geben uns einen Zugang</text:p>
          <text:list text:style-name="List_20_1">
            <text:list-item>
              <text:p text:style-name="List_20_1_Content"> Wir raufen uns in einem Arbeitskreis zusammen und treffen Grundlegende Designentscheidungen, dann fangen wir an</text:p>
            </text:list-item>
            <text:list-item>
              <text:p text:style-name="List_20_1_Content"> Hichi legt einen Termin fest</text:p>
            </text:list-item>
          </text:list>
        </text:list-item>
        <text:list-item>
          <text:p text:style-name="List_20_1_Content"> EgoTech-On veranstaltet RailsGirls und suchen noch einen Ort für eine Veranstaltung, ab ~2014-01-25T17:30</text:p>
          <text:list text:style-name="List_20_1">
            <text:list-item>
              <text:p text:style-name="List_20_1_Content"> Max 20 Personen</text:p>
            </text:list-item>
          </text:list>
        </text:list-item>
        <text:list-item>
          <text:p text:style-name="List_20_1_Content_Last"> Captain Obvious meldet: Max 25 Striche pro Person, nicht pro Listeneintrag</text:p>
        </text:list-item>
      </text:list>
      <text:line-break/>
      <text:h text:style-name="Heading_20_3" text:outline-level="3"><text:bookmark-start text:name="__RefHeading___fnord-kiste_n_13"/><text:bookmark-start text:name="fnord-kiste_n"/>Fnord-Kiste(n)<text:bookmark-end text:name="__RefHeading___fnord-kiste_n_13"/><text:bookmark-end text:name="fnord-kiste_n"/></text:h>
      <text:list text:style-name="List_20_1" text:continue-numbering="false">
        <text:list-item>
          <text:p text:style-name="List_20_1_Content_First"> Fnord²:</text:p>
          <text:list text:style-name="List_20_1">
            <text:list-item>
              <text:p text:style-name="List_20_1_Content"> Zombie-Cocktailrührstab → LeSpocky</text:p>
            </text:list-item>
            <text:list-item>
              <text:p text:style-name="List_20_1_Content"> Nagel ohne Kopf</text:p>
            </text:list-item>
            <text:list-item>
              <text:p text:style-name="List_20_1_Content"> Kongresstüte (Hackerschnitzeljagd) → Schaufensterexponate</text:p>
            </text:list-item>
          </text:list>
        </text:list-item>
        <text:list-item>
          <text:p text:style-name="List_20_1_Content"> Fnord¹:</text:p>
          <text:list text:style-name="List_20_1">
            <text:list-item>
              <text:p text:style-name="List_20_1_Content"> Gurkenglas (ohne Deckel)</text:p>
            </text:list-item>
            <text:list-item>
              <text:p text:style-name="List_20_1_Content"> Feuerwerk, Feuerwerk (Arschlecken Feuerwerk, ich hab nur nicht getroffen …)</text:p>
            </text:list-item>
            <text:list-item>
              <text:p text:style-name="List_20_1_Content"> Teelichter, nutzbar</text:p>
            </text:list-item>
            <text:list-item>
              <text:p text:style-name="List_20_1_Content"> Feuerzeug</text:p>
            </text:list-item>
            <text:list-item>
              <text:p text:style-name="List_20_1_Content"> Beutel aus der Werkstatt</text:p>
            </text:list-item>
            <text:list-item>
              <text:p text:style-name="List_20_1_Content"> Telephon vom Kongress → Kleine Dinge die Funktionieren</text:p>
            </text:list-item>
            <text:list-item>
              <text:p text:style-name="List_20_1_Content"> Einkaufszettel</text:p>
            </text:list-item>
            <text:list-item>
              <text:p text:style-name="List_20_1_Content"> Obskurer Zettel</text:p>
            </text:list-item>
            <text:list-item>
              <text:p text:style-name="List_20_1_Content"> Deckel von einem Döschen</text:p>
            </text:list-item>
            <text:list-item>
              <text:p text:style-name="List_20_1_Content"> Socken</text:p>
            </text:list-item>
            <text:list-item>
              <text:p text:style-name="List_20_1_Content"> Lichtschalter</text:p>
            </text:list-item>
            <text:list-item>
              <text:p text:style-name="List_20_1_Content"> Wasserflasche, unbeschriftet</text:p>
            </text:list-item>
            <text:list-item>
              <text:p text:style-name="List_20_1_Content"> Mini-USB-Kabel → LeSpocky</text:p>
            </text:list-item>
            <text:list-item>
              <text:p text:style-name="List_20_1_Content"> Netzteil mit komischem Stecker</text:p>
            </text:list-item>
            <text:list-item>
              <text:p text:style-name="List_20_1_Content"> Klingeldraht → Drahtkiste</text:p>
            </text:list-item>
            <text:list-item>
              <text:p text:style-name="List_20_1_Content"> Einkaufszettel</text:p>
            </text:list-item>
            <text:list-item>
              <text:p text:style-name="List_20_1_Content"> Beschriftung von LeSpocky's Kiste</text:p>
            </text:list-item>
            <text:list-item>
              <text:p text:style-name="List_20_1_Content"> Henkel vom Eimer → Fnord²</text:p>
            </text:list-item>
            <text:list-item>
              <text:p text:style-name="List_20_1_Content"> Deckel eines USB-Sticks → Fnord²</text:p>
            </text:list-item>
            <text:list-item>
              <text:p text:style-name="List_20_1_Content"> USB-Stick → Fnord²</text:p>
            </text:list-item>
            <text:list-item>
              <text:p text:style-name="List_20_1_Content"> Kaffeepad Dingsi → Fnord²</text:p>
            </text:list-item>
            <text:list-item>
              <text:p text:style-name="List_20_1_Content"> Lüsterklemme → Fnord²</text:p>
            </text:list-item>
            <text:list-item>
              <text:p text:style-name="List_20_1_Content"> 0.8mm Fotoplatine (Rest) → Fnord²</text:p>
            </text:list-item>
            <text:list-item>
              <text:p text:style-name="List_20_1_Content"> Kondensator 220μF</text:p>
            </text:list-item>
            <text:list-item>
              <text:p text:style-name="List_20_1_Content"> Schüttgut</text:p>
            </text:list-item>
            <text:list-item>
              <text:p text:style-name="List_20_1_Content_Last"> Sieht Doppelknopfzelle mit Schlumpfschlauch</text:p>
            </text:list-item>
          </text:list>
        </text:list-item>
      </text:list>
      <text:line-break/>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9::23:11</meta:creation-date>
    <dc:creator>Generated</dc:creator>
    <dc:date>2025-06-15T19::23:11</dc:date>
    <dc:language>en-US</dc:language>
    <meta:editing-cycles>1</meta:editing-cycles>
    <meta:editing-duration>PT0S</meta:editing-duration>
    <dc:title>stammtisch:2014:2014-01-15</dc:title>
  </office:meta>
</office:document-meta>
</file>