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4:2014-02-26"/><text:bookmark-start text:name="__RefHeading___stammtisch_2014-02-26_1"/><text:bookmark-start text:name="stammtisch_2014-02-26"/>Stammtisch 2014-02-26<text:bookmark-end text:name="__RefHeading___stammtisch_2014-02-26_1"/><text:bookmark-end text:name="stammtisch_2014-02-26"/></text:h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<text:a xlink:type="simple" xlink:href="https://wiki.netz39.de/user:lespocky" text:style-name="Internet_20_link" text:visited-style-name="Visited_20_Internet_20_Link">alex</text:a>, Bastinat0r, Hichi, David, Rene, Peter, Franz, Oskar</text:p>
        </text:list-item>
        <text:list-item>
          <text:p text:style-name="List_20_1_Content"><text:span text:style-name=""> zu spät</text:span></text:p>
          <text:line-break/>
          <text:p text:style-name="List_20_1_Content"> Katha, André, Carina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informationen_aus_dem_vorstand_4"/><text:bookmark-start text:name="informationen_aus_dem_vorstand"/>Informationen aus dem Vorstand<text:bookmark-end text:name="__RefHeading___informationen_aus_dem_vorstand_4"/><text:bookmark-end text:name="informationen_aus_dem_vorstand"/></text:h>
      <text:list text:style-name="List_20_1" text:continue-numbering="false">
        <text:list-item>
          <text:p text:style-name="List_20_1_Content_First"> 3 neue Mitglieder (Namen aus Datenschutzgründen nicht im Protokoll genannt)</text:p>
        </text:list-item>
        <text:list-item>
          <text:p text:style-name="List_20_1_Content"> der Verein kauft einen Freifunkrouter</text:p>
        </text:list-item>
        <text:list-item>
          <text:p text:style-name="List_20_1_Content"> Informationen zur finanziellen Lage</text:p>
          <text:list text:style-name="List_20_1">
            <text:list-item>
              <text:p text:style-name="List_20_1_Content"> Ausgeglichene Finanzsituation, noch sind davon ca. 150€ Spenden</text:p>
            </text:list-item>
            <text:list-item>
              <text:p text:style-name="List_20_1_Content"> Energiegenossenschaft: Wenn bis 1.4. nichts passiert kommt der Strom von einem anderen Anbieter</text:p>
            </text:list-item>
          </text:list>
        </text:list-item>
        <text:list-item>
          <text:p text:style-name="List_20_1_Content_Last"> Frank tritt zum 2014-03-06Z18:00 zurück</text:p>
        </text:list-item>
      </text:list>
      <text:line-break/>
      <text:h text:style-name="Heading_20_3" text:outline-level="3"><text:bookmark-start text:name="__RefHeading___nachlese_der_vhs-cryptoparty_5"/><text:bookmark-start text:name="nachlese_der_vhs-cryptoparty"/>Nachlese der VHS-Cryptoparty<text:bookmark-end text:name="__RefHeading___nachlese_der_vhs-cryptoparty_5"/><text:bookmark-end text:name="nachlese_der_vhs-cryptoparty"/></text:h>
      <text:list text:style-name="List_20_1" text:continue-numbering="false">
        <text:list-item>
          <text:p text:style-name="List_20_1_Content_First"> hat stattgefunden mit Tux, alex, Basti, Franz (und André in der Vorbereitung)</text:p>
        </text:list-item>
        <text:list-item>
          <text:p text:style-name="List_20_1_Content"> alle Teilnehmer (15) zufrieden</text:p>
        </text:list-item>
        <text:list-item>
          <text:p text:style-name="List_20_1_Content"> Anfrage der VHS für weitere Kooperationen</text:p>
          <text:list text:style-name="List_20_1">
            <text:list-item>
              <text:p text:style-name="List_20_1_Content"> Free Software</text:p>
            </text:list-item>
            <text:list-item>
              <text:p text:style-name="List_20_1_Content"> Smartphones</text:p>
            </text:list-item>
            <text:list-item>
              <text:p text:style-name="List_20_1_Content"> andere Workshops</text:p>
            </text:list-item>
          </text:list>
        </text:list-item>
        <text:list-item>
          <text:p text:style-name="List_20_1_Content"> Ablegen des Vortrages</text:p>
          <text:list text:style-name="List_20_1">
            <text:list-item/>
          </text:list>
        </text:list-item>
        <text:list-item>
          <text:p text:style-name="List_20_1_Content_Last"> es wird noch eine Nachbesprechung mit der VHS geben, zu der Tux nochmal einlädt</text:p>
        </text:list-item>
      </text:list>
      <text:line-break/>
      <text:h text:style-name="Heading_20_3" text:outline-level="3"><text:bookmark-start text:name="__RefHeading___schliessanlage_6"/><text:bookmark-start text:name="schliessanlage"/>Schließanlage<text:bookmark-end text:name="__RefHeading___schliessanlage_6"/><text:bookmark-end text:name="schliessanlage"/></text:h>
      <text:list text:style-name="List_20_1" text:continue-numbering="false">
        <text:list-item>
          <text:p text:style-name="List_20_1_Content_First"> Aktueller Stand der Entwicklung</text:p>
          <text:list text:style-name="List_20_1">
            <text:list-item>
              <text:p text:style-name="List_20_1_Content"> schließt</text:p>
            </text:list-item>
            <text:list-item>
              <text:p text:style-name="List_20_1_Content"> anrufen oder per SSH einloggen aufschließen ist möglich aber sinnlosHichi,</text:p>
            </text:list-item>
            <text:list-item>
              <text:p text:style-name="List_20_1_Content"> Code Review erforderlich: <text:a xlink:type="simple" xlink:href="https://github.com/netz39/i2cbridge" text:style-name="Internet_20_link" text:visited-style-name="Visited_20_Internet_20_Link">https://github.com/netz39/i2cbridge</text:a></text:p>
            </text:list-item>
          </text:list>
        </text:list-item>
        <text:list-item>
          <text:p text:style-name="List_20_1_Content"> Vorgehen zur Vergabe von Zugangsberechtigungen (woran knüpft sich die Berechtigung)</text:p>
          <text:list text:style-name="List_20_1">
            <text:list-item>
              <text:p text:style-name="List_20_1_Content"> Mitgliedschaft ist notwendige Bedingung!</text:p>
            </text:list-item>
            <text:list-item>
              <text:p text:style-name="List_20_1_Content"> Vorstand beschließt?</text:p>
            </text:list-item>
            <text:list-item>
              <text:p text:style-name="List_20_1_Content"> Timeout aka Mindestzeit der Mitgliedschaft (wie in der Raumfahrtagentur bspw. 3 Monate)?</text:p>
              <text:list text:style-name="List_20_1">
                <text:list-item>
                  <text:p text:style-name="List_20_1_Content"> t = 3 Monate</text:p>
                </text:list-item>
              </text:list>
            </text:list-item>
            <text:list-item>
              <text:p text:style-name="List_20_1_Content"> Bürgschaft von (einer noch festzulegenden Anzahl) f. ε ℕ\{0} Leuten die bereits schließen dürfen</text:p>
              <text:list text:style-name="List_20_1">
                <text:list-item>
                  <text:p text:style-name="List_20_1_Content"> f = 3 Leute</text:p>
                </text:list-item>
              </text:list>
            </text:list-item>
            <text:list-item>
              <text:p text:style-name="List_20_1_Content"> Mindestmitgliedsbeitrag (Raumfahrtagentur) – abgelehnt</text:p>
            </text:list-item>
            <text:list-item>
              <text:p text:style-name="List_20_1_Content"> Laufzettel für bestimmte Dinge wie Ampelbedienung, Matekassenbenutzung, … – minimale Liste von Dingen, die man wissen muss, um allein hier zu sein</text:p>
            </text:list-item>
            <text:list-item>
              <text:p text:style-name="List_20_1_Content"> (was immer beschlossen wird, hier dokumentieren: <text:a xlink:type="simple" xlink:href="http://www.netz39.de/wiki/neu_hier" text:style-name="Internet_20_link" text:visited-style-name="Visited_20_Internet_20_Link">http://www.netz39.de/wiki/neu_hier</text:a> )</text:p>
            </text:list-item>
          </text:list>
        </text:list-item>
        <text:list-item>
          <text:p text:style-name="List_20_1_Content"> Dokumentation zukünftig vergebener Zugangsberechtigungen</text:p>
          <text:list text:style-name="List_20_1">
            <text:list-item>
              <text:p text:style-name="List_20_1_Content"> bei Vergabe von Zugangsberechtigung Mitteilung an den Vorstand</text:p>
            </text:list-item>
            <text:list-item>
              <text:p text:style-name="List_20_1_Content"> Vorstand dokumentiert</text:p>
            </text:list-item>
          </text:list>
        </text:list-item>
        <text:list-item>
          <text:p text:style-name="List_20_1_Content"> Dokumentation bereits vergebener Zugangsberechtigungen</text:p>
          <text:list text:style-name="List_20_1">
            <text:list-item/>
          </text:list>
        </text:list-item>
        <text:list-item>
          <text:p text:style-name="List_20_1_Content"> Was passiert mit den verteilten Legacy-Schlüsseln?</text:p>
          <text:list text:style-name="List_20_1">
            <text:list-item>
              <text:p text:style-name="List_20_1_Content"> je einer bei jedem Vorstandsmitglied</text:p>
            </text:list-item>
            <text:list-item>
              <text:p text:style-name="List_20_1_Content"> einer bleibt drinnen</text:p>
            </text:list-item>
            <text:list-item>
              <text:p text:style-name="List_20_1_Content"> restliche nach obigem System + Begründung warum man den braucht</text:p>
            </text:list-item>
          </text:list>
        </text:list-item>
        <text:list-item>
          <text:p text:style-name="List_20_1_Content_Last"> ∃ Notausgang</text:p>
        </text:list-item>
      </text:list>
      <text:line-break/>
      <text:h text:style-name="Heading_20_3" text:outline-level="3"><text:bookmark-start text:name="__RefHeading___stand_crowdfunding_oberfraese_7"/><text:bookmark-start text:name="stand_crowdfunding_oberfraese"/>Stand Crowdfunding Oberfräse<text:bookmark-end text:name="__RefHeading___stand_crowdfunding_oberfraese_7"/><text:bookmark-end text:name="stand_crowdfunding_oberfraese"/></text:h>
      <text:list text:style-name="List_20_1" text:continue-numbering="false">
        <text:list-item>
          <text:p text:style-name="List_20_1_Content_First"> Aktueller Stand der Finanzen</text:p>
        </text:list-item>
        <text:list-item>
          <text:p text:style-name="List_20_1_Content"> 320€</text:p>
        </text:list-item>
        <text:list-item>
          <text:p text:style-name="List_20_1_Content"> Restsumme</text:p>
          <text:list text:style-name="List_20_1">
            <text:list-item>
              <text:p text:style-name="List_20_1_Content"> 287€ → HITACHI M8V2 (Amazon)</text:p>
            </text:list-item>
            <text:list-item>
              <text:p text:style-name="List_20_1_Content"> 383€ → Festool OF 1010 EBQ</text:p>
            </text:list-item>
            <text:list-item>
              <text:p text:style-name="List_20_1_Content"> 390€ → Metabo OF E 1229 Signal (Amazon)</text:p>
            </text:list-item>
            <text:list-item>
              <text:p text:style-name="List_20_1_Content"> 439€ → Festool OF 1010 EBQ (Amazon)</text:p>
              <text:list text:style-name="List_20_1">
                <text:list-item>
                  <text:p text:style-name="List_20_1_Content"> Der Unterschied ist Präzision und Sicht auf das Werkstück/Werkzeug</text:p>
                </text:list-item>
              </text:list>
            </text:list-item>
          </text:list>
        </text:list-item>
        <text:list-item>
          <text:p text:style-name="List_20_1_Content"> Überschuss aus der Matekasse?</text:p>
          <text:list text:style-name="List_20_1">
            <text:list-item>
              <text:p text:style-name="List_20_1_Content"> David stellt sich als Sündenbock für eventuelles Mimimi von nicht-beim-Plenum-Anwesenden zur Verfügung</text:p>
            </text:list-item>
            <text:list-item>
              <text:p text:style-name="List_20_1_Content_Last"> wir legen maximal 80€ aus der Matekasse dazu</text:p>
            </text:list-item>
          </text:list>
        </text:list-item>
      </text:list>
      <text:line-break/>
      <text:h text:style-name="Heading_20_3" text:outline-level="3"><text:bookmark-start text:name="__RefHeading___workshops_und_vortraege_8"/><text:bookmark-start text:name="workshops_und_vortraege"/>Workshops und Vorträge<text:bookmark-end text:name="__RefHeading___workshops_und_vortraege_8"/><text:bookmark-end text:name="workshops_und_vortraege"/></text:h>
      <text:list text:style-name="List_20_1" text:continue-numbering="false">
        <text:list-item>
          <text:p text:style-name="List_20_1_Content_First"> Jahresplanung Workshops</text:p>
          <text:list text:style-name="List_20_1">
            <text:list-item>
              <text:p text:style-name="List_20_1_Content"> mimimimi</text:p>
            </text:list-item>
            <text:list-item>
              <text:p text:style-name="List_20_1_Content"> Idee war eine langfristige Vorschau über bspw. Flyer/Postkarte machen zu können</text:p>
            </text:list-item>
            <text:list-item>
              <text:p text:style-name="List_20_1_Content"> ist allg. unerwünscht, lieber mit 3 Monaten Vorlauf</text:p>
            </text:list-item>
          </text:list>
        </text:list-item>
        <text:list-item>
          <text:p text:style-name="List_20_1_Content"> Vortrag im März/April</text:p>
          <text:list text:style-name="List_20_1">
            <text:list-item>
              <text:p text:style-name="List_20_1_Content"> März: Franz zu Jolla</text:p>
            </text:list-item>
            <text:list-item>
              <text:p text:style-name="List_20_1_Content"> April: Tux zu NE555</text:p>
            </text:list-item>
            <text:list-item/>
          </text:list>
        </text:list-item>
        <text:list-item>
          <text:p text:style-name="List_20_1_Content"> Workshop Kommandozeilenfoo</text:p>
          <text:list text:style-name="List_20_1">
            <text:list-item>
              <text:p text:style-name="List_20_1_Content_Last"> Tragt euch ggf. in <text:a xlink:type="simple" xlink:href="https://dudle.inf.tu-dresden.de/netz39_kommandozeile/" text:style-name="Internet_20_link" text:visited-style-name="Visited_20_Internet_20_Link">https://dudle.inf.tu-dresden.de/netz39_kommandozeile/</text:a> ein</text:p>
            </text:list-item>
          </text:list>
        </text:list-item>
      </text:list>
      <text:line-break/>
      <text:h text:style-name="Heading_20_3" text:outline-level="3"><text:bookmark-start text:name="__RefHeading___sonstiges_9"/><text:bookmark-start text:name="sonstiges"/>Sonstiges<text:bookmark-end text:name="__RefHeading___sonstiges_9"/><text:bookmark-end text:name="sonstiges"/></text:h>
      <text:list text:style-name="List_20_1" text:continue-numbering="false">
        <text:list-item>
          <text:p text:style-name="List_20_1_Content_First"> Kalender: bis auf weiteres im GriCal eintragen</text:p>
          <text:list text:style-name="List_20_1">
            <text:list-item>
              <text:p text:style-name="List_20_1_Content"> Neuere Kalendertechnologie ist in Arbeit </text:p>
            </text:list-item>
          </text:list>
        </text:list-item>
        <text:list-item>
          <text:p text:style-name="List_20_1_Content"> Vorbereitung Tag der offenen Tür</text:p>
          <text:list text:style-name="List_20_1">
            <text:list-item>
              <text:p text:style-name="List_20_1_Content"> Termin im Mai</text:p>
            </text:list-item>
            <text:list-item>
              <text:p text:style-name="List_20_1_Content"> Erinnerung an die BIG FIVE!</text:p>
            </text:list-item>
            <text:list-item>
              <text:p text:style-name="List_20_1_Content"> Planung ab (über)nächstem Plenum</text:p>
            </text:list-item>
            <text:list-item/>
          </text:list>
        </text:list-item>
        <text:list-item>
          <text:p text:style-name="List_20_1_Content"> aktueller Stand EH15</text:p>
          <text:list text:style-name="List_20_1">
            <text:list-item>
              <text:p text:style-name="List_20_1_Content"> Stratum0 drängelt uns</text:p>
            </text:list-item>
            <text:list-item>
              <text:p text:style-name="List_20_1_Content"> es gibt Logovorschläge</text:p>
            </text:list-item>
            <text:list-item>
              <text:p text:style-name="List_20_1_Content"> Location ist in Braunschweig (Mühle)</text:p>
            </text:list-item>
            <text:list-item>
              <text:p text:style-name="List_20_1_Content"> Motto: We don't kEHr!</text:p>
            </text:list-item>
            <text:list-item>
              <text:p text:style-name="List_20_1_Content"> Vorstrukturierte Bewerbung ausfüllen</text:p>
            </text:list-item>
            <text:list-item>
              <text:p text:style-name="List_20_1_Content"> Pad: <text:a xlink:type="simple" xlink:href="https://pad.stratum0.org/p/eh15bewerbung" text:style-name="Internet_20_link" text:visited-style-name="Visited_20_Internet_20_Link">https://pad.stratum0.org/p/eh15bewerbung</text:a></text:p>
            </text:list-item>
          </text:list>
        </text:list-item>
        <text:list-item>
          <text:p text:style-name="List_20_1_Content"> Stempel?</text:p>
          <text:list text:style-name="List_20_1">
            <text:list-item>
              <text:p text:style-name="List_20_1_Content"> es gab Unklarheiten über Zuständigkeiten</text:p>
            </text:list-item>
            <text:list-item/>
            <text:list-item>
              <text:p text:style-name="List_20_1_Content"> der Vorstand hat 35€ für zwei Stempel beschlossen</text:p>
            </text:list-item>
          </text:list>
        </text:list-item>
        <text:list-item>
          <text:p text:style-name="List_20_1_Content"> Steffen Jany hat eine Anfrage vom Flüchtlingsrat im Einewelthaus auf »kurzem Dienstweg« weitergeleitet</text:p>
          <text:list text:style-name="List_20_1">
            <text:list-item>
              <text:p text:style-name="List_20_1_Content"> es muss geklärt werden, was genau da passieren soll</text:p>
            </text:list-item>
            <text:list-item>
              <text:p text:style-name="List_20_1_Content"> dauerhafter Support wird allgemein als problematisch angesehen</text:p>
            </text:list-item>
            <text:list-item>
              <text:p text:style-name="List_20_1_Content"> als Verein offiziell können wir es nicht machen</text:p>
            </text:list-item>
            <text:list-item/>
          </text:list>
        </text:list-item>
        <text:list-item>
          <text:p text:style-name="List_20_1_Content"> "Strategische Kooperation™ 5 Elemente e.V."</text:p>
          <text:list text:style-name="List_20_1">
            <text:list-item>
              <text:p text:style-name="List_20_1_Content"> René war bei der Parkourhalle im Werk4 (da wo Bucktopia war)</text:p>
            </text:list-item>
            <text:list-item>
              <text:p text:style-name="List_20_1_Content"> jener Verein hat den Micha vom Parkour als Vorsitzenden</text:p>
            </text:list-item>
            <text:list-item>
              <text:p text:style-name="List_20_1_Content"> wenn wir größere Dinge bauen wollen, können wir das da machen</text:p>
            </text:list-item>
            <text:list-item>
              <text:p text:style-name="List_20_1_Content"> Ideen</text:p>
              <text:list text:style-name="List_20_1">
                <text:list-item>
                  <text:p text:style-name="List_20_1_Content"> Freifunk-Mesh auf dem Gelände</text:p>
                </text:list-item>
              </text:list>
            </text:list-item>
          </text:list>
        </text:list-item>
        <text:list-item>
          <text:p text:style-name="List_20_1_Content"> @LeSpocky hat was bei Reichelt gewonnen</text:p>
        </text:list-item>
        <text:list-item>
          <text:p text:style-name="List_20_1_Content"> Ampelstatus wieder per Taster/Schalter ermöglichen</text:p>
          <text:list text:style-name="List_20_1">
            <text:list-item>
              <text:p text:style-name="List_20_1_Content"> man wünscht sich den QR-Code zurück → der ist noch am Regal unter der Ampel!</text:p>
            </text:list-item>
          </text:list>
        </text:list-item>
        <text:list-item>
          <text:p text:style-name="List_20_1_Content"> Wer kocht Soljanka?</text:p>
          <text:list text:style-name="List_20_1">
            <text:list-item>
              <text:p text:style-name="List_20_1_Content"> Mucki</text:p>
            </text:list-item>
          </text:list>
        </text:list-item>
        <text:list-item>
          <text:p text:style-name="List_20_1_Content"> Interview mit O'Reilly Deutschland Blog</text:p>
          <text:list text:style-name="List_20_1">
            <text:list-item/>
            <text:list-item/>
          </text:list>
        </text:list-item>
        <text:list-item>
          <text:p text:style-name="List_20_1_Content"> Dableiber als Förderungsgrund</text:p>
          <text:list text:style-name="List_20_1">
            <text:list-item>
              <text:p text:style-name="List_20_1_Content"> hat nichts mit <text:a xlink:type="simple" xlink:href="https://hierbleiben-magdeburg.de/" text:style-name="Internet_20_link" text:visited-style-name="Visited_20_Internet_20_Link">https://hierbleiben-magdeburg.de/</text:a> zu tun</text:p>
            </text:list-item>
            <text:list-item>
              <text:p text:style-name="List_20_1_Content"> drei bis vier Stichpunkte an Tux schicken, der das dann lose sammelt</text:p>
            </text:list-item>
            <text:list-item>
              <text:p text:style-name="List_20_1_Content"> Möglichkeitsexploration</text:p>
            </text:list-item>
          </text:list>
        </text:list-item>
        <text:list-item>
          <text:p text:style-name="List_20_1_Content"> "Medientreff ZONE!" am Uniplatz hat bei Carina wegen 3D-Druck-Workshop angefragt</text:p>
        </text:list-item>
        <text:list-item>
          <text:p text:style-name="List_20_1_Content"> Re: Re: Re: Fwd: Antw: Re: Crowdfunding Oberfräse (WAS: AW: Hochbett)</text:p>
          <text:list text:style-name="List_20_1">
            <text:list-item>
              <text:p text:style-name="List_20_1_Content"> jemand mit eBay-Erfahrung™ kauft die Oberfräse für billiger</text:p>
            </text:list-item>
          </text:list>
        </text:list-item>
        <text:list-item>
          <text:p text:style-name="List_20_1_Content_Last"> Puppentheater hat einen Artikel über uns Verfasst (Warum wir Helden sind)</text:p>
        </text:list-item>
      </text:list>
      <text:line-break/>
      <text:h text:style-name="Heading_20_3" text:outline-level="3"><text:bookmark-start text:name="__RefHeading___fnordkisten_10"/><text:bookmark-start text:name="fnordkisten"/>Fnordkisten<text:bookmark-end text:name="__RefHeading___fnordkisten_10"/><text:bookmark-end text:name="fnordkisten"/></text:h>
      <text:list text:style-name="List_20_1" text:continue-numbering="false">
        <text:list-item>
          <text:p text:style-name="List_20_1_Content_First"> Fnord²</text:p>
          <text:list text:style-name="List_20_1">
            <text:list-item>
              <text:p text:style-name="List_20_1_Content"> USB-Stick, eventuell von Sid (Michel wird gefragt)</text:p>
            </text:list-item>
          </text:list>
        </text:list-item>
        <text:list-item>
          <text:p text:style-name="List_20_1_Content"> getdigital fnord kiste</text:p>
          <text:list text:style-name="List_20_1">
            <text:list-item>
              <text:p text:style-name="List_20_1_Content"> direkt als fnord²-Kiste zu behandeln (-5 gegen Diebe)</text:p>
            </text:list-item>
            <text:list-item>
              <text:p text:style-name="List_20_1_Content"> Laserprojektor für Sternenhimmel, defekt ↦ Rene</text:p>
            </text:list-item>
            <text:list-item>
              <text:p text:style-name="List_20_1_Content"> USB-Raketenwerfer, repariert ↦ Yomin</text:p>
            </text:list-item>
            <text:list-item>
              <text:p text:style-name="List_20_1_Content"> 12* Mario-Kart – Pseudofersteurbare Autos ↦ Free for André (FFA)</text:p>
            </text:list-item>
            <text:list-item>
              <text:p text:style-name="List_20_1_Content"> Mutmaßlich LED-beleuchteter Duschkopf</text:p>
            </text:list-item>
          </text:list>
        </text:list-item>
        <text:list-item>
          <text:p text:style-name="List_20_1_Content"> Fnord¹</text:p>
          <text:list text:style-name="List_20_1">
            <text:list-item>
              <text:p text:style-name="List_20_1_Content"> Unauffällig in Zeitungspapier eingepackte Fernbedienung für Mario-Kart – Pseudofersteurbare Autos</text:p>
            </text:list-item>
            <text:list-item>
              <text:p text:style-name="List_20_1_Content"> Softwarekollektion (CD) ↦ Fnord²</text:p>
            </text:list-item>
            <text:list-item>
              <text:p text:style-name="List_20_1_Content"> Flachbandkabel, 12polig → Fnord²</text:p>
            </text:list-item>
            <text:list-item>
              <text:p text:style-name="List_20_1_Content"> Klammer</text:p>
            </text:list-item>
            <text:list-item>
              <text:p text:style-name="List_20_1_Content"> Servohorn (inkl. Schraube)</text:p>
            </text:list-item>
            <text:list-item>
              <text:p text:style-name="List_20_1_Content"> Kleine Sammlung Feuerwerk ↦ Fnord²</text:p>
            </text:list-item>
            <text:list-item>
              <text:p text:style-name="List_20_1_Content_Last"> Teelicht</text:p>
            </text:list-item>
          </text:list>
        </text:list-item>
      </text:list>
      <text:line-break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8::40:21</meta:creation-date>
    <dc:creator>Generated</dc:creator>
    <dc:date>2024-05-07T18::40:21</dc:date>
    <dc:language>en-US</dc:language>
    <meta:editing-cycles>1</meta:editing-cycles>
    <meta:editing-duration>PT0S</meta:editing-duration>
    <dc:title>stammtisch:2014:2014-02-26</dc:title>
  </office:meta>
</office:document-meta>
</file>