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4:2014-03-19"/><text:bookmark-start text:name="__RefHeading___stammtisch_2014-03-19_1"/><text:bookmark-start text:name="stammtisch_2014-03-19"/>Stammtisch 2014-03-19<text:bookmark-end text:name="__RefHeading___stammtisch_2014-03-19_1"/><text:bookmark-end text:name="stammtisch_2014-03-19"/></text:h>
      <text:h text:style-name="Heading_20_2" text:outline-level="2"><text:bookmark-start text:name="__RefHeading___teilnehmer_2"/><text:bookmark-start text:name="teilnehmer"/>Teilnehmer<text:bookmark-end text:name="__RefHeading___teilnehmer_2"/><text:bookmark-end text:name="teilnehmer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ux, LeSpocky, David, Hichi, 2 Gäste, MartinK, Andr11, Katha, Oskar, Andreas, Bastinat0r</text:p>
        </text:list-item>
        <text:list-item>
          <text:p text:style-name="List_20_1_Content"><text:span text:style-name=""> verspätet</text:span></text:p>
          <text:line-break/>
          <text:p text:style-name="List_20_1_Content"> Bas, Franz, Frank</text:p>
        </text:list-item>
        <text:list-item>
          <text:p text:style-name="List_20_1_Content"><text:span text:style-name=""> abgesagt</text:span></text:p>
          <text:line-break/>
          <text:p text:style-name="List_20_1_Content_Last"> Michel</text:p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informationen_aus_dem_vorstand_4"/><text:bookmark-start text:name="informationen_aus_dem_vorstand"/>Informationen aus dem Vorstand<text:bookmark-end text:name="__RefHeading___informationen_aus_dem_vorstand_4"/><text:bookmark-end text:name="informationen_aus_dem_vorstand"/></text:h>
      <text:list text:style-name="List_20_1" text:continue-numbering="false">
        <text:list-item>
          <text:p text:style-name="List_20_1_Content_First"> Frank ist nicht mehr im Vorstand</text:p>
          <text:list text:style-name="List_20_1">
            <text:list-item>
              <text:p text:style-name="List_20_1_Content"> Bewerbungen für die nächsten Wahlen im Mai sind willkommen</text:p>
            </text:list-item>
          </text:list>
        </text:list-item>
        <text:list-item>
          <text:p text:style-name="List_20_1_Content_Last"> 2 neue Mitglieder \o/</text:p>
        </text:list-item>
      </text:list>
      <text:line-break/>
      <text:h text:style-name="Heading_20_3" text:outline-level="3"><text:bookmark-start text:name="__RefHeading___vorbereitung_tag_der_offenen_tuer_5"/><text:bookmark-start text:name="vorbereitung_tag_der_offenen_tuer"/>Vorbereitung Tag der offenen Tür<text:bookmark-end text:name="__RefHeading___vorbereitung_tag_der_offenen_tuer_5"/><text:bookmark-end text:name="vorbereitung_tag_der_offenen_tuer"/></text:h>
      <text:list text:style-name="List_20_1" text:continue-numbering="false">
        <text:list-item>
          <text:p text:style-name="List_20_1_Content_First"> Termin: Sonnabend 2014-05-10</text:p>
        </text:list-item>
        <text:list-item>
          <text:p text:style-name="List_20_1_Content"> Big Five:</text:p>
          <text:list text:style-name="List_20_1">
            <text:list-item/>
            <text:list-item/>
            <text:list-item>
              <text:p text:style-name="List_20_1_Content"> Schließanlage</text:p>
              <text:list text:style-name="List_20_1">
                <text:list-item>
                  <text:p text:style-name="List_20_1_Content"> ∃ Großer Schalter</text:p>
                </text:list-item>
              </text:list>
            </text:list-item>
            <text:list-item>
              <text:p text:style-name="List_20_1_Content"> Tisch</text:p>
            </text:list-item>
            <text:list-item>
              <text:p text:style-name="List_20_1_Content"> Beleuchtung Arbeitsplatz</text:p>
            </text:list-item>
          </text:list>
        </text:list-item>
        <text:list-item>
          <text:p text:style-name="List_20_1_Content"> Frühjahrsputz (sauber machen, nicht umräumen)</text:p>
          <text:list text:style-name="List_20_1">
            <text:list-item>
              <text:p text:style-name="List_20_1_Content"> am 2014-05-09 nachmittag</text:p>
            </text:list-item>
          </text:list>
        </text:list-item>
        <text:list-item>
          <text:p text:style-name="List_20_1_Content"> Hüpfburg</text:p>
          <text:list text:style-name="List_20_1">
            <text:list-item>
              <text:p text:style-name="List_20_1_Content"> Bezahlung höchstens aus Crowdfunding</text:p>
            </text:list-item>
            <text:list-item>
              <text:p text:style-name="List_20_1_Content"> "Piratenparteitagsniveau"</text:p>
            </text:list-item>
            <text:list-item>
              <text:p text:style-name="List_20_1_Content"> → eher nein</text:p>
            </text:list-item>
          </text:list>
        </text:list-item>
        <text:list-item>
          <text:p text:style-name="List_20_1_Content_Last"> Announcement</text:p>
        </text:list-item>
      </text:list>
      <text:line-break/>
      <text:list text:style-name="List_20_1" text:continue-numbering="false">
        <text:list-item/>
      </text:list>
      <text:line-break/>
      <text:list text:style-name="List_20_1" text:continue-numbering="false">
        <text:list-item/>
      </text:list>
      <text:line-break/>
      <text:list text:style-name="List_20_1" text:continue-numbering="false">
        <text:list-item>
          <text:p text:style-name="List_20_1_Content_First"> Workshops könnten vorbereitet werden, aber es kann voll werden und dann doof</text:p>
        </text:list-item>
        <text:list-item>
          <text:p text:style-name="List_20_1_Content_Last"> Essen ist noch offene Frage</text:p>
        </text:list-item>
      </text:list>
      <text:line-break/>
      <text:h text:style-name="Heading_20_3" text:outline-level="3"><text:bookmark-start text:name="__RefHeading___n39_hackercamp_6"/><text:bookmark-start text:name="n39_hackercamp"/>N39 Hackercamp<text:bookmark-end text:name="__RefHeading___n39_hackercamp_6"/><text:bookmark-end text:name="n39_hackercamp"/></text:h>
      <text:list text:style-name="List_20_1" text:continue-numbering="false">
        <text:list-item>
          <text:p text:style-name="List_20_1_Content_First"> <text:a xlink:type="simple" xlink:href="http://www.netz39.de/wiki/events:2014:hackercamp" text:style-name="Internet_20_link" text:visited-style-name="Visited_20_Internet_20_Link">http://www.netz39.de/wiki/events:2014:hackercamp</text:a></text:p>
        </text:list-item>
        <text:list-item>
          <text:p text:style-name="List_20_1_Content"> sehr geringe Beteiligung bei der Terminumfrage</text:p>
          <text:list text:style-name="List_20_1">
            <text:list-item>
              <text:p text:style-name="List_20_1_Content"> Juli? z.B. 29. KW</text:p>
            </text:list-item>
            <text:list-item>
              <text:p text:style-name="List_20_1_Content"> Umfrage ist noch offen</text:p>
            </text:list-item>
          </text:list>
        </text:list-item>
        <text:list-item>
          <text:p text:style-name="List_20_1_Content"> Wer mag einen weiteren (Teil)hut aufhaben?</text:p>
          <text:list text:style-name="List_20_1">
            <text:list-item>
              <text:p text:style-name="List_20_1_Content"> apfohl</text:p>
            </text:list-item>
          </text:list>
        </text:list-item>
        <text:list-item>
          <text:p text:style-name="List_20_1_Content_Last"> next step: Webseite mit Infos, Logo, Voranmeldung</text:p>
        </text:list-item>
      </text:list>
      <text:line-break/>
      <text:h text:style-name="Heading_20_3" text:outline-level="3"><text:bookmark-start text:name="__RefHeading___haustueren_7"/><text:bookmark-start text:name="haustueren"/>Haustüren<text:bookmark-end text:name="__RefHeading___haustueren_7"/><text:bookmark-end text:name="haustueren"/></text:h>
      <text:list text:style-name="List_20_1" text:continue-numbering="false">
        <text:list-item>
          <text:p text:style-name="List_20_1_Content_First"> Schnelles Verlassen der Haustüren im Bastelbereich ermöglichen.</text:p>
          <text:list text:style-name="List_20_1">
            <text:list-item>
              <text:p text:style-name="List_20_1_Content"> Laut EN sind Knaufzylinder dafür nicht ausreichend. → Panikschloss (Auch wenn zugeschlossen ist kann von innen durch betätigen der Türklinke das Schloss aufgesperrt werden.)</text:p>
              <text:list text:style-name="List_20_1">
                <text:list-item>
                  <text:p text:style-name="List_20_1_Content"> Beispiel: <text:a xlink:type="simple" xlink:href="http://www.schliess-anlagen.de/lagerware/panikschloss-preise.html" text:style-name="Internet_20_link" text:visited-style-name="Visited_20_Internet_20_Link">Preise</text:a></text:p>
                </text:list-item>
              </text:list>
            </text:list-item>
            <text:list-item>
              <text:p text:style-name="List_20_1_Content"> (Fluchtweg Norm <text:a xlink:type="simple" xlink:href="http://de.wikipedia.org/wiki/EN_1125" text:style-name="Internet_20_link" text:visited-style-name="Visited_20_Internet_20_Link">EN 1125</text:a>)</text:p>
            </text:list-item>
            <text:list-item>
              <text:p text:style-name="List_20_1_Content"> Notausgang Norm <text:a xlink:type="simple" xlink:href="http://www.hoppe.com/de/de/tuerbeschlaege/normen-und-loesungen-tuerbeschlaege/din-en-179" text:style-name="Internet_20_link" text:visited-style-name="Visited_20_Internet_20_Link">EN 179</text:a>.</text:p>
            </text:list-item>
            <text:list-item>
              <text:p text:style-name="List_20_1_Content"> Ungeklärt, wie weit sind diese Vorschriften für uns bindend? (Auch Relevant für elektronisch schließende Schlösser.)</text:p>
            </text:list-item>
            <text:list-item>
              <text:p text:style-name="List_20_1_Content"> Wie weit wollen wir von uns aus ein schnelles Verlassen gewährleisten?</text:p>
            </text:list-item>
            <text:list-item>
              <text:p text:style-name="List_20_1_Content"> Zu beachten: Wir haben nach innen öffnende Fluchttüren. Das ist wichtig für die Nuss.</text:p>
            </text:list-item>
            <text:list-item>
              <text:p text:style-name="List_20_1_Content"> Ansprechpartner ist auch die Hausverwaltung.</text:p>
            </text:list-item>
          </text:list>
        </text:list-item>
        <text:list-item>
          <text:p text:style-name="List_20_1_Content"> Die Schnappvorrichtung der Haustür im Bastelbereich ist immer offen und lässt sich nicht feststellen.</text:p>
          <text:list text:style-name="List_20_1">
            <text:list-item>
              <text:p text:style-name="List_20_1_Content"> → Hausmeister/Hausverwaltung?</text:p>
            </text:list-item>
          </text:list>
        </text:list-item>
        <text:list-item>
          <text:list text:style-name="List_20_1">
            <text:list-item>
              <text:p text:style-name="List_20_1_Content"> Ab in ca. 2 Wochen, evtl. früher oder später.</text:p>
            </text:list-item>
          </text:list>
        </text:list-item>
        <text:list-item>
          <text:p text:style-name="List_20_1_Content_Last"> Ggf. Schnapper reparieren lassen</text:p>
        </text:list-item>
      </text:list>
      <text:line-break/>
      <text:h text:style-name="Heading_20_3" text:outline-level="3"><text:bookmark-start text:name="__RefHeading___siam_student_chapter_8"/><text:bookmark-start text:name="siam_student_chapter"/>SIAM Student Chapter<text:bookmark-end text:name="__RefHeading___siam_student_chapter_8"/><text:bookmark-end text:name="siam_student_chapter"/></text:h>
      <text:list text:style-name="List_20_1" text:continue-numbering="false">
        <text:list-item>
          <text:p text:style-name="List_20_1_Content_First"> Wer kümmert sich am Vortragstag (Montag, 2014-04-14 20:00–22:00) um die Leute?</text:p>
          <text:list text:style-name="List_20_1">
            <text:list-item>
              <text:p text:style-name="List_20_1_Content"> David</text:p>
            </text:list-item>
          </text:list>
        </text:list-item>
        <text:list-item>
          <text:p text:style-name="List_20_1_Content"> Wer kümmert sich bei nachfolgenden Terminen darum?</text:p>
          <text:list text:style-name="List_20_1">
            <text:list-item>
              <text:p text:style-name="List_20_1_Content_Last"> klären wir operativ</text:p>
            </text:list-item>
          </text:list>
        </text:list-item>
      </text:list>
      <text:line-break/>
      <text:h text:style-name="Heading_20_3" text:outline-level="3"><text:bookmark-start text:name="__RefHeading___crowd-funding_9"/><text:bookmark-start text:name="crowd-funding"/>Crowd-Funding<text:bookmark-end text:name="__RefHeading___crowd-funding_9"/><text:bookmark-end text:name="crowd-funding"/></text:h>
      <text:list text:style-name="List_20_1" text:continue-numbering="false">
        <text:list-item>
          <text:p text:style-name="List_20_1_Content_First"> Oberfräse</text:p>
        </text:list-item>
        <text:list-item>
          <text:p text:style-name="List_20_1_Content"> Schleifmaus</text:p>
          <text:list text:style-name="List_20_1">
            <text:list-item>
              <text:p text:style-name="List_20_1_Content"> Hichi ist mit 10€ dabei</text:p>
            </text:list-item>
          </text:list>
        </text:list-item>
        <text:list-item>
          <text:p text:style-name="List_20_1_Content"> SmartMeter</text:p>
          <text:list text:style-name="List_20_1">
            <text:list-item>
              <text:p text:style-name="List_20_1_Content"> Kostenpunkt ~35€ (China)</text:p>
            </text:list-item>
            <text:list-item>
              <text:p text:style-name="List_20_1_Content"> Recherche notwendig: </text:p>
              <text:list text:style-name="List_20_1">
                <text:list-item>
                  <text:p text:style-name="List_20_1_Content"> welches Gerät und welche Kosten?</text:p>
                </text:list-item>
                <text:list-item>
                  <text:p text:style-name="List_20_1_Content"> wer recherchiert?</text:p>
                </text:list-item>
              </text:list>
            </text:list-item>
            <text:list-item>
              <text:p text:style-name="List_20_1_Content"> soll Stromverbrauch maschinenlesbar messen hier im Space, nicht im Keller</text:p>
            </text:list-item>
            <text:list-item>
              <text:p text:style-name="List_20_1_Content"> später vllt vom Konto?</text:p>
            </text:list-item>
          </text:list>
        </text:list-item>
        <text:list-item>
          <text:p text:style-name="List_20_1_Content_Last"> Trennschleifer/Flex</text:p>
        </text:list-item>
      </text:list>
      <text:line-break/>
      <text:h text:style-name="Heading_20_3" text:outline-level="3"><text:bookmark-start text:name="__RefHeading___verschiedenes_10"/><text:bookmark-start text:name="verschiedenes"/>Verschiedenes<text:bookmark-end text:name="__RefHeading___verschiedenes_10"/><text:bookmark-end text:name="verschiedenes"/></text:h>
      <text:list text:style-name="List_20_1" text:continue-numbering="false">
        <text:list-item>
          <text:p text:style-name="List_20_1_Content_First"> [alex] Wo ist das zweite Philips-LCD mit DVI-Eingang? Der war super für RPi-Tests … <draw:frame draw:style-name="media" draw:name="0" text:anchor-type="as-char" draw:z-index="0" svg:width="" svg:rel-width="100%" svg:height="0cm"><draw:image xlink:href="/opt/bitnami/dokuwiki/lib/images/smileys/icon_doubt.gif" xlink:type="simple" xlink:show="embed" xlink:actuate="onLoad"/></draw:frame></text:p>
          <text:list text:style-name="List_20_1">
            <text:list-item>
              <text:p text:style-name="List_20_1_Content"> Tux lässt als Kompensation zusätzlich zu dem Tauschmonitor noch einen Adapter da</text:p>
            </text:list-item>
          </text:list>
        </text:list-item>
        <text:list-item>
          <text:p text:style-name="List_20_1_Content"> Serverraum</text:p>
          <text:list text:style-name="List_20_1">
            <text:list-item>
              <text:p text:style-name="List_20_1_Content"> andrelf guckt nach einem passenden Termin für den Schaltkastenumbau</text:p>
            </text:list-item>
            <text:list-item>
              <text:p text:style-name="List_20_1_Content"> dann wird auch der Serverraum umgebaut</text:p>
            </text:list-item>
          </text:list>
        </text:list-item>
        <text:list-item>
          <text:p text:style-name="List_20_1_Content"> Staubsaugerbeutel</text:p>
          <text:list text:style-name="List_20_1">
            <text:list-item>
              <text:p text:style-name="List_20_1_Content"> 12€ Verbrauchsmaterial, David kümmert sich darum</text:p>
            </text:list-item>
          </text:list>
        </text:list-item>
        <text:list-item>
          <text:p text:style-name="List_20_1_Content_Last"> Alex kann sich nicht bis Ende März um die Besorgung der Getränke kümmern → muss dann jemand™ anderes™ machen</text:p>
        </text:list-item>
      </text:list>
      <text:line-break/>
      <text:h text:style-name="Heading_20_3" text:outline-level="3"><text:bookmark-start text:name="__RefHeading___fnordkisten_11"/><text:bookmark-start text:name="fnordkisten"/>Fnordkisten<text:bookmark-end text:name="__RefHeading___fnordkisten_11"/><text:bookmark-end text:name="fnordkisten"/></text:h>
      <text:p text:style-name="Text_20_body">Fnord²:</text:p>
      <text:list text:style-name="List_20_1" text:continue-numbering="false">
        <text:list-item>
          <text:p text:style-name="List_20_1_Content_First"> Luftschlangen → Müll</text:p>
        </text:list-item>
        <text:list-item>
          <text:p text:style-name="List_20_1_Content"> 2 Reichelt-Schlüsselbänder: Hichi, Spaceschlüssel</text:p>
        </text:list-item>
        <text:list-item>
          <text:p text:style-name="List_20_1_Content"> Knaller</text:p>
        </text:list-item>
        <text:list-item>
          <text:p text:style-name="List_20_1_Content"> Silberfontaine</text:p>
        </text:list-item>
        <text:list-item>
          <text:p text:style-name="List_20_1_Content_Last"> Alte CD → Alte CD-Kiste</text:p>
        </text:list-item>
      </text:list>
      <text:line-break/>
      <text:p text:style-name="Text_20_body">Fnord¹:</text:p>
      <text:list text:style-name="List_20_1" text:continue-numbering="false">
        <text:list-item>
          <text:p text:style-name="List_20_1_Content_First"> Beutel mit Bauteilen (Riesiges DIP-Package "sieht aus wie Robert")</text:p>
        </text:list-item>
        <text:list-item>
          <text:p text:style-name="List_20_1_Content"> Zollrechnung → Martin</text:p>
        </text:list-item>
        <text:list-item>
          <text:p text:style-name="List_20_1_Content_Last"> Kopfhörer, semi-defekt → Bastelkiste</text:p>
        </text:list-item>
      </text:list>
      <text:line-break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44:49</meta:creation-date>
    <dc:creator>Generated</dc:creator>
    <dc:date>2025-06-06T16::44:49</dc:date>
    <dc:language>en-US</dc:language>
    <meta:editing-cycles>1</meta:editing-cycles>
    <meta:editing-duration>PT0S</meta:editing-duration>
    <dc:title>stammtisch:2014:2014-03-19</dc:title>
  </office:meta>
</office:document-meta>
</file>