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04-09"/><text:bookmark-start text:name="__RefHeading___stammtisch_2014-04-09_1"/><text:bookmark-start text:name="stammtisch_2014-04-09"/>Stammtisch 2014-04-09<text:bookmark-end text:name="__RefHeading___stammtisch_2014-04-09_1"/><text:bookmark-end text:name="stammtisch_2014-04-09"/></text:h>
      <text:p text:style-name="Text_20_body">Beginn 19:30 Uhr.</text:p>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Hichi, Eriu, Tux, dkdent, apfohl, polybos, Oskar, Sebastian, Peter, Martin Hess (SIAM), bastinat0r</text:p>
        </text:list-item>
        <text:list-item>
          <text:p text:style-name="List_20_1_Content"><text:span text:style-name=""> verspätet</text:span></text:p>
          <text:line-break/>
          <text:p text:style-name="List_20_1_Content"> lespooky, zwobot</text:p>
        </text:list-item>
        <text:list-item>
          <text:p text:style-name="List_20_1_Content"><text:span text:style-name=""> abgesagt</text:span></text:p>
          <text:line-break/>
          <text:p text:style-name="List_20_1_Content_Last"> andrelf (schaffts leider nicht)</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informationen_aus_dem_vorstand_4"/><text:bookmark-start text:name="informationen_aus_dem_vorstand"/>Informationen aus dem Vorstand<text:bookmark-end text:name="__RefHeading___informationen_aus_dem_vorstand_4"/><text:bookmark-end text:name="informationen_aus_dem_vorstand"/></text:h>
      <text:list text:style-name="List_20_1" text:continue-numbering="false">
        <text:list-item>
          <text:p text:style-name="List_20_1_Content_First"> 3 neue Mitglieder + ein Mitglied von befristet auf dauerhaft</text:p>
        </text:list-item>
        <text:list-item>
          <text:p text:style-name="List_20_1_Content"> Stromversorger: SWM Naturstrom (in Runde mit Mitgliedern besprochen)</text:p>
          <text:list text:style-name="List_20_1">
            <text:list-item>
              <text:p text:style-name="List_20_1_Content"> damit hat der Vorstand eine Abstimmung der Mitglieder von 2012 umgesetzt</text:p>
            </text:list-item>
          </text:list>
        </text:list-item>
        <text:list-item>
          <text:p text:style-name="List_20_1_Content"> Hempels Zimmer → für Ausgestaltung freigegeben, weitere Planung über den Stammtisch</text:p>
        </text:list-item>
        <text:list-item>
          <text:p text:style-name="List_20_1_Content"> es gibt Posten im Vorstand zu besetzen!</text:p>
        </text:list-item>
        <text:list-item>
          <text:p text:style-name="List_20_1_Content"> Infos zur nächsten Mitgliederversammlung</text:p>
          <text:list text:style-name="List_20_1">
            <text:list-item>
              <text:p text:style-name="List_20_1_Content"> Termin? (Es wäre schön, das länger als 14 Tage vorher zu erfahren.)</text:p>
            </text:list-item>
          </text:list>
        </text:list-item>
        <text:list-item>
          <text:p text:style-name="List_20_1_Content_Last">  Mitte Mai, zw. 11. und 25. Mai — es wird sehr bald eine Termin-Umfrage geben</text:p>
        </text:list-item>
      </text:list>
      <text:line-break/>
      <text:h text:style-name="Heading_20_3" text:outline-level="3"><text:bookmark-start text:name="__RefHeading___siam_5"/><text:bookmark-start text:name="siam"/>SIAM<text:bookmark-end text:name="__RefHeading___siam_5"/><text:bookmark-end text:name="siam"/></text:h>
      <text:list text:style-name="List_20_1" text:continue-numbering="false">
        <text:list-item>
          <text:p text:style-name="List_20_1_Content_First"> sprich: SI-AM (sei-äm xD)</text:p>
        </text:list-item>
        <text:list-item>
          <text:p text:style-name="List_20_1_Content"> Martin Hess vom SIAM Student Chapter kommt vorbei und informiert zu der Veranstaltung am 14.04.</text:p>
          <text:list text:style-name="List_20_1">
            <text:list-item>
              <text:p text:style-name="List_20_1_Content"> Bierbrauen</text:p>
            </text:list-item>
            <text:list-item>
              <text:p text:style-name="List_20_1_Content"> Acagamics</text:p>
            </text:list-item>
            <text:list-item>
              <text:p text:style-name="List_20_1_Content"> Orgelspielen im Dom</text:p>
            </text:list-item>
          </text:list>
        </text:list-item>
        <text:list-item>
          <text:p text:style-name="List_20_1_Content"> (den Punkt ggfs. an den Anfang des Plenums schieben)</text:p>
        </text:list-item>
        <text:list-item/>
        <text:list-item>
          <text:p text:style-name="List_20_1_Content_Last"> Getränkeverkauf an der Theke in der Küche</text:p>
        </text:list-item>
      </text:list>
      <text:line-break/>
      <text:h text:style-name="Heading_20_3" text:outline-level="3"><text:bookmark-start text:name="__RefHeading___n39_hackercamp_6"/><text:bookmark-start text:name="n39_hackercamp"/>N39 Hackercamp<text:bookmark-end text:name="__RefHeading___n39_hackercamp_6"/><text:bookmark-end text:name="n39_hackercamp"/></text:h>
      <text:p text:style-name="Text_20_body">(Andrelf ist leider nicht da)</text:p>
      <text:list text:style-name="List_20_1" text:continue-numbering="false">
        <text:list-item>
          <text:p text:style-name="List_20_1_Content_First"> Termin: xx. Woche</text:p>
          <text:list text:style-name="List_20_1">
            <text:list-item>
              <text:p text:style-name="List_20_1_Content"> Kommentar von Franz: ggfs. Prüfungszeiten beachten</text:p>
            </text:list-item>
          </text:list>
        </text:list-item>
        <text:list-item>
          <text:p text:style-name="List_20_1_Content"> Weitere Schritte</text:p>
          <text:list text:style-name="List_20_1">
            <text:list-item>
              <text:p text:style-name="List_20_1_Content"> Website/Anmeldung (andi) ist noch nicht fertig</text:p>
            </text:list-item>
            <text:list-item>
              <text:p text:style-name="List_20_1_Content"> Artwork (wer?)</text:p>
            </text:list-item>
            <text:list-item>
              <text:p text:style-name="List_20_1_Content"> …</text:p>
            </text:list-item>
          </text:list>
        </text:list-item>
        <text:list-item>
          <text:p text:style-name="List_20_1_Content"> [andr11] und wenn sich noch jemand gerne (verstärkt) orga-technisch einbringen möchte, würde mir das z.Zt. sehr entgegen kommen</text:p>
        </text:list-item>
        <text:list-item>
          <text:p text:style-name="List_20_1_Content_Last"> @andrelf: ggf. nochmal Informationen über die Members-Liste</text:p>
        </text:list-item>
      </text:list>
      <text:line-break/>
      <text:h text:style-name="Heading_20_3" text:outline-level="3"><text:bookmark-start text:name="__RefHeading___verwendung_gespendeter_laptop_7"/><text:bookmark-start text:name="verwendung_gespendeter_laptop"/>Verwendung gespendeter Laptop<text:bookmark-end text:name="__RefHeading___verwendung_gespendeter_laptop_7"/><text:bookmark-end text:name="verwendung_gespendeter_laptop"/></text:h>
      <text:list text:style-name="List_20_1" text:continue-numbering="false">
        <text:list-item>
          <text:p text:style-name="List_20_1_Content_First"> im Loungebereich steht seit &gt;2 Wochen ein Laptop (Toshiba A100 775)  <text:a xlink:type="simple" xlink:href="http://www.toshiba.de/discontinued-products/satellite-a100-775/" text:style-name="Internet_20_link" text:visited-style-name="Visited_20_Internet_20_Link">http://www.toshiba.de/discontinued-products/satellite-a100-775/</text:a></text:p>
        </text:list-item>
        <text:list-item>
          <text:p text:style-name="List_20_1_Content"> angedachte Verwendungsmöglichkeiten waren:</text:p>
          <text:list text:style-name="List_20_1">
            <text:list-item>
              <text:p text:style-name="List_20_1_Content"> CodeClub oder</text:p>
            </text:list-item>
            <text:list-item>
              <text:p text:style-name="List_20_1_Content"> Druckrechner</text:p>
            </text:list-item>
          </text:list>
        </text:list-item>
        <text:list-item>
          <text:p text:style-name="List_20_1_Content"> wie gehts weiter und wer kümmert sich?</text:p>
          <text:list text:style-name="List_20_1">
            <text:list-item>
              <text:p text:style-name="List_20_1_Content"> [zwobot] kann ruhig Druckerrechner werden. Für den Codeclub können wir glaub ich auch den schlechteren nehmen. Und wenn das in Ordnung ist, kann man das Druckernotebook dann im Herbst, wenn es mit Codeclub losgeht, vielleicht einfach für die eine Stunde pro Woche auch noch mit in die Grundschule nehmen und dann wieder anstöpseln?</text:p>
            </text:list-item>
          </text:list>
        </text:list-item>
        <text:list-item>
          <text:p text:style-name="List_20_1_Content_Last"> Hichi mag Labels dran machen. </text:p>
        </text:list-item>
      </text:list>
      <text:line-break/>
      <text:h text:style-name="Heading_20_3" text:outline-level="3"><text:bookmark-start text:name="__RefHeading___pcb-_labormaterial-pool_8"/><text:bookmark-start text:name="pcb-_labormaterial-pool"/>PCB-/Labormaterial-Pool<text:bookmark-end text:name="__RefHeading___pcb-_labormaterial-pool_8"/><text:bookmark-end text:name="pcb-_labormaterial-pool"/></text:h>
      <text:list text:style-name="List_20_1" text:continue-numbering="false">
        <text:list-item>
          <text:p text:style-name="List_20_1_Content_First"> Hintergrund:</text:p>
          <text:list text:style-name="List_20_1">
            <text:list-item>
              <text:p text:style-name="List_20_1_Content"> PCB-Herstellungs-Materialien liegen in vielen kleinen Lagern im Space herum.</text:p>
            </text:list-item>
            <text:list-item>
              <text:p text:style-name="List_20_1_Content"> Gerade photobeschichtete PCB-Rohlinge sind nicht ewig haltbar</text:p>
            </text:list-item>
          </text:list>
        </text:list-item>
        <text:list-item>
          <text:p text:style-name="List_20_1_Content"> Wir richten einen Pool für PCB-Materialen (Platinen, Ätzzeug etc) ein, aus dem sich Mitglieder für die PCB-Herstellung bedienen können.</text:p>
        </text:list-item>
        <text:list-item>
          <text:p text:style-name="List_20_1_Content"> Abrechnung ähnlich Mate-Kasse.</text:p>
        </text:list-item>
        <text:list-item>
          <text:p text:style-name="List_20_1_Content"> Ort: Ätzlabor</text:p>
        </text:list-item>
        <text:list-item>
          <text:p text:style-name="List_20_1_Content"> Verantwortlicher: Tux würde sich darum kümmern</text:p>
        </text:list-item>
        <text:list-item>
          <text:p text:style-name="List_20_1_Content"> FYI: Ätzlabor nicht unordentlich zurücklassen!</text:p>
        </text:list-item>
        <text:list-item>
          <text:p text:style-name="List_20_1_Content"> selbe Idee bedenken wir auch für Fräser/Bohrer in der Werkstatt</text:p>
        </text:list-item>
        <text:list-item>
          <text:p text:style-name="List_20_1_Content">eventuell strategische Reserve für Wartungs- /laufende Kosten</text:p>
        </text:list-item>
        <text:list-item>
          <text:p text:style-name="List_20_1_Content_Last"> Verschleiß der sich nicht für einen Moment äußert (wie z.B. durch abbrechen), sondern über die Zeit (z.B. Stumpf-werden)</text:p>
        </text:list-item>
      </text:list>
      <text:line-break/>
      <text:h text:style-name="Heading_20_3" text:outline-level="3"><text:bookmark-start text:name="__RefHeading___einbindung_flattr_9"/><text:bookmark-start text:name="einbindung_flattr"/>Einbindung Flattr<text:bookmark-end text:name="__RefHeading___einbindung_flattr_9"/><text:bookmark-end text:name="einbindung_flattr"/></text:h>
      <text:list text:style-name="List_20_1" text:continue-numbering="false">
        <text:list-item>
          <text:p text:style-name="List_20_1_Content_First"> wir wollen den Flattr-Account auch ohne Sonderstatus nutzen</text:p>
        </text:list-item>
        <text:list-item>
          <text:p text:style-name="List_20_1_Content"> dazu muss ein entsprechener Button auf unseren Seiten eingebunden werden</text:p>
          <text:list text:style-name="List_20_1">
            <text:list-item>
              <text:p text:style-name="List_20_1_Content"> erste Versuche dazu waren erfolglos, einfach nur Flattr-Plugin aktivieren zerstückelt das Layout — <text:span text:style-name="Emphasis"><text:a xlink:type="simple" xlink:href="mailto:alex@netz39.de" text:style-name="Internet_20_link" text:visited-style-name="Visited_20_Internet_20_Link">LeSpocky</text:a> 2014-04-08 09:51</text:span></text:p>
            </text:list-item>
          </text:list>
        </text:list-item>
        <text:list-item>
          <text:p text:style-name="List_20_1_Content_Last"> Wer macht das? ich kuck mir das mal an [Eriu]</text:p>
        </text:list-item>
      </text:list>
      <text:line-break/>
      <text:h text:style-name="Heading_20_3" text:outline-level="3"><text:bookmark-start text:name="__RefHeading___sprudler_10"/><text:bookmark-start text:name="sprudler"/>Sprudler<text:bookmark-end text:name="__RefHeading___sprudler_10"/><text:bookmark-end text:name="sprudler"/></text:h>
      <text:list text:style-name="List_20_1" text:continue-numbering="false">
        <text:list-item>
          <text:p text:style-name="List_20_1_Content_First"> follow-up zu [hier-datum-eintragen]</text:p>
        </text:list-item>
        <text:list-item>
          <text:p text:style-name="List_20_1_Content"> die erste Sprudler-Patrone ist leer: 30 gesprudelte Flaschen wurden registriert (das müssen mehr gewesen sein!)</text:p>
        </text:list-item>
        <text:list-item>
          <text:p text:style-name="List_20_1_Content"> Kosten für eine Patrone: 8€</text:p>
        </text:list-item>
        <text:list-item>
          <text:p text:style-name="List_20_1_Content"> Vorschlag: Wir rechnen für eine Flasche Wasser 10ct oder gar nichts ab und quer-finanzieren das über die Matekasse</text:p>
        </text:list-item>
        <text:list-item>
          <text:p text:style-name="List_20_1_Content"> Review der Variante später oder falls der Sprudelwasser-Verbrauch unerwartet massiv ansteigen sollte</text:p>
        </text:list-item>
        <text:list-item>
          <text:p text:style-name="List_20_1_Content"> [zwobot] ursprünglich sollten die Crowdfunder aus den Erlösen ausbezahlt werden, siehe <text:a xlink:type="simple" xlink:href="https://wiki.netz39.de/projects:2013:wassersprudler" text:style-name="Internet_20_link" text:visited-style-name="Visited_20_Internet_20_Link">wassersprudler</text:a></text:p>
        </text:list-item>
        <text:list-item>
          <text:p text:style-name="List_20_1_Content"> ⇒ Sprudelwasser kostenlos, wer viel nutzt, soll gelegentlich mal einen Euro in die Kasse werfen</text:p>
          <text:list text:style-name="List_20_1">
            <text:list-item>
              <text:p text:style-name="List_20_1_Content_Last"> vorher mit den Fundern klären: können wir das Refunding weglassen?</text:p>
            </text:list-item>
          </text:list>
        </text:list-item>
      </text:list>
      <text:line-break/>
      <text:h text:style-name="Heading_20_3" text:outline-level="3"><text:bookmark-start text:name="__RefHeading___stempel_11"/><text:bookmark-start text:name="stempel"/>Stempel<text:bookmark-end text:name="__RefHeading___stempel_11"/><text:bookmark-end text:name="stempel"/></text:h>
      <text:list text:style-name="List_20_1" text:continue-numbering="false">
        <text:list-item>
          <text:p text:style-name="List_20_1_Content_First"> Hatte da mal nicht <text:a xlink:type="simple" xlink:href="https://wiki.netz39.de/stammtisch:2014:2014-02-26#sonstiges" text:style-name="Internet_20_link" text:visited-style-name="Visited_20_Internet_20_Link">jemand</text:a> zugesagt, diese anfertigen zu lassen?</text:p>
        </text:list-item>
        <text:list-item>
          <text:p text:style-name="List_20_1_Content"> Wie ist der Stand? Frank drängelt.</text:p>
        </text:list-item>
        <text:list-item>
          <text:p text:style-name="List_20_1_Content"> Wer das übernehmen will, darf sich nach dem Plenum bei Alex melden</text:p>
        </text:list-item>
        <text:list-item>
          <text:p text:style-name="List_20_1_Content_Last"> Sollen bis zum TdoT fertig sein!</text:p>
        </text:list-item>
      </text:list>
      <text:line-break/>
      <text:h text:style-name="Heading_20_3" text:outline-level="3"><text:bookmark-start text:name="__RefHeading___workshop_im_juni_12"/><text:bookmark-start text:name="workshop_im_juni"/>Workshop im Juni<text:bookmark-end text:name="__RefHeading___workshop_im_juni_12"/><text:bookmark-end text:name="workshop_im_juni"/></text:h>
      <text:list text:style-name="List_20_1" text:continue-numbering="false">
        <text:list-item>
          <text:p text:style-name="List_20_1_Content_First"> Wer macht den ankündigbaren Workshop im Juni? Termin muss festgelegt werden.</text:p>
          <text:list text:style-name="List_20_1">
            <text:list-item>
              <text:p text:style-name="List_20_1_Content"> auf dem nächsten Plenum isses schon zu spät.</text:p>
            </text:list-item>
          </text:list>
        </text:list-item>
        <text:list-item>
          <text:p text:style-name="List_20_1_Content"> Mitch Altman auf Deutschland-Tour</text:p>
          <text:list text:style-name="List_20_1">
            <text:list-item>
              <text:p text:style-name="List_20_1_Content"> <text:a xlink:type="simple" xlink:href="https://twitter.com/maltman23/status/453643923777261569" text:style-name="Internet_20_link" text:visited-style-name="Visited_20_Internet_20_Link">https://twitter.com/maltman23/status/453643923777261569</text:a></text:p>
            </text:list-item>
            <text:list-item>
              <text:p text:style-name="List_20_1_Content"> <text:a xlink:type="simple" xlink:href="https://noisebridge.net/wiki/Mitch_UK_DE_Tour_2014" text:style-name="Internet_20_link" text:visited-style-name="Visited_20_Internet_20_Link">https://noisebridge.net/wiki/Mitch_UK_DE_Tour_2014</text:a></text:p>
            </text:list-item>
            <text:list-item>
              <text:p text:style-name="List_20_1_Content"> wäre mal nen recht prominenter Gast. Solln wir was machen?</text:p>
            </text:list-item>
            <text:list-item>
              <text:p text:style-name="List_20_1_Content">  (mögliche Termine 1-3. 06.2014)</text:p>
              <text:list text:style-name="List_20_1">
                <text:list-item>
                  <text:p text:style-name="List_20_1_Content"> [andrelf] wars und hat soeben mal ne mail an mitch geschrieben.</text:p>
                </text:list-item>
              </text:list>
            </text:list-item>
          </text:list>
        </text:list-item>
        <text:list-item>
          <text:p text:style-name="List_20_1_Content"> ansonsten würde apfohl auch das git-Brunch veranstalten</text:p>
        </text:list-item>
        <text:list-item>
          <text:p text:style-name="List_20_1_Content"> Alex hat noch Werbung gemacht, doch selbst mal einen kurzen Vortrag zu halten, halbe Stunde reicht schon …</text:p>
          <text:list text:style-name="List_20_1">
            <text:list-item>
              <text:p text:style-name="List_20_1_Content"> apf0hl hält einen Vortrag im Juni</text:p>
            </text:list-item>
            <text:list-item>
              <text:p text:style-name="List_20_1_Content_Last"> Hichi möchte was über Schrauben erzählen</text:p>
            </text:list-item>
          </text:list>
        </text:list-item>
      </text:list>
      <text:line-break/>
      <text:h text:style-name="Heading_20_3" text:outline-level="3"><text:bookmark-start text:name="__RefHeading___vorbereitung_tag_der_offenen_tuer_13"/><text:bookmark-start text:name="vorbereitung_tag_der_offenen_tuer"/>Vorbereitung Tag der offenen Tür<text:bookmark-end text:name="__RefHeading___vorbereitung_tag_der_offenen_tuer_13"/><text:bookmark-end text:name="vorbereitung_tag_der_offenen_tuer"/></text:h>
      <text:list text:style-name="List_20_1" text:continue-numbering="false">
        <text:list-item>
          <text:p text:style-name="List_20_1_Content_First"> Idee: Zirkeltraining mit Laufzettel: Löten, Stricken, Drucken, Programmieren (z.B. Scratch),Herzchen ausfräsen, Mate(lade) verkosten, Hand am Lötkolben verbrennen …</text:p>
          <text:list text:style-name="List_20_1">
            <text:list-item>
              <text:p text:style-name="List_20_1_Content"> Laufzettel, ähnlich der Congress-Patenkinder-Todoliste</text:p>
            </text:list-item>
            <text:list-item>
              <text:p text:style-name="List_20_1_Content"> Gimmicks zum Mitnehmen anbieten: Matelade (neue kochen!), selbst gelötete Geister, mit Logo bedruckte jute Beutel, Sticker, …</text:p>
            </text:list-item>
          </text:list>
        </text:list-item>
        <text:list-item>
          <text:p text:style-name="List_20_1_Content"> Buttons machen</text:p>
        </text:list-item>
        <text:list-item>
          <text:p text:style-name="List_20_1_Content"> Das Gimmick-Ding: Kleinigkeiten, die Leute mitnehmen können (Matelade et al, gefräste Jutebeutel)</text:p>
          <text:list text:style-name="List_20_1">
            <text:list-item>
              <text:p text:style-name="List_20_1_Content"> wer den Zettel abarbeitet, bekommt eine Kleinigkeit von uns</text:p>
            </text:list-item>
          </text:list>
        </text:list-item>
        <text:list-item/>
        <text:list-item>
          <text:p text:style-name="List_20_1_Content"> vorher sauber machen: am Freitag, 2014-05-09</text:p>
        </text:list-item>
        <text:list-item>
          <text:p text:style-name="List_20_1_Content"> Projekte vorstellen: wie?</text:p>
          <text:list text:style-name="List_20_1">
            <text:list-item>
              <text:p text:style-name="List_20_1_Content"> Fotos für Slideshow!</text:p>
            </text:list-item>
            <text:list-item/>
          </text:list>
        </text:list-item>
        <text:list-item>
          <text:p text:style-name="List_20_1_Content_Last"> Quelltextkaraoke (same as Powerpointkaraoke)</text:p>
        </text:list-item>
      </text:list>
      <text:line-break/>
      <text:h text:style-name="Heading_20_3" text:outline-level="3"><text:bookmark-start text:name="__RefHeading___instandsetzung_schnapper_14"/><text:bookmark-start text:name="instandsetzung_schnapper"/>Instandsetzung Schnapper<text:bookmark-end text:name="__RefHeading___instandsetzung_schnapper_14"/><text:bookmark-end text:name="instandsetzung_schnapper"/></text:h>
      <text:list text:style-name="List_20_1" text:continue-numbering="false">
        <text:list-item>
          <text:p text:style-name="List_20_1_Content_First"> "Ich bin Schnappi, das kleine Utensil …"</text:p>
          <text:list text:style-name="List_20_1">
            <text:list-item>
              <text:p text:style-name="List_20_1_Content"> Frank muss dafür 5€ in die Wortspielkasse zahlen (einstimmig beschlossen)</text:p>
            </text:list-item>
          </text:list>
        </text:list-item>
        <text:list-item>
          <text:p text:style-name="List_20_1_Content"> [Frank] Die Instandsetzung (Kosten und Durchführung) des Schnappers an der Außentür im Bastelbereich wird mit erhöhter Wahrscheinlichkeit zu Lasten des Vermieters fallen. Weiterhin spielt es eine Rolle, ob der fest gestellte Mangel der Mietsache bereits zum Einzug bekannt war. Meinem Kenntnisstand nach ist dies nicht der Fall gewesen. </text:p>
        </text:list-item>
        <text:list-item>
          <text:p text:style-name="List_20_1_Content"> Ergänzung I: Der Mieter ist dem Vermieter gegenüber verpflichtet Mängel unverzüglich anzuzeigen. Im Säumnisfall ist der Mieter Schadenersatzpflichtig (Keine Panik, das gilt nur für durch das Säumnis auftretende Folgeschäden.).</text:p>
        </text:list-item>
        <text:list-item>
          <text:p text:style-name="List_20_1_Content"> Ergänzung II: Ich werde nicht da sein können, deswegen gibt es hier so viel Text. Vielleicht schreibe ich das nächste mal einen Brief.</text:p>
        </text:list-item>
        <text:list-item>
          <text:p text:style-name="List_20_1_Content"> [zwobot] guckt bitte mal in den Mietvertrag rein. Es gibt üblicherweise eine de-minimis-Klausel für Kleinreparaturen, die man dann selbst bezahlen muss. In welchem Umfang ist das hier fürs Plenum relevant? Ist das nicht so Orga-Ärger-Foo für den Vorstand?</text:p>
        </text:list-item>
        <text:list-item>
          <text:p text:style-name="List_20_1_Content_Last"> Der Vorstand meldet den Schaden</text:p>
        </text:list-item>
      </text:list>
      <text:line-break/>
      <text:h text:style-name="Heading_20_3" text:outline-level="3"><text:bookmark-start text:name="__RefHeading___matekasse_15"/><text:bookmark-start text:name="matekasse"/>Matekasse<text:bookmark-end text:name="__RefHeading___matekasse_15"/><text:bookmark-end text:name="matekasse"/></text:h>
      <text:list text:style-name="List_20_1" text:continue-numbering="false">
        <text:list-item>
          <text:p text:style-name="List_20_1_Content_First"> Kleingeld Matekasse zur Bank?</text:p>
          <text:list text:style-name="List_20_1">
            <text:list-item/>
          </text:list>
        </text:list-item>
        <text:list-item>
          <text:p text:style-name="List_20_1_Content"> Beim letzten _und_ vorletzten Getränke holen war gerade genug Geld in der Kasse. Das kann <text:span text:style-name="del">nur eins bedeuten</text:span> verschiedene Gründe haben …</text:p>
          <text:list text:style-name="List_20_1">
            <text:list-item>
              <text:p text:style-name="List_20_1_Content"> [tux] Ich mutmaße, dass beim Kochen über die Matekasse das Bezahlen untergeht. Wir brauchen hier einen zuverlässigeren Modus.</text:p>
            </text:list-item>
          </text:list>
        </text:list-item>
        <text:list-item>
          <text:p text:style-name="List_20_1_Content"> Vorschlag: einfache Liste Zu-/Abgänge für die nächsten 4 Wochen, um  kurz einen Überblick über die Geldflüsse zu erhalten</text:p>
        </text:list-item>
        <text:list-item>
          <text:p text:style-name="List_20_1_Content"> Vorgehen beim Kochen:</text:p>
          <text:list text:style-name="List_20_1">
            <text:list-item>
              <text:p text:style-name="List_20_1_Content"> Preis für Essen über den Herd schreiben und deutlich kommunizieren</text:p>
            </text:list-item>
            <text:list-item>
              <text:p text:style-name="List_20_1_Content"> Bezahlt wird _vor_ dem Essen</text:p>
            </text:list-item>
          </text:list>
        </text:list-item>
        <text:list-item/>
      </text:list>
      <text:line-break/>
      <text:h text:style-name="Heading_20_3" text:outline-level="3"><text:bookmark-start text:name="__RefHeading___verschiedenes_16"/><text:bookmark-start text:name="verschiedenes"/>Verschiedenes<text:bookmark-end text:name="__RefHeading___verschiedenes_16"/><text:bookmark-end text:name="verschiedenes"/></text:h>
      <text:list text:style-name="List_20_1" text:continue-numbering="false">
        <text:list-item>
          <text:p text:style-name="List_20_1_Content_First"> neuer Toner (farben und schwarz) für den Laserdrucker</text:p>
          <text:list text:style-name="List_20_1">
            <text:list-item>
              <text:p text:style-name="List_20_1_Content"> vom Konto/aus der Matekasse/alternative Vorschläge?</text:p>
            </text:list-item>
            <text:list-item>
              <text:p text:style-name="List_20_1_Content"> Crowdfunding?</text:p>
            </text:list-item>
            <text:list-item/>
            <text:list-item>
              <text:p text:style-name="List_20_1_Content"> Bei den  vielen Kassen könnte man evtl. mal über eine genauere Abrechnung  nachdenken und das in einer Kasse zu machen. Oder digital mit  Barcodescanner → <text:a xlink:type="simple" xlink:href="http://techinc.nl/" text:style-name="Internet_20_link" text:visited-style-name="Visited_20_Internet_20_Link">Techinc</text:a> hat da was gemacht. Finde das Projekt aber nicht.</text:p>
            </text:list-item>
          </text:list>
        </text:list-item>
        <text:list-item>
          <text:p text:style-name="List_20_1_Content"> [Frank] Brandschutz ist noch offen. (Mein TODO, hier nur FYI.) wir haben 4 Feuerlöscher</text:p>
        </text:list-item>
        <text:list-item>
          <text:p text:style-name="List_20_1_Content"> Firmenstaffel</text:p>
          <text:list text:style-name="List_20_1">
            <text:list-item>
              <text:p text:style-name="List_20_1_Content"> haben wir Lust ein Team zu stellen?</text:p>
            </text:list-item>
            <text:list-item>
              <text:p text:style-name="List_20_1_Content"> @andrelf: bitte über die Liste fragen</text:p>
            </text:list-item>
            <text:list-item>
              <text:p text:style-name="List_20_1_Content"> Hichi tritt mit einen ExOskellet oder einem Segway an</text:p>
            </text:list-item>
          </text:list>
        </text:list-item>
        <text:list-item>
          <text:p text:style-name="List_20_1_Content_Last"> Schmutzeintrag: Schmutzfangmatte kaufen → Reinigungszyklus würde eventuell optimiert werden können geworden sein – vielleicht. hatte</text:p>
        </text:list-item>
      </text:list>
      <text:line-break/>
      <text:p text:style-name="Text_20_body">  z.B. vor der Social Soljanka den Space saugen</text:p>
      <text:list text:style-name="List_20_1" text:continue-numbering="false">
        <text:list-item>
          <text:p text:style-name="List_20_1_Content_First"> Iiiiich bin das Tumbleweed in Deinem Chuck-Norris-Film!</text:p>
        </text:list-item>
        <text:list-item>
          <text:p text:style-name="List_20_1_Content"> The Big Lebowski—Bowlingabend. Der Film ist Kacke! (Banause!)</text:p>
          <text:list text:style-name="List_20_1">
            <text:list-item>
              <text:p text:style-name="List_20_1_Content_Last"> jemand™ (=== alex) macht einen Termin</text:p>
            </text:list-item>
          </text:list>
        </text:list-item>
      </text:list>
      <text:line-break/>
      <text:h text:style-name="Heading_20_3" text:outline-level="3"><text:bookmark-start text:name="__RefHeading___cron_17"/><text:bookmark-start text:name="cron"/>CRON<text:bookmark-end text:name="__RefHeading___cron_17"/><text:bookmark-end text:name="cron"/></text:h>
      <text:p text:style-name="Text_20_body">Cron der kleine daemon.
jemand™ = cron
(struct deine_mutter *) cron;</text:p>
      <text:h text:style-name="Heading_20_4" text:outline-level="4"><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astListParagraph_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
      <text:line-break/>
      <text:h text:style-name="Heading_20_4" text:outline-level="4"><text:bookmark-start text:name="__RefHeading___fnordkisten_19"/><text:bookmark-start text:name="fnordkisten"/>Fnordkisten<text:bookmark-end text:name="__RefHeading___fnordkisten_19"/><text:bookmark-end text:name="fnordkisten"/></text:h>
      <text:p text:style-name="Text_20_body">Fnord²:</text:p>
      <text:list text:style-name="List_20_1" text:continue-numbering="false">
        <text:list-item>
          <text:p text:style-name="LastListParagraph_List_20_1_Content_First"> Duschkopf: Kaputt (Leuchtet nicht, wenn Wasser durchläuft)</text:p>
        </text:list-item>
      </text:list>
      <text:line-break/>
      <text:p text:style-name="Text_20_body">Fnord¹:</text:p>
      <text:list text:style-name="List_20_1" text:continue-numbering="false">
        <text:list-item>
          <text:p text:style-name="List_20_1_Content_First"> Apfelbutton (Front Deutscher Äpfel) → Tatjana</text:p>
          <text:list text:style-name="List_20_1">
            <text:list-item>
              <text:p text:style-name="List_20_1_Content"> siehe auch <text:a xlink:type="simple" xlink:href="http://www.startnext.de/apfelfront" text:style-name="Internet_20_link" text:visited-style-name="Visited_20_Internet_20_Link">http://www.startnext.de/apfelfront</text:a></text:p>
            </text:list-item>
          </text:list>
        </text:list-item>
        <text:list-item>
          <text:p text:style-name="List_20_1_Content"> iPod-Ladegerät mit 30-poligem Stecker</text:p>
        </text:list-item>
        <text:list-item>
          <text:p text:style-name="List_20_1_Content"> Servos</text:p>
        </text:list-item>
        <text:list-item>
          <text:p text:style-name="List_20_1_Content"> Atmel M14 10DC → Hünerfutter</text:p>
        </text:list-item>
        <text:list-item>
          <text:p text:style-name="List_20_1_Content"> Zettel – Reicheltbestellung</text:p>
        </text:list-item>
        <text:list-item>
          <text:p text:style-name="List_20_1_Content_Last"> Gopro-Rausfallsicherung</text:p>
        </text:list-item>
      </text:list>
      <text:line-break/>
      <text:p text:style-name="Text_20_body">  Ende 20:52 Uhr</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3::16:36</meta:creation-date>
    <dc:creator>Generated</dc:creator>
    <dc:date>2026-06-27T13::16:36</dc:date>
    <dc:language>en-US</dc:language>
    <meta:editing-cycles>1</meta:editing-cycles>
    <meta:editing-duration>PT0S</meta:editing-duration>
    <dc:title>stammtisch:2014:2014-04-09</dc:title>
  </office:meta>
</office:document-meta>
</file>