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04-30"/><text:bookmark-start text:name="__RefHeading___stammtisch_2014-04-30_1"/><text:bookmark-start text:name="stammtisch_2014-04-30"/>Stammtisch 2014-04-30<text:bookmark-end text:name="__RefHeading___stammtisch_2014-04-30_1"/><text:bookmark-end text:name="stammtisch_2014-04-30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Katha, Andre, Bas (Sebastian), David, Franz</text:p>
        </text:list-item>
        <text:list-item>
          <text:p text:style-name="List_20_1_Content"><text:span text:style-name=""> verspätet</text:span></text:p>
          <text:line-break/>
          <text:p text:style-name="List_20_1_Content"> …</text:p>
        </text:list-item>
        <text:list-item>
          <text:p text:style-name="List_20_1_Content"><text:span text:style-name=""> abgesagt</text:span></text:p>
          <text:line-break/>
          <text:p text:style-name="List_20_1_Content_Last"> zwobot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astListParagraph_List_20_1_Content_First"> ein neues Mitglied (Erik))</text:p>
        </text:list-item>
      </text:list>
      <text:line-break/>
      <text:h text:style-name="Heading_20_3" text:outline-level="3"><text:bookmark-start text:name="__RefHeading___schoener_wohnen_5"/><text:bookmark-start text:name="schoener_wohnen"/>Schöner Wohnen<text:bookmark-end text:name="__RefHeading___schoener_wohnen_5"/><text:bookmark-end text:name="schoener_wohnen"/></text:h>
      <text:list text:style-name="List_20_1" text:continue-numbering="false">
        <text:list-item>
          <text:p text:style-name="List_20_1_Content_First"> Umgestaltung Hegel-Schreibtisch</text:p>
          <text:list text:style-name="List_20_1">
            <text:list-item>
              <text:p text:style-name="List_20_1_Content"> Tatjana möchte mehr Platz auf dem Tisch schaffen</text:p>
            </text:list-item>
            <text:list-item>
              <text:p text:style-name="List_20_1_Content"> Monitor an Wand?</text:p>
              <text:list text:style-name="List_20_1">
                <text:list-item>
                  <text:p text:style-name="List_20_1_Content"> Mittels Vesa-Mount aus Serverraum (wird derzeit sowieo nicht genutzt)</text:p>
                </text:list-item>
              </text:list>
            </text:list-item>
            <text:list-item>
              <text:p text:style-name="List_20_1_Content"> Wohin kommt Laser-Drucker?</text:p>
              <text:list text:style-name="List_20_1">
                <text:list-item>
                  <text:p text:style-name="List_20_1_Content"> Obligatorisch in Hempels Zimmer?</text:p>
                </text:list-item>
                <text:list-item>
                  <text:p text:style-name="List_20_1_Content"> In Regel hinter der Wand?</text:p>
                </text:list-item>
              </text:list>
            </text:list-item>
            <text:list-item>
              <text:p text:style-name="List_20_1_Content"> Extra-Drucker für Platinen?</text:p>
            </text:list-item>
          </text:list>
        </text:list-item>
        <text:list-item>
          <text:p text:style-name="List_20_1_Content"> Schrott-Entsorgung</text:p>
          <text:list text:style-name="List_20_1">
            <text:list-item>
              <text:p text:style-name="List_20_1_Content"> Leute mit Auto fehlen</text:p>
            </text:list-item>
            <text:list-item>
              <text:p text:style-name="List_20_1_Content"> Tux  möchte im Laufe der Woche Schrott entsorgen</text:p>
            </text:list-item>
            <text:list-item>
              <text:p text:style-name="List_20_1_Content"> Kathi und Andi haben sich bereit erklärt(?) mit Auto Getränke zu be- und Schrott zu entsorgen</text:p>
            </text:list-item>
          </text:list>
        </text:list-item>
        <text:list-item>
          <text:p text:style-name="List_20_1_Content"> Fliegerstaffel wurde gebeten mehr Platz für Anderes™ zu schaffen</text:p>
        </text:list-item>
        <text:list-item/>
        <text:list-item>
          <text:p text:style-name="List_20_1_Content"> Was ist mit dem hängendem CD-Ständer im "Wohnzimmer"?</text:p>
          <text:list text:style-name="List_20_1">
            <text:list-item>
              <text:p text:style-name="List_20_1_Content"> Unbeendetes Projekt</text:p>
            </text:list-item>
            <text:list-item>
              <text:p text:style-name="List_20_1_Content_Last"> Ziel ist, dass da ein Raspi mit Beamer hinkommt, wo man ein Bild hinschicken kann</text:p>
            </text:list-item>
          </text:list>
        </text:list-item>
      </text:list>
      <text:line-break/>
      <text:h text:style-name="Heading_20_3" text:outline-level="3"><text:bookmark-start text:name="__RefHeading___mdr-beitrag_6"/><text:bookmark-start text:name="mdr-beitrag"/>MDR-Beitrag<text:bookmark-end text:name="__RefHeading___mdr-beitrag_6"/><text:bookmark-end text:name="mdr-beitrag"/></text:h>
      <text:list text:style-name="List_20_1" text:continue-numbering="false">
        <text:list-item>
          <text:p text:style-name="List_20_1_Content_First"> Luisa hat 40Minuten mit Tux telefoniert + E-Mail geschrieben</text:p>
        </text:list-item>
        <text:list-item>
          <text:p text:style-name="List_20_1_Content"> MDR aus Leipzig möchte für Serie "Junges Leben" einen Beitrag machen</text:p>
        </text:list-item>
        <text:list-item>
          <text:p text:style-name="List_20_1_Content"> sie möchten auch mit Klischees aufräumen → Hacker und so …</text:p>
        </text:list-item>
        <text:list-item>
          <text:p text:style-name="List_20_1_Content"> würden gern zeigen was hier so gemacht wird und auch zwei Leute intensiver interviewen (inkl. typischen (Tages-)Ablauf von Hackern)</text:p>
          <text:list text:style-name="List_20_1">
            <text:list-item>
              <text:p text:style-name="List_20_1_Content"> Katha stände bereit als HackerIn</text:p>
            </text:list-item>
          </text:list>
        </text:list-item>
        <text:list-item>
          <text:p text:style-name="List_20_1_Content"> es soll möglichst ein Antiklischee aufgezeigt werden</text:p>
        </text:list-item>
        <text:list-item>
          <text:p text:style-name="List_20_1_Content"> Ablauf: </text:p>
          <text:list text:style-name="List_20_1">
            <text:list-item>
              <text:p text:style-name="List_20_1_Content"> Heute wird geplant</text:p>
            </text:list-item>
            <text:list-item>
              <text:p text:style-name="List_20_1_Content"> Freitag wird sie aufschlagen</text:p>
            </text:list-item>
            <text:list-item>
              <text:p text:style-name="List_20_1_Content"> am 16. Juni (Montag) wäre wahrscheinlich Drehtag </text:p>
              <text:list text:style-name="List_20_1">
                <text:list-item>
                  <text:p text:style-name="List_20_1_Content"> schlechter Termin für Katha</text:p>
                </text:list-item>
                <text:list-item>
                  <text:p text:style-name="List_20_1_Content_Last"> da sollen möglichst viele Hacker anwesend sein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tag_der_offenen_tuer_7"/><text:bookmark-start text:name="tag_der_offenen_tuer"/>Tag der offenen Tür<text:bookmark-end text:name="__RefHeading___tag_der_offenen_tuer_7"/><text:bookmark-end text:name="tag_der_offenen_tuer"/></text:h>
      <text:list text:style-name="List_20_1" text:continue-numbering="false">
        <text:list-item>
          <text:p text:style-name="List_20_1_Content_First"> Zirkeltraining nach diesem Plenum bei Tatjana &amp; Tux</text:p>
        </text:list-item>
        <text:list-item>
          <text:p text:style-name="List_20_1_Content"> Katha &amp; Andre kümmern sich um 3D-Drucker</text:p>
          <text:list text:style-name="List_20_1">
            <text:list-item>
              <text:p text:style-name="List_20_1_Content"> Einkaufschips</text:p>
            </text:list-item>
            <text:list-item>
              <text:p text:style-name="List_20_1_Content"> Kecksausstecher dauern zu lange</text:p>
            </text:list-item>
          </text:list>
        </text:list-item>
        <text:list-item>
          <text:p text:style-name="List_20_1_Content"> Keksausstechen</text:p>
        </text:list-item>
        <text:list-item>
          <text:p text:style-name="List_20_1_Content"> Geisterlötworkshop (Tux)</text:p>
        </text:list-item>
        <text:list-item>
          <text:p text:style-name="List_20_1_Content"> Scratch</text:p>
          <text:list text:style-name="List_20_1">
            <text:list-item>
              <text:p text:style-name="List_20_1_Content"> vorbereiteter Laptop zum Rumspielen</text:p>
            </text:list-item>
          </text:list>
        </text:list-item>
        <text:list-item>
          <text:p text:style-name="List_20_1_Content"> LaTeX</text:p>
          <text:list text:style-name="List_20_1">
            <text:list-item>
              <text:p text:style-name="List_20_1_Content"> simples Template zum Ausfüllen</text:p>
            </text:list-item>
          </text:list>
        </text:list-item>
        <text:list-item>
          <text:p text:style-name="List_20_1_Content"> Lötsets auf Vorrat für Bastelwillige wären gut (z.B. TV-B-Gone)</text:p>
        </text:list-item>
        <text:list-item>
          <text:p text:style-name="List_20_1_Content_Last"> Freitag (und Mittwoch) vorher ist Putzen angesagt</text:p>
        </text:list-item>
      </text:list>
      <text:line-break/>
      <text:h text:style-name="Heading_20_3" text:outline-level="3"><text:bookmark-start text:name="__RefHeading___verschiedenes_8"/><text:bookmark-start text:name="verschiedenes"/>Verschiedenes<text:bookmark-end text:name="__RefHeading___verschiedenes_8"/><text:bookmark-end text:name="verschiedenes"/></text:h>
      <text:list text:style-name="List_20_1" text:continue-numbering="false">
        <text:list-item>
          <text:p text:style-name="List_20_1_Content_First"> Mitch lötet gegen rechts</text:p>
          <text:list text:style-name="List_20_1">
            <text:list-item>
              <text:p text:style-name="List_20_1_Content"> Dank an Andre!</text:p>
            </text:list-item>
            <text:list-item>
              <text:p text:style-name="List_20_1_Content"> Mitch und Jimmy kommen am Mittwochabend → übernachten bei Katha und Andre zwischen den Kartons</text:p>
              <text:list text:style-name="List_20_1">
                <text:list-item>
                  <text:p text:style-name="List_20_1_Content"> Sightseeing am Donnerstag-Vormittag</text:p>
                </text:list-item>
              </text:list>
            </text:list-item>
            <text:list-item>
              <text:p text:style-name="List_20_1_Content"> Andre hat drei Firmen angeschrieben wegen Spenden (für mögliche Kits, Lötkolben)</text:p>
            </text:list-item>
            <text:list-item>
              <text:p text:style-name="List_20_1_Content"> Donnerstag</text:p>
              <text:list text:style-name="List_20_1">
                <text:list-item>
                  <text:p text:style-name="List_20_1_Content"> Workshop bis 19 Uhr</text:p>
                </text:list-item>
                <text:list-item>
                  <text:p text:style-name="List_20_1_Content"> Social Soljanka wird (von Freitag 09.05.) auf Donnerstag (08.05.) vorgezogen</text:p>
                </text:list-item>
              </text:list>
            </text:list-item>
            <text:list-item>
              <text:p text:style-name="List_20_1_Content"> Aufkleber sind bestellt (500 Stück!)</text:p>
              <text:list text:style-name="List_20_1">
                <text:list-item>
                  <text:p text:style-name="List_20_1_Content"> Logo + Hackerspace in runden, praktischen Portionen</text:p>
                </text:list-item>
              </text:list>
            </text:list-item>
          </text:list>
        </text:list-item>
        <text:list-item>
          <text:p text:style-name="List_20_1_Content"> Notfallschlüssel umgezogen</text:p>
          <text:list text:style-name="List_20_1">
            <text:list-item>
              <text:p text:style-name="List_20_1_Content"> am Sonntag war auf einmal Schlüssel weg</text:p>
            </text:list-item>
            <text:list-item>
              <text:p text:style-name="List_20_1_Content"> wurde abgezogen weil er von außen sichtbar war → aber nicht Bescheid gegeben</text:p>
            </text:list-item>
            <text:list-item>
              <text:p text:style-name="List_20_1_Content"> Schlüssel nun in Kiste neben Sofas</text:p>
            </text:list-item>
            <text:list-item>
              <text:p text:style-name="List_20_1_Content"> wäre schön, wenn mehr Leute die Sch(l)ießanlage benützten um mögliche Probleme in der Testphase festzustellen</text:p>
            </text:list-item>
            <text:list-item>
              <text:p text:style-name="List_20_1_Content"> Schließanlage testen!</text:p>
            </text:list-item>
          </text:list>
        </text:list-item>
        <text:list-item>
          <text:p text:style-name="List_20_1_Content"> Das Central braucht Unterstützung bei VPN-Einrichtung, wer würde da mal nachgucken?</text:p>
          <text:list text:style-name="List_20_1">
            <text:list-item>
              <text:p text:style-name="List_20_1_Content"> bereits von Tux geklärt</text:p>
            </text:list-item>
          </text:list>
        </text:list-item>
        <text:list-item>
          <text:p text:style-name="List_20_1_Content"> Ausleihliste und -regeln für Werkzeug</text:p>
          <text:list text:style-name="List_20_1">
            <text:list-item>
              <text:p text:style-name="List_20_1_Content"> Werkzeug war/ist weg</text:p>
            </text:list-item>
            <text:list-item>
              <text:p text:style-name="List_20_1_Content"> eine (offline) Liste wäre toll, wo man sich reinschreibt, wenn man es ausleiht</text:p>
            </text:list-item>
            <text:list-item>
              <text:p text:style-name="List_20_1_Content"> generell sollte Werkzeug nicht länger als 3 Tage ausgeliehen werden</text:p>
            </text:list-item>
            <text:list-item>
              <text:p text:style-name="List_20_1_Content_Last"> Katha&amp;Andre möchte kleinen Herd ausleihen (genehmigt)</text:p>
            </text:list-item>
          </text:list>
        </text:list-item>
      </text:list>
      <text:line-break/>
      <text:h text:style-name="Heading_20_3" text:outline-level="3"><text:bookmark-start text:name="__RefHeading___wie_immer_9"/><text:bookmark-start text:name="wie_immer"/>Wie immer<text:bookmark-end text:name="__RefHeading___wie_immer_9"/><text:bookmark-end text:name="wie_immer"/></text:h>
      <text:h text:style-name="Heading_20_4" text:outline-level="4"><text:bookmark-start text:name="__RefHeading___haushaltskasse_10"/><text:bookmark-start text:name="haushaltskasse"/>Haushaltskasse<text:bookmark-end text:name="__RefHeading___haushaltskasse_10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Kasse nimmt zu - Jippi :)</text:p>
        </text:list-item>
        <text:list-item>
          <text:p text:style-name="List_20_1_Content_Last"> Vermutung vom letzten Plenum (fehlendes Geld) (etwas) entkräftigt, da sichtlich mehr Kästen in den Space kommen</text:p>
        </text:list-item>
      </text:list>
      <text:line-break/>
      <text:h text:style-name="Heading_20_4" text:outline-level="4"><text:bookmark-start text:name="__RefHeading___fnordkisten_11"/><text:bookmark-start text:name="fnordkisten"/>Fnordkisten<text:bookmark-end text:name="__RefHeading___fnordkisten_11"/><text:bookmark-end text:name="fnordkisten"/></text:h>
      <text:p text:style-name="Text_20_body">Fnord²:</text:p>
      <text:list text:style-name="List_20_1" text:continue-numbering="false">
        <text:list-item>
          <text:p text:style-name="List_20_1_Content_First"> Reichelt-Packschein</text:p>
        </text:list-item>
        <text:list-item>
          <text:p text:style-name="List_20_1_Content"> GoPro-Helmfestmach-Nubsi (von Georg Heinecke) - wird in Georg-ohne-Hut-Kiste gelegt</text:p>
        </text:list-item>
        <text:list-item>
          <text:p text:style-name="List_20_1_Content_Last"> Müll (Beschluss durch dkdent)</text:p>
        </text:list-item>
      </text:list>
      <text:line-break/>
      <text:p text:style-name="Text_20_body">Fnord¹:</text:p>
      <text:list text:style-name="List_20_1" text:continue-numbering="false">
        <text:list-item>
          <text:p text:style-name="List_20_1_Content_First"> "100g pro Portion, Hack … "← auch Müll</text:p>
        </text:list-item>
        <text:list-item>
          <text:p text:style-name="List_20_1_Content"> "sehr siffige Getränkeliste" ← auch Müll, da Getränke </text:p>
        </text:list-item>
        <text:list-item>
          <text:p text:style-name="List_20_1_Content"> benamte Blätter für Reichelt-Bestellung (?) - in Hichis Kiste gelegt</text:p>
        </text:list-item>
        <text:list-item>
          <text:p text:style-name="List_20_1_Content"> kleine Malerrolle, unbenutzt</text:p>
        </text:list-item>
        <text:list-item>
          <text:p text:style-name="List_20_1_Content"> Bastis Druckmüll - Druckmüllkist</text:p>
        </text:list-item>
        <text:list-item>
          <text:p text:style-name="List_20_1_Content"> Softwarekollektion CD ct 14/2013</text:p>
        </text:list-item>
        <text:list-item>
          <text:p text:style-name="List_20_1_Content"> Packung Taschentücher</text:p>
        </text:list-item>
        <text:list-item>
          <text:p text:style-name="List_20_1_Content"> Quittung Chaos-Camp</text:p>
        </text:list-item>
        <text:list-item>
          <text:p text:style-name="List_20_1_Content"> Nubsi vom Tisch - Hichis Kiste</text:p>
        </text:list-item>
        <text:list-item>
          <text:p text:style-name="List_20_1_Content"> ATX-Kabel - Kabelkiste</text:p>
        </text:list-item>
        <text:list-item>
          <text:p text:style-name="List_20_1_Content"> Samsung-Netzteil, Micro-USB, 5V, 0.7A</text:p>
        </text:list-item>
        <text:list-item>
          <text:p text:style-name="List_20_1_Content"> Laptopladegerät, Toshiba, 15V, 5A, vermutlich von gespendeten Laptop</text:p>
        </text:list-item>
        <text:list-item>
          <text:p text:style-name="List_20_1_Content_Last"> Packung Silica-Gel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  <text:p text:style-name="List_20_1_Content_La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8::05:24</meta:creation-date>
    <dc:creator>Generated</dc:creator>
    <dc:date>2025-06-01T08::05:24</dc:date>
    <dc:language>en-US</dc:language>
    <meta:editing-cycles>1</meta:editing-cycles>
    <meta:editing-duration>PT0S</meta:editing-duration>
    <dc:title>stammtisch:2014:2014-04-30</dc:title>
  </office:meta>
</office:document-meta>
</file>