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5-21"/><text:bookmark-start text:name="__RefHeading___stammtisch_2014-05-21_1"/><text:bookmark-start text:name="stammtisch_2014-05-21"/>Stammtisch 2014-05-21<text:bookmark-end text:name="__RefHeading___stammtisch_2014-05-21_1"/><text:bookmark-end text:name="stammtisch_2014-05-21"/></text:h>
      <text:list text:style-name="List_20_1" text:continue-numbering="false">
        <text:list-item>
          <text:p text:style-name="List_20_1_Content_First"><text:span text:style-name=""> Beginn</text:span></text:p>
          <text:line-break/>
          <text:p text:style-name="List_20_1_Content_Last"> 19:3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ndreas, Kathi, Franz, Alex, Hichi, Bas, Tux, Tatjana, Carina, Oskar</text:p>
        </text:list-item>
        <text:list-item>
          <text:p text:style-name="List_20_1_Content"><text:span text:style-name=""> verspätet</text:span></text:p>
          <text:line-break/>
          <text:p text:style-name="List_20_1_Content"> <text:span text:style-name="del">Robert</text:span>, David, Yomin, Basti, <text:span text:style-name="del">Netzteil-Martin</text:span>, der andere Robert aka robert.zip, Katha, André</text:p>
        </text:list-item>
        <text:list-item>
          <text:p text:style-name="List_20_1_Content"><text:span text:style-name=""> abgesagt</text:span></text:p>
          <text:line-break/>
          <text:p text:style-name="List_20_1_Content_Last"> Frank hatte keine Zeit.</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konstituierende Sitzung steht noch aus</text:p>
          <text:list text:style-name="List_20_1">
            <text:list-item>
              <text:p text:style-name="List_20_1_Content_Last"> nächsten Dienstag</text:p>
            </text:list-item>
          </text:list>
        </text:list-item>
      </text:list>
      <text:line-break/>
      <text:h text:style-name="Heading_20_3" text:outline-level="3"><text:bookmark-start text:name="__RefHeading___hackathon_5"/><text:bookmark-start text:name="hackathon"/>Hackathon<text:bookmark-end text:name="__RefHeading___hackathon_5"/><text:bookmark-end text:name="hackathon"/></text:h>
      <text:list text:style-name="List_20_1" text:continue-numbering="false">
        <text:list-item>
          <text:p text:style-name="List_20_1_Content_First"> Da Leute™ in den Space gelockt werden sollen würde <text:a xlink:type="simple" xlink:href="https://wiki.netz39.de/user:bastinat0r" text:style-name="Internet_20_link" text:visited-style-name="Visited_20_Internet_20_Link">bastinat0r</text:a> einen Hackathon organisieren</text:p>
        </text:list-item>
        <text:list-item>
          <text:p text:style-name="List_20_1_Content"> Wann soll der Termin sein (Intervallgrenzen fürs dudle)</text:p>
          <text:list text:style-name="List_20_1">
            <text:list-item/>
            <text:list-item>
              <text:p text:style-name="List_20_1_Content"> ca. Ende Juni / Anfang Juli</text:p>
            </text:list-item>
          </text:list>
        </text:list-item>
        <text:list-item>
          <text:p text:style-name="List_20_1_Content"> Ham wir noch Themen?</text:p>
          <text:list text:style-name="List_20_1">
            <text:list-item>
              <text:p text:style-name="List_20_1_Content"> allg. Dinge, die den Space selbst weiterbringen</text:p>
              <text:list text:style-name="List_20_1">
                <text:list-item>
                  <text:p text:style-name="List_20_1_Content"> Schließanlagenfoo, bspw. gemeinsames Code Review</text:p>
                </text:list-item>
                <text:list-item>
                  <text:p text:style-name="List_20_1_Content"> Mitgliederverwaltung</text:p>
                </text:list-item>
                <text:list-item>
                  <text:p text:style-name="List_20_1_Content"> Admin-Krams</text:p>
                </text:list-item>
                <text:list-item>
                  <text:p text:style-name="List_20_1_Content"> Kalendertools</text:p>
                </text:list-item>
                <text:list-item>
                  <text:p text:style-name="List_20_1_Content"> Spacebook!</text:p>
                </text:list-item>
                <text:list-item>
                  <text:p text:style-name="List_20_1_Content"> Zyklonabscheider bauen, s.u.</text:p>
                </text:list-item>
              </text:list>
            </text:list-item>
            <text:list-item>
              <text:p text:style-name="List_20_1_Content_Last"> Vorbereitung Heinrichscamp</text:p>
            </text:list-item>
          </text:list>
        </text:list-item>
      </text:list>
      <text:line-break/>
      <text:h text:style-name="Heading_20_3" text:outline-level="3"><text:bookmark-start text:name="__RefHeading___nachlese_6"/><text:bookmark-start text:name="nachlese"/>Nachlese<text:bookmark-end text:name="__RefHeading___nachlese_6"/><text:bookmark-end text:name="nachlese"/></text:h>
      <text:list text:style-name="List_20_1" text:continue-numbering="false">
        <text:list-item>
          <text:p text:style-name="List_20_1_Content_First"> Löten mit Mitch: <text:a xlink:type="simple" xlink:href="http://www.netz39.de/wiki/events:2014:loetenimmai" text:style-name="Internet_20_link" text:visited-style-name="Visited_20_Internet_20_Link">http://www.netz39.de/wiki/events:2014:loetenimmai</text:a></text:p>
        </text:list-item>
        <text:list-item>
          <text:p text:style-name="List_20_1_Content"> Tag der offenen Tür</text:p>
          <text:list text:style-name="List_20_1">
            <text:list-item>
              <text:p text:style-name="List_20_1_Content"> nach dem Tag der offenen Tür bitte alle Türen wieder verschließen</text:p>
            </text:list-item>
            <text:list-item>
              <text:p text:style-name="List_20_1_Content"> dkdent hat den Schnapper repariert → die Tür lässt sich nicht mehr aufdrücken</text:p>
            </text:list-item>
            <text:list-item>
              <text:p text:style-name="List_20_1_Content"> Beim Verlassen des Space: neben den Fenstern auch alle(!) Türen prüfen!</text:p>
            </text:list-item>
            <text:list-item>
              <text:p text:style-name="List_20_1_Content"> es gab Kritik an der Zahlungsaufforderung auf den Laufzetteln</text:p>
            </text:list-item>
            <text:list-item>
              <text:p text:style-name="List_20_1_Content"> geringe Beteilung, also wenig Orga _und_ wenig Gäste</text:p>
            </text:list-item>
            <text:list-item>
              <text:p text:style-name="List_20_1_Content"> Nächstes Jahr zusammenlegen mit Campus Days?</text:p>
              <text:list text:style-name="List_20_1">
                <text:list-item>
                  <text:p text:style-name="List_20_1_Content"> Vielleicht auch extern Lötwörkshöps, also mit 'nem Stand irgendwo?</text:p>
                </text:list-item>
                <text:list-item>
                  <text:p text:style-name="List_20_1_Content"> Kinder als Werbeflächen nutzen?</text:p>
                </text:list-item>
                <text:list-item/>
              </text:list>
            </text:list-item>
          </text:list>
        </text:list-item>
        <text:list-item>
          <text:p text:style-name="List_20_1_Content"> Orgatreffen easterhegg 2015 im Stratum0</text:p>
          <text:list text:style-name="List_20_1">
            <text:list-item>
              <text:p text:style-name="List_20_1_Content"> leider nur Alex und André anwesend</text:p>
            </text:list-item>
            <text:list-item>
              <text:p text:style-name="List_20_1_Content"> Gründung einer Firma (UG) für das Abwickeln der Verantstaltung</text:p>
              <text:list text:style-name="List_20_1">
                <text:list-item>
                  <text:p text:style-name="List_20_1_Content"> Dringende Frage: Soll die Firma nach dem Event bestehen bleiben für weitere Events?</text:p>
                </text:list-item>
                <text:list-item>
                  <text:p text:style-name="List_20_1_Content"> Wesentlicher Aufwand für die Firma wäre eine monatliche Steuererklärung, laufende Kosten sind sehr gering</text:p>
                </text:list-item>
              </text:list>
            </text:list-item>
            <text:list-item>
              <text:p text:style-name="List_20_1_Content"> Firma auch zum Verticken von Kits etc nutzbar?</text:p>
            </text:list-item>
            <text:list-item>
              <text:p text:style-name="List_20_1_Content"> Tendenz vom Netz39: wir brauchen keine Veranstaltungsfirma über das Event hinaus</text:p>
              <text:list text:style-name="List_20_1">
                <text:list-item/>
              </text:list>
            </text:list-item>
            <text:list-item>
              <text:p text:style-name="List_20_1_Content"> Infos zum Projekt unter <text:a xlink:type="simple" xlink:href="http://www.netz39.de/wiki/projects_protected:2015:easterhegg" text:style-name="Internet_20_link" text:visited-style-name="Visited_20_Internet_20_Link">http://www.netz39.de/wiki/projects_protected:2015:easterhegg</text:a></text:p>
              <text:list text:style-name="List_20_1">
                <text:list-item>
                  <text:p text:style-name="List_20_1_Content"> Installation der Webseite wird bearbeitet von Tux &amp; Alex</text:p>
                </text:list-item>
              </text:list>
            </text:list-item>
            <text:list-item>
              <text:p text:style-name="List_20_1_Content"> Frage dazu: Ist für die Orga Github erwünscht (siehe eh15 ML)? Es gab bisher wenig Feedback.</text:p>
              <text:list text:style-name="List_20_1">
                <text:list-item>
                  <text:p text:style-name="List_20_1_Content"> [frank] für diesen Punkt bitte ich um separates in Kenntnis setzen (über das Protokoll hinaus)</text:p>
                </text:list-item>
                <text:list-item>
                  <text:p text:style-name="List_20_1_Content"> Issue Tracker ja, aber nicht als privates Repo bei GitHub!</text:p>
                </text:list-item>
                <text:list-item/>
              </text:list>
            </text:list-item>
            <text:list-item>
              <text:p text:style-name="List_20_1_Content"> relevante Pads sind im Wiki (siehe oben) verlinkt</text:p>
            </text:list-item>
            <text:list-item>
              <text:p text:style-name="List_20_1_Content"> Orga-interessierte bitte auf ML zur eh15 einschreiben (Infos bei Alex)</text:p>
            </text:list-item>
          </text:list>
        </text:list-item>
        <text:list-item>
          <text:p text:style-name="List_20_1_Content"> Mitgliederversammlung</text:p>
          <text:list text:style-name="List_20_1">
            <text:list-item>
              <text:p text:style-name="List_20_1_Content"> SoSo-Tandem: Wer kocht am Freitag? (siehe Mail von Carina)</text:p>
              <text:list text:style-name="List_20_1">
                <text:list-item>
                  <text:p text:style-name="List_20_1_Content_Last"> René &amp; Marco</text:p>
                </text:list-item>
              </text:list>
            </text:list-item>
          </text:list>
        </text:list-item>
      </text:list>
      <text:line-break/>
      <text:h text:style-name="Heading_20_3" text:outline-level="3"><text:bookmark-start text:name="__RefHeading___wartung_reparatur_crowdfunding_cnc-fraese_7"/><text:bookmark-start text:name="wartung_reparatur_crowdfunding_cnc-fraese"/>Wartung/Reparatur/Crowdfunding CNC-Fräse<text:bookmark-end text:name="__RefHeading___wartung_reparatur_crowdfunding_cnc-fraese_7"/><text:bookmark-end text:name="wartung_reparatur_crowdfunding_cnc-fraese"/></text:h>
      <text:list text:style-name="List_20_1" text:continue-numbering="false">
        <text:list-item>
          <text:p text:style-name="List_20_1_Content_First"> Trapezspindeln/Trapezmuttern der X- und Y-Achse scheinen verschlissen zu sein</text:p>
        </text:list-item>
        <text:list-item>
          <text:p text:style-name="List_20_1_Content"> beim Ruckeln an den Achsen ca. 0,2mm Spiel, beim Verfahren starke Vibrationen</text:p>
        </text:list-item>
        <text:list-item>
          <text:p text:style-name="List_20_1_Content"> Ersatzspindeln + Muttern ca. 58,54€ + 8,50€ Verpackung/Versand </text:p>
          <text:list text:style-name="List_20_1">
            <text:list-item>
              <text:p text:style-name="List_20_1_Content"> <text:a xlink:type="simple" xlink:href="http://www.maschinen-werkzeuge.com/trapezgewindemutter-12x3-nylatron-p-352.html" text:style-name="Internet_20_link" text:visited-style-name="Visited_20_Internet_20_Link">http://www.maschinen-werkzeuge.com/trapezgewindemutter-12x3-nylatron-p-352.html</text:a></text:p>
            </text:list-item>
            <text:list-item>
              <text:p text:style-name="List_20_1_Content"> <text:a xlink:type="simple" xlink:href="http://www.maschinen-werkzeuge.com/trapezgewindespindel-12x3-p-89.html" text:style-name="Internet_20_link" text:visited-style-name="Visited_20_Internet_20_Link">http://www.maschinen-werkzeuge.com/trapezgewindespindel-12x3-p-89.html</text:a></text:p>
            </text:list-item>
            <text:list-item>
              <text:p text:style-name="List_20_1_Content"> das wäre Wiederherstellung des Ursprungszustands</text:p>
            </text:list-item>
            <text:list-item>
              <text:p text:style-name="List_20_1_Content"> würde 1 Jahr halten</text:p>
            </text:list-item>
            <text:list-item>
              <text:p text:style-name="List_20_1_Content"> Genauigkeit am Anfang, wenn alles neu ist, gleich</text:p>
            </text:list-item>
          </text:list>
        </text:list-item>
        <text:list-item>
          <text:p text:style-name="List_20_1_Content"> Aufrüstung auf Kugelumlaufspindeln ca. 450€</text:p>
          <text:list text:style-name="List_20_1">
            <text:list-item>
              <text:p text:style-name="List_20_1_Content"> <text:a xlink:type="simple" xlink:href="http://www.ebay.de/itm/221437653091" text:style-name="Internet_20_link" text:visited-style-name="Visited_20_Internet_20_Link">http://www.ebay.de/itm/221437653091</text:a></text:p>
            </text:list-item>
            <text:list-item>
              <text:p text:style-name="List_20_1_Content"> würden 10 Jahre halten</text:p>
            </text:list-item>
            <text:list-item>
              <text:p text:style-name="List_20_1_Content"> wäre geil, aber verschenkt, falls Hichi geht und das Ding mitnimmt</text:p>
            </text:list-item>
          </text:list>
        </text:list-item>
        <text:list-item>
          <text:p text:style-name="List_20_1_Content"> Keine nachhaltige Lösung da Dreck in den Spindeln Hauptproblem ist</text:p>
          <text:list text:style-name="List_20_1">
            <text:list-item>
              <text:p text:style-name="List_20_1_Content"> Abdeckung der Spindeln mit (hier Vorschläge, Spiralfederhülsen, Umkonstruktion …)</text:p>
            </text:list-item>
            <text:list-item>
              <text:p text:style-name="List_20_1_Content"> Verlust von Verfahrweg → Ausweg: Vergrößerung komplettes Maschinengerüst … nochmal 300€ mehr …</text:p>
            </text:list-item>
          </text:list>
        </text:list-item>
        <text:list-item/>
      </text:list>
      <text:line-break/>
      <text:h text:style-name="Heading_20_3" text:outline-level="3"><text:bookmark-start text:name="__RefHeading___staubsaugersituation_in_der_werkstatt_8"/><text:bookmark-start text:name="staubsaugersituation_in_der_werkstatt"/>Staubsaugersituation in der Werkstatt<text:bookmark-end text:name="__RefHeading___staubsaugersituation_in_der_werkstatt_8"/><text:bookmark-end text:name="staubsaugersituation_in_der_werkstatt"/></text:h>
      <text:list text:style-name="List_20_1" text:continue-numbering="false">
        <text:list-item>
          <text:p text:style-name="List_20_1_Content_First"> Schalter des Saugers ist defekt ansonsten gute Saugleistung → Reparatur (wer machts?)</text:p>
          <text:list text:style-name="List_20_1">
            <text:list-item>
              <text:p text:style-name="List_20_1_Content"> der Hersteller, weil 5 Jahre Garantie</text:p>
            </text:list-item>
            <text:list-item/>
          </text:list>
        </text:list-item>
        <text:list-item>
          <text:p text:style-name="List_20_1_Content"> Beim Fräsen von Holz enormer Spananfall → Bau eines Zyklonabscheiders <text:a xlink:type="simple" xlink:href="https://de.wikipedia.org/wiki/Fliehkraftabscheider" text:style-name="Internet_20_link" text:visited-style-name="Visited_20_Internet_20_Link">https://de.wikipedia.org/wiki/Fliehkraftabscheider</text:a></text:p>
          <text:list text:style-name="List_20_1">
            <text:list-item>
              <text:p text:style-name="List_20_1_Content"> siehe Hackathon</text:p>
            </text:list-item>
          </text:list>
        </text:list-item>
        <text:list-item>
          <text:p text:style-name="List_20_1_Content"> Selberbau ca. 20€ , Kaufen ca. 80€-100€</text:p>
        </text:list-item>
        <text:list-item>
          <text:p text:style-name="List_20_1_Content_Last"> Umrüstung auf "beutellos" ca. 5€</text:p>
        </text:list-item>
      </text:list>
      <text:line-break/>
      <text:h text:style-name="Heading_20_3" text:outline-level="3"><text:bookmark-start text:name="__RefHeading___absaugung_cnc-fraese_9"/><text:bookmark-start text:name="absaugung_cnc-fraese"/>Absaugung CNC-Fräse<text:bookmark-end text:name="__RefHeading___absaugung_cnc-fraese_9"/><text:bookmark-end text:name="absaugung_cnc-fraese"/></text:h>
      <text:list text:style-name="List_20_1" text:continue-numbering="false">
        <text:list-item>
          <text:p text:style-name="List_20_1_Content_First"> Gerade beim Holz fräsen ist Staub eine starke Belastung</text:p>
        </text:list-item>
        <text:list-item>
          <text:p text:style-name="List_20_1_Content"> Wer hat Ideen für eine funktionierende und einfach zu nutzende Absaugung → Vorschläge</text:p>
          <text:list text:style-name="List_20_1">
            <text:list-item>
              <text:p text:style-name="List_20_1_Content"> Wenn der Staubsauger dicht in der roten Aufnahme angebracht werden könnte, dann ist die Saugleistung auch ausreichend. Ich habe das bisher mit stabiler Folie hin gefrickelt. Vielleicht könnte man da einen Adapter drucken?</text:p>
            </text:list-item>
          </text:list>
        </text:list-item>
        <text:list-item>
          <text:p text:style-name="List_20_1_Content_Last"> → Hackathon</text:p>
        </text:list-item>
      </text:list>
      <text:line-break/>
      <text:h text:style-name="Heading_20_3" text:outline-level="3"><text:bookmark-start text:name="__RefHeading___nut_t_entisch_opferplatte_maschinenbett_10"/><text:bookmark-start text:name="nut_t_entisch_opferplatte_maschinenbett"/>Nut(t)entisch/Opferplatte/Maschinenbett<text:bookmark-end text:name="__RefHeading___nut_t_entisch_opferplatte_maschinenbett_10"/><text:bookmark-end text:name="nut_t_entisch_opferplatte_maschinenbett"/></text:h>
      <text:list text:style-name="List_20_1" text:continue-numbering="false">
        <text:list-item>
          <text:p text:style-name="List_20_1_Content_First"> momentane Situation eher bescheiden</text:p>
        </text:list-item>
        <text:list-item>
          <text:p text:style-name="List_20_1_Content"> Alu-Nutentisch nicht überzeugend in der Handhabung</text:p>
        </text:list-item>
        <text:list-item>
          <text:p text:style-name="List_20_1_Content"> [plsch] Es gibt bereits Ideen zur Verbesserung.</text:p>
        </text:list-item>
        <text:list-item>
          <text:p text:style-name="List_20_1_Content"> Umsetzung (wir brauchen wieder Freiwillige)</text:p>
          <text:list text:style-name="List_20_1">
            <text:list-item>
              <text:p text:style-name="List_20_1_Content"> Arbeitskreis wird stattfinden in t + 1 Woche</text:p>
            </text:list-item>
            <text:list-item>
              <text:p text:style-name="List_20_1_Content_Last"> wird von Hichi, Martin und Tux gemacht</text:p>
            </text:list-item>
          </text:list>
        </text:list-item>
      </text:list>
      <text:line-break/>
      <text:h text:style-name="Heading_20_3" text:outline-level="3"><text:bookmark-start text:name="__RefHeading___beamermount_steckdosen_loungebereich_11"/><text:bookmark-start text:name="beamermount_steckdosen_loungebereich"/>Beamermount/Steckdosen Loungebereich<text:bookmark-end text:name="__RefHeading___beamermount_steckdosen_loungebereich_11"/><text:bookmark-end text:name="beamermount_steckdosen_loungebereich"/></text:h>
      <text:list text:style-name="List_20_1" text:continue-numbering="false">
        <text:list-item>
          <text:p text:style-name="List_20_1_Content_First"> Wir wollten mal einen Beamermount an der Decke haben (Hichi hat da ja schon was hingeschraubt).</text:p>
        </text:list-item>
        <text:list-item>
          <text:p text:style-name="List_20_1_Content"> Eine Steckdose muss/sollte neben die Netzwerksteckdose.</text:p>
        </text:list-item>
        <text:list-item>
          <text:p text:style-name="List_20_1_Content"> Bei der Gelegenheit bitte auch eine Steckdose über der Ampel installieren.</text:p>
          <text:list text:style-name="List_20_1">
            <text:list-item>
              <text:p text:style-name="List_20_1_Content"> nicht zum hackathon</text:p>
            </text:list-item>
          </text:list>
        </text:list-item>
        <text:list-item/>
      </text:list>
      <text:line-break/>
      <text:h text:style-name="Heading_20_3" text:outline-level="3"><text:bookmark-start text:name="__RefHeading___hempels_zimmer_12"/><text:bookmark-start text:name="hempels_zimmer"/>Hempels Zimmer<text:bookmark-end text:name="__RefHeading___hempels_zimmer_12"/><text:bookmark-end text:name="hempels_zimmer"/></text:h>
      <text:list text:style-name="List_20_1" text:continue-numbering="false">
        <text:list-item>
          <text:p text:style-name="List_20_1_Content_First"> Wir sollten den toten Raum sinnvoll nutzen …</text:p>
        </text:list-item>
        <text:list-item>
          <text:p text:style-name="List_20_1_Content_Last"> Peter will da eine Zwischendecke einziehen.</text:p>
        </text:list-item>
      </text:list>
      <text:line-break/>
      <text:h text:style-name="Heading_20_3" text:outline-level="3"><text:bookmark-start text:name="__RefHeading___kram_der_fliegerstaffel_13"/><text:bookmark-start text:name="kram_der_fliegerstaffel"/>Kram der Fliegerstaffel<text:bookmark-end text:name="__RefHeading___kram_der_fliegerstaffel_13"/><text:bookmark-end text:name="kram_der_fliegerstaffel"/></text:h>
      <text:list text:style-name="List_20_1" text:continue-numbering="false">
        <text:list-item>
          <text:p text:style-name="List_20_1_Content_First"> Ich (Hichi) finde die Leute der Fliegerstaffel sollten noch mehr Haken unter die Decke Schrauben damit die Flugzeuge nicht so viel Platz wegnehmen (wie das geht wisst Ihr ja und ich machs nicht :D )</text:p>
          <text:list text:style-name="List_20_1">
            <text:list-item/>
          </text:list>
        </text:list-item>
        <text:list-item>
          <text:p text:style-name="List_20_1_Content"> Überlegt auch mal ob bestimmte Sachen nicht mit nach Hause genommen werden können.</text:p>
        </text:list-item>
        <text:list-item>
          <text:p text:style-name="List_20_1_Content"> Vielleicht könnte man die Ladestation im Regal unterbringen? Aktuell ist der benötigte Ladeplatz doch etwas umfangreicher.</text:p>
          <text:list text:style-name="List_20_1">
            <text:list-item>
              <text:p text:style-name="List_20_1_Content_Last"> Idee aber keine Zeit dafür: Metall-Kiste in den Schrank, mit Ladegeräten drinnen, Transportgriff, Rauchmelder und automatischen CO₂-Löscher, natürlich mit Ablüftung des CO₂ nach draußen.</text:p>
            </text:list-item>
          </text:list>
        </text:list-item>
      </text:list>
      <text:line-break/>
      <text:h text:style-name="Heading_20_3" text:outline-level="3"><text:bookmark-start text:name="__RefHeading___selbsthilfe_bei_fahrradreparatur_14"/><text:bookmark-start text:name="selbsthilfe_bei_fahrradreparatur"/>Selbsthilfe bei Fahrradreparatur<text:bookmark-end text:name="__RefHeading___selbsthilfe_bei_fahrradreparatur_14"/><text:bookmark-end text:name="selbsthilfe_bei_fahrradreparatur"/></text:h>
      <text:list text:style-name="List_20_1" text:continue-numbering="false">
        <text:list-item>
          <text:p text:style-name="List_20_1_Content_First"> Hichi wurde angesprochen™, ob man nicht an 2h in der Woche ein Event machen könnte wo man sich gegenseitig bei der Zweiradreparatur hilft (es sollen auch gerne Externe kommen, soll also der weiteren Bekanntmachung dienen)</text:p>
        </text:list-item>
        <text:list-item>
          <text:p text:style-name="List_20_1_Content"> gibt's beim <text:a xlink:type="simple" xlink:href="http://umsonstladen.blogspot.de/" text:style-name="Internet_20_link" text:visited-style-name="Visited_20_Internet_20_Link"> Umsonstladen</text:a> Freitag nachmittag</text:p>
        </text:list-item>
        <text:list-item>
          <text:p text:style-name="List_20_1_Content"> ∃ im <text:a xlink:type="simple" xlink:href="http://umsonstladen.blogspot.de/" text:style-name="Internet_20_link" text:visited-style-name="Visited_20_Internet_20_Link"> Umsonstladen</text:a> und sollte begutachtet werden</text:p>
        </text:list-item>
        <text:list-item>
          <text:p text:style-name="List_20_1_Content"> Hichi® spricht mit seinem Kumpel</text:p>
        </text:list-item>
        <text:list-item>
          <text:p text:style-name="List_20_1_Content"> alternativ/zusätzlich: Workshop Fahrradreparatur für Dummies</text:p>
          <text:list text:style-name="List_20_1">
            <text:list-item/>
          </text:list>
        </text:list-item>
      </text:list>
      <text:line-break/>
      <text:h text:style-name="Heading_20_3" text:outline-level="3"><text:bookmark-start text:name="__RefHeading___sommercamp_15"/><text:bookmark-start text:name="sommercamp"/>Sommercamp<text:bookmark-end text:name="__RefHeading___sommercamp_15"/><text:bookmark-end text:name="sommercamp"/></text:h>
      <text:list text:style-name="List_20_1" text:continue-numbering="false">
        <text:list-item>
          <text:p text:style-name="List_20_1_Content_First"> Besteht noch interesse?</text:p>
        </text:list-item>
        <text:list-item>
          <text:p text:style-name="List_20_1_Content"> Andi hat jetzt den Hut auf (André fräst einen)</text:p>
        </text:list-item>
        <text:list-item>
          <text:p text:style-name="List_20_1_Content"> Basti übernimmt einen Teilhut</text:p>
        </text:list-item>
        <text:list-item>
          <text:p text:style-name="List_20_1_Content"> Terminfindung besprechen – August?</text:p>
        </text:list-item>
        <text:list-item/>
        <text:list-item>
          <text:p text:style-name="List_20_1_Content"> Lasst Euch kein Perpetuum Mobile andrehen!</text:p>
        </text:list-item>
        <text:list-item>
          <text:p text:style-name="List_20_1_Content"> Kein großes Camp, eher so »Netz39 und friends« …</text:p>
        </text:list-item>
        <text:list-item>
          <text:p text:style-name="List_20_1_Content"> Andi organisiert Arbeitskreis!</text:p>
        </text:list-item>
        <text:list-item>
          <text:p text:style-name="List_20_1_Content"> Freifunk Feldtest.</text:p>
        </text:list-item>
        <text:list-item>
          <text:p text:style-name="List_20_1_Content_Last"> (plsch will da schnelles Internet und findet das am schlimmsten wenn's keins gibt.)</text:p>
        </text:list-item>
      </text:list>
      <text:line-break/>
      <text:h text:style-name="Heading_20_3" text:outline-level="3"><text:bookmark-start text:name="__RefHeading___ingdiba_aktion_16"/><text:bookmark-start text:name="ingdiba_aktion"/>IngDiBa Aktion<text:bookmark-end text:name="__RefHeading___ingdiba_aktion_16"/><text:bookmark-end text:name="ingdiba_aktion"/></text:h>
      <text:list text:style-name="List_20_1" text:continue-numbering="false">
        <text:list-item>
          <text:p text:style-name="List_20_1_Content_First"> 1000€!!!</text:p>
        </text:list-item>
        <text:list-item>
          <text:p text:style-name="List_20_1_Content"> <text:a xlink:type="simple" xlink:href="https://www.hackerspace-bremen.de/2014/04/24/deine-stimme-zaehlt-unsere-chance-auf-1-000-e/#more-1966" text:style-name="Internet_20_link" text:visited-style-name="Visited_20_Internet_20_Link">HS-Bremen</text:a></text:p>
        </text:list-item>
        <text:list-item>
          <text:p text:style-name="List_20_1_Content"> David kümmert sich, bäuchte noch Input für </text:p>
          <text:list text:style-name="List_20_1">
            <text:list-item>
              <text:p text:style-name="List_20_1_Content"> "Sagen sie uns etwas über ihren Verein, z.B. was sie mit 1.000€ machen würde."</text:p>
            </text:list-item>
            <text:list-item>
              <text:p text:style-name="List_20_1_Content"> Beispielbild – Schönes Bild vom Space  z.B. beim Lötworkshop</text:p>
              <text:list text:style-name="List_20_1">
                <text:list-item>
                  <text:p text:style-name="List_20_1_Content"> <text:a xlink:type="simple" xlink:href="https://www.flickr.com/photos/maltman23/13961491328/in/set-72157644544367036" text:style-name="Internet_20_link" text:visited-style-name="Visited_20_Internet_20_Link">https://www.flickr.com/photos/maltman23/13961491328/in/set-72157644544367036</text:a></text:p>
                </text:list-item>
              </text:list>
            </text:list-item>
            <text:list-item>
              <text:p text:style-name="List_20_1_Content"> Beispielvideo – Timelapse, Werkzeuge beim Werkeln …</text:p>
            </text:list-item>
          </text:list>
        </text:list-item>
        <text:list-item>
          <text:p text:style-name="List_20_1_Content_Last"> Wir nerven die Leute nicht (5kr1p73n)</text:p>
        </text:list-item>
      </text:list>
      <text:line-break/>
      <text:h text:style-name="Heading_20_3" text:outline-level="3"><text:bookmark-start text:name="__RefHeading___aussenwirkung_17"/><text:bookmark-start text:name="aussenwirkung"/>Außenwirkung<text:bookmark-end text:name="__RefHeading___aussenwirkung_17"/><text:bookmark-end text:name="aussenwirkung"/></text:h>
      <text:list text:style-name="List_20_1" text:continue-numbering="false">
        <text:list-item>
          <text:p text:style-name="List_20_1_Content_First"> bei der Langen Nacht kam Katha mit einem Sozialpädagogen ins Gespräch, der sich nicht rein traut, weil er Angst vor den ganzen Nerds hat (und überrascht war, dass David und ich Mitglied sind, weil wir ja keine kalkigen Kellerkinder darstellen *gg* )</text:p>
          <text:list text:style-name="List_20_1">
            <text:list-item>
              <text:p text:style-name="List_20_1_Content"> und die Nerds trauen sich nicht rein, weil sie Nerds sind …</text:p>
            </text:list-item>
          </text:list>
        </text:list-item>
        <text:list-item>
          <text:p text:style-name="List_20_1_Content"> → Außenwirkung ändern</text:p>
        </text:list-item>
        <text:list-item>
          <text:p text:style-name="List_20_1_Content"> wie?</text:p>
          <text:list text:style-name="List_20_1">
            <text:list-item>
              <text:p text:style-name="List_20_1_Content"> können wir Leute™ dazu verdonnern über ihre Projekte mal nen Blogpost zu schreiben (aka Windmillworkshop, Fräsen von Schwippbögen, Wasserballonweitwurf, Fliegerstaffel, etc.) oder aber auch über Geräte, die wir jetzt haben, was auch immer</text:p>
            </text:list-item>
            <text:list-item>
              <text:p text:style-name="List_20_1_Content"> oder jemanden (katha würde sich bereit erklären) berufen, der dazu was schreibt und Bilder sammelt und das von den entsprechenden Projektleuten absegnen lässt und dann wird es auf den Blog/Vimeo/etc. gestellt</text:p>
              <text:list text:style-name="List_20_1">
                <text:list-item/>
              </text:list>
            </text:list-item>
            <text:list-item>
              <text:p text:style-name="List_20_1_Content"> oder Leute, die unsicher sind, schreiben Entwürfe und alex, Tux oder [younameit] lesen drüber</text:p>
            </text:list-item>
            <text:list-item>
              <text:p text:style-name="List_20_1_Content"> die Projektseite auf der Webseite verlinkt ja z.B. auch auf Großprojekte im Space</text:p>
            </text:list-item>
          </text:list>
        </text:list-item>
        <text:list-item>
          <text:p text:style-name="List_20_1_Content"> Neue Flyer?</text:p>
          <text:list text:style-name="List_20_1">
            <text:list-item>
              <text:p text:style-name="List_20_1_Content"> Umfrage, wo *klarer* wird, was wir machen bzw. was man hier machen kann: jeder schreibt ein zwei Dinge auf</text:p>
            </text:list-item>
          </text:list>
        </text:list-item>
        <text:list-item>
          <text:p text:style-name="List_20_1_Content"> Alte Flyer noch verkaufen?</text:p>
        </text:list-item>
        <text:list-item>
          <text:p text:style-name="List_20_1_Content"> Neuer Slogan? (Andi)</text:p>
          <text:list text:style-name="List_20_1">
            <text:list-item>
              <text:p text:style-name="List_20_1_Content"> Geek driven, Mate powered, Vakuum befreit! (Twitter)</text:p>
              <text:list text:style-name="List_20_1">
                <text:list-item>
                  <text:p text:style-name="List_20_1_Content"> Damit wissen die leute immer noch nicht was wir machen …</text:p>
                </text:list-item>
              </text:list>
            </text:list-item>
            <text:list-item>
              <text:p text:style-name="List_20_1_Content"> Real Life Virtuality</text:p>
            </text:list-item>
          </text:list>
        </text:list-item>
        <text:list-item>
          <text:p text:style-name="List_20_1_Content"> Soziogramm: Wer sitzt hier eigentlich?</text:p>
        </text:list-item>
        <text:list-item>
          <text:p text:style-name="List_20_1_Content_Last"> auf jeden Fall die positive Kommunikation nach außen aufrecht erhalten</text:p>
        </text:list-item>
      </text:list>
      <text:line-break/>
      <text:h text:style-name="Heading_20_3" text:outline-level="3"><text:bookmark-start text:name="__RefHeading___kultur_macht_stark_18"/><text:bookmark-start text:name="kultur_macht_stark"/>Kultur macht stark<text:bookmark-end text:name="__RefHeading___kultur_macht_stark_18"/><text:bookmark-end text:name="kultur_macht_stark"/></text:h>
      <text:list text:style-name="List_20_1" text:continue-numbering="false">
        <text:list-item>
          <text:p text:style-name="List_20_1_Content_First"> <text:a xlink:type="simple" xlink:href="http://www.magdeburg.de/Start/index.php?NavID=37.371&amp;object=tx" text:style-name="Internet_20_link" text:visited-style-name="Visited_20_Internet_20_Link">http://www.magdeburg.de/Start/index.php?NavID=37.371&amp;object=tx</text:a>|37.11425.1&amp;La=1</text:p>
          <text:list text:style-name="List_20_1">
            <text:list-item>
              <text:p text:style-name="List_20_1_Content"> drecks link!!!</text:p>
            </text:list-item>
            <text:list-item>
              <text:p text:style-name="List_20_1_Content"> OH tux: laut RFC2396 (Appendix A) ist das kein Link …</text:p>
            </text:list-item>
          </text:list>
        </text:list-item>
        <text:list-item>
          <text:p text:style-name="List_20_1_Content"> sollten wir uns ggfs. mal anschauen (wer?)</text:p>
          <text:list text:style-name="List_20_1">
            <text:list-item>
              <text:p text:style-name="List_20_1_Content"> 22.05. um 17 Uhr</text:p>
            </text:list-item>
            <text:list-item>
              <text:p text:style-name="List_20_1_Content"> Anmeldung per Mail</text:p>
            </text:list-item>
            <text:list-item>
              <text:p text:style-name="List_20_1_Content"> in der Liebigstr. 5</text:p>
              <text:list text:style-name="List_20_1">
                <text:list-item>
                  <text:p text:style-name="List_20_1_Content"> das ist nur 71 Meter vom Netz39 entfernt</text:p>
                </text:list-item>
              </text:list>
            </text:list-item>
          </text:list>
        </text:list-item>
        <text:list-item>
          <text:p text:style-name="List_20_1_Content"> Brauchen wir dafür ein konkretes Projekt?</text:p>
        </text:list-item>
        <text:list-item/>
        <text:list-item/>
      </text:list>
      <text:line-break/>
      <text:h text:style-name="Heading_20_3" text:outline-level="3"><text:bookmark-start text:name="__RefHeading___verschiedenes_19"/><text:bookmark-start text:name="verschiedenes"/>Verschiedenes<text:bookmark-end text:name="__RefHeading___verschiedenes_19"/><text:bookmark-end text:name="verschiedenes"/></text:h>
      <text:list text:style-name="List_20_1" text:continue-numbering="false">
        <text:list-item>
          <text:p text:style-name="List_20_1_Content_First"> Ausleihliste und -regeln für Werkzeug</text:p>
          <text:list text:style-name="List_20_1">
            <text:list-item>
              <text:p text:style-name="List_20_1_Content"> Werkzeug war/ist weg (die Oberfräse bspw.!)</text:p>
            </text:list-item>
            <text:list-item>
              <text:p text:style-name="List_20_1_Content"> einem AVR-Programmer aus der Starterkitkiste fehlt(e?) das 6polige Kabel</text:p>
            </text:list-item>
            <text:list-item>
              <text:p text:style-name="List_20_1_Content"> Liste zum Eintragen gibt es in der Werkstatt: Whiteboard-Marker auf Fliesen</text:p>
            </text:list-item>
            <text:list-item>
              <text:p text:style-name="List_20_1_Content"> Eintragen sollte man auch Werkzeug das für kürzere Zeit nicht verfügbar ist, obwohl es noch im Space ist</text:p>
            </text:list-item>
            <text:list-item>
              <text:list text:style-name="List_20_1">
                <text:list-item>
                  <text:p text:style-name="List_20_1_Content"> noch einen?</text:p>
                </text:list-item>
                <text:list-item>
                  <text:p text:style-name="List_20_1_Content"> ins: Schraubzwingen/Mottenfallen</text:p>
                </text:list-item>
              </text:list>
            </text:list-item>
          </text:list>
        </text:list-item>
        <text:list-item>
          <text:p text:style-name="List_20_1_Content"> Vorträge und Workshops?</text:p>
          <text:list text:style-name="List_20_1">
            <text:list-item>
              <text:p text:style-name="List_20_1_Content"> Vortrag am 28.07.2014</text:p>
              <text:list text:style-name="List_20_1">
                <text:list-item>
                  <text:p text:style-name="List_20_1_Content"> robert.zip macht gern: </text:p>
                </text:list-item>
              </text:list>
            </text:list-item>
            <text:list-item>
              <text:p text:style-name="List_20_1_Content"> Wer organisiert den Grill-Teil des Vortrags am Montag (2014-05-26)?</text:p>
              <text:list text:style-name="List_20_1">
                <text:list-item/>
                <text:list-item/>
                <text:list-item>
                  <text:p text:style-name="List_20_1_Content"> Hichi steht am Grill</text:p>
                </text:list-item>
              </text:list>
            </text:list-item>
          </text:list>
        </text:list-item>
        <text:list-item>
          <text:p text:style-name="List_20_1_Content"> Jemand™ bringt Mottenfallen mit gegen die Motten, die hier im Space sind. Damit sind nicht die Motten für die neuen Flyer gemeint.</text:p>
        </text:list-item>
        <text:list-item>
          <text:p text:style-name="List_20_1_Content"> *Wenn man abends kocht, macht man abends sauber!*</text:p>
        </text:list-item>
        <text:list-item>
          <text:p text:style-name="List_20_1_Content"> Stand/Unterstützung Schließanlage</text:p>
          <text:list text:style-name="List_20_1">
            <text:list-item>
              <text:p text:style-name="List_20_1_Content"> Jabbern mit der Schließanlage</text:p>
            </text:list-item>
            <text:list-item/>
            <text:list-item>
              <text:p text:style-name="List_20_1_Content"> ∃ Anknüpfungspunkte, die Menge der Dokumentation wird steigen</text:p>
            </text:list-item>
          </text:list>
        </text:list-item>
        <text:list-item>
          <text:p text:style-name="List_20_1_Content"> Umbau Serverraum</text:p>
          <text:list text:style-name="List_20_1">
            <text:list-item>
              <text:p text:style-name="List_20_1_Content"> Montag, 2014-05-26 16:00 – 19:00 Uhr</text:p>
            </text:list-item>
            <text:list-item>
              <text:p text:style-name="List_20_1_Content"> Werkzeug: Schlagbohrmaschine, Stichsäge, Akku-Schrauber zu dem Zeitpunkt bitte im Space!</text:p>
            </text:list-item>
            <text:list-item/>
          </text:list>
        </text:list-item>
        <text:list-item>
          <text:p text:style-name="List_20_1_Content"> Danke von Acagamics [robert.zip]</text:p>
          <text:list text:style-name="List_20_1">
            <text:list-item>
              <text:p text:style-name="List_20_1_Content"> 3D gedrucktes Maskotchen ist erfolgreich im Phiranha Trophäen angekommen</text:p>
            </text:list-item>
          </text:list>
        </text:list-item>
        <text:list-item>
          <text:p text:style-name="List_20_1_Content"> Modellierungsworkshop [robert.zip] </text:p>
          <text:list text:style-name="List_20_1">
            <text:list-item>
              <text:p text:style-name="List_20_1_Content"> "Idee - Modell - Gedruckt" ist in Planung</text:p>
            </text:list-item>
            <text:list-item>
              <text:p text:style-name="List_20_1_Content"> mit <text:a xlink:type="simple" xlink:href="http://www.blender.org/" text:style-name="Internet_20_link" text:visited-style-name="Visited_20_Internet_20_Link">blender</text:a></text:p>
            </text:list-item>
          </text:list>
        </text:list-item>
        <text:list-item>
          <text:p text:style-name="List_20_1_Content"> Wollen wir ankündigen, dass jeden Freitag bei uns offen ist? Am Freitag ist bei uns offen, weil immer Termine sind.</text:p>
          <text:list text:style-name="List_20_1">
            <text:list-item>
              <text:p text:style-name="List_20_1_Content_Last"> Ja! Wo? Auf der W W W Website!</text:p>
            </text:list-item>
          </text:list>
        </text:list-item>
      </text:list>
      <text:line-break/>
      <text:h text:style-name="Heading_20_3" text:outline-level="3"><text:bookmark-start text:name="__RefHeading___wie_immer_20"/><text:bookmark-start text:name="wie_immer"/>Wie immer<text:bookmark-end text:name="__RefHeading___wie_immer_20"/><text:bookmark-end text:name="wie_immer"/></text:h>
      <text:h text:style-name="Heading_20_4" text:outline-level="4"><text:bookmark-start text:name="__RefHeading___haushaltskasse_21"/><text:bookmark-start text:name="haushaltskasse"/>Haushaltskasse<text:bookmark-end text:name="__RefHeading___haushaltskasse_21"/><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4" text:outline-level="4"><text:bookmark-start text:name="__RefHeading___fnordkisten_22"/><text:bookmark-start text:name="fnordkisten"/>Fnordkisten<text:bookmark-end text:name="__RefHeading___fnordkisten_22"/><text:bookmark-end text:name="fnordkisten"/></text:h>
      <text:h text:style-name="Heading_20_5" text:outline-level="5"><text:bookmark-start text:name="__RefHeading___fnord_und_fnord_23"/><text:bookmark-start text:name="fnord_und_fnord"/>Fnord² und Fnord¹<text:bookmark-end text:name="__RefHeading___fnord_und_fnord_23"/><text:bookmark-end text:name="fnord_und_fnord"/></text:h>
      <text:list text:style-name="List_20_1" text:continue-numbering="false">
        <text:list-item>
          <text:p text:style-name="List_20_1_Content_First"> Lackier - Malerrolle (ohne Griff, frisch) → Werkstatt</text:p>
        </text:list-item>
        <text:list-item>
          <text:p text:style-name="List_20_1_Content"> Netzteil 5V 0,7A Sumsang (Netzteilkiste)</text:p>
        </text:list-item>
        <text:list-item>
          <text:p text:style-name="List_20_1_Content"> CCC-Campticket, 2011 (+ Zettel LPI …)</text:p>
        </text:list-item>
        <text:list-item>
          <text:p text:style-name="List_20_1_Content_Last"> CD → Müll</text:p>
        </text:list-item>
      </text:list>
      <text:line-break/>
      <text:p text:style-name="Text_20_body">  Fnord¹</text:p>
      <text:list text:style-name="List_20_1" text:continue-numbering="false">
        <text:list-item>
          <text:p text:style-name="List_20_1_Content_First"> Gutschein, Hichi, Rene → Trophäenwand</text:p>
        </text:list-item>
        <text:list-item>
          <text:p text:style-name="List_20_1_Content"> 2 Bällebadbälle → Bällebad (Kuratiert von Carina &amp; andrefl)</text:p>
        </text:list-item>
        <text:list-item>
          <text:p text:style-name="List_20_1_Content"> ATI RAGE 128, kein Kühlkörper mehr (Schrottregal)</text:p>
        </text:list-item>
        <text:list-item>
          <text:p text:style-name="List_20_1_Content"> TPlink-Switch, Basteltisch, GigaBit-Ethernet </text:p>
          <text:list text:style-name="List_20_1">
            <text:list-item/>
          </text:list>
        </text:list-item>
        <text:list-item>
          <text:p text:style-name="List_20_1_Content"> Schwarzes Plek → Gitarre</text:p>
        </text:list-item>
        <text:list-item>
          <text:p text:style-name="List_20_1_Content"> FR4-Teile → plsch</text:p>
          <text:list text:style-name="List_20_1">
            <text:list-item>
              <text:p text:style-name="List_20_1_Content"> der soll seinen Scheiß nicht immer überall liegen lassen</text:p>
            </text:list-item>
          </text:list>
        </text:list-item>
        <text:list-item>
          <text:p text:style-name="List_20_1_Content"> Lubuntu12.04, i386 Alternate → Museum</text:p>
        </text:list-item>
        <text:list-item>
          <text:p text:style-name="List_20_1_Content"> Schrott → Entlöten</text:p>
        </text:list-item>
        <text:list-item>
          <text:p text:style-name="List_20_1_Content"> USB-Stick (Verbatim 3.0), Angekaut, 8GB → Museum</text:p>
        </text:list-item>
        <text:list-item>
          <text:p text:style-name="List_20_1_Content"> Diverse Sicherheitsnadeln, Nähtisch(Fetisch! Fetisch!)</text:p>
        </text:list-item>
        <text:list-item>
          <text:p text:style-name="List_20_1_Content"> U-Ecken aus einem Stabilo-Baukasten</text:p>
        </text:list-item>
        <text:list-item>
          <text:p text:style-name="List_20_1_Content"> Visitenkarte vom SPD-Abgeordneten, </text:p>
          <text:list text:style-name="List_20_1">
            <text:list-item/>
          </text:list>
        </text:list-item>
      </text:list>
      <text:line-break/>
      <text:p text:style-name="Text_20_body">—-</text:p>
      <text:list text:style-name="List_20_1" text:continue-numbering="false">
        <text:list-item>
          <text:p text:style-name="List_20_1_Content_First"><text:span text:style-name=""> Ende </text:span></text:p>
          <text:line-break/>
          <text:p text:style-name="List_20_1_Content_Last"> 22:00 Uhr <draw:frame draw:style-name="media" draw:name="1" text:anchor-type="as-char" draw:z-index="1" svg:width="" svg:rel-width="100%" svg:height="0cm"><draw:image xlink:href="/var/www/html/lib/images/smileys/facepalm.gif" xlink:type="simple" xlink:show="embed" xlink:actuate="onLoad"/></draw:fram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4::09:43</meta:creation-date>
    <dc:creator>Generated</dc:creator>
    <dc:date>2026-06-13T14::09:43</dc:date>
    <dc:language>en-US</dc:language>
    <meta:editing-cycles>1</meta:editing-cycles>
    <meta:editing-duration>PT0S</meta:editing-duration>
    <dc:title>stammtisch:2014:2014-05-21</dc:title>
  </office:meta>
</office:document-meta>
</file>