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6-11"/><text:bookmark-start text:name="__RefHeading___stammtisch_2014-06-11_1"/><text:bookmark-start text:name="stammtisch_2014-06-11"/>Stammtisch 2014-06-11<text:bookmark-end text:name="__RefHeading___stammtisch_2014-06-11_1"/><text:bookmark-end text:name="stammtisch_2014-06-1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Carina, David, Uwe, Andi, Fraz, Bas, Hichi, Alex, Oscar, Nadine, Tatjana, Stefan, Robert(zip)</text:p>
        </text:list-item>
        <text:list-item>
          <text:p text:style-name="List_20_1_Content"><text:span text:style-name=""> verspätet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astListParagraph_List_20_1_Content_First"> Kassenprüfung war erfolgreich</text:p>
        </text:list-item>
      </text:list>
      <text:line-break/>
      <text:h text:style-name="Heading_20_3" text:outline-level="3"><text:bookmark-start text:name="__RefHeading___finanzsituation_5"/><text:bookmark-start text:name="finanzsituation"/>Finanzsituation<text:bookmark-end text:name="__RefHeading___finanzsituation_5"/><text:bookmark-end text:name="finanzsituation"/></text:h>
      <text:list text:style-name="List_20_1" text:continue-numbering="false">
        <text:list-item>
          <text:p text:style-name="List_20_1_Content_First"> 350 € am Ende des Jahres</text:p>
        </text:list-item>
        <text:list-item>
          <text:p text:style-name="List_20_1_Content"> Signifikanter Betrag von Unimentor-Auflösung steht noch aus</text:p>
        </text:list-item>
        <text:list-item>
          <text:p text:style-name="List_20_1_Content"> Vorschlag: Pad mit Ideen für Dinge – KONKRET(omatiko!)</text:p>
        </text:list-item>
        <text:list-item>
          <text:p text:style-name="List_20_1_Content_Last"> Spende für Freifunk muss auch binnen einen Jahres verbraucht werden</text:p>
        </text:list-item>
      </text:list>
      <text:line-break/>
      <text:h text:style-name="Heading_20_3" text:outline-level="3"><text:bookmark-start text:name="__RefHeading___hackathon_6"/><text:bookmark-start text:name="hackathon"/>Hackathon<text:bookmark-end text:name="__RefHeading___hackathon_6"/><text:bookmark-end text:name="hackathon"/></text:h>
      <text:list text:style-name="List_20_1" text:continue-numbering="false">
        <text:list-item>
          <text:p text:style-name="List_20_1_Content_First"> Termin: Wochenende 28. und 29. Juni</text:p>
        </text:list-item>
        <text:list-item>
          <text:p text:style-name="List_20_1_Content"> Themen und foo bitte hier eintragen: <text:a xlink:type="simple" xlink:href="https://pad.n39.eu/p/hackathon" text:style-name="Internet_20_link" text:visited-style-name="Visited_20_Internet_20_Link">https://pad.n39.eu/p/hackathon</text:a></text:p>
        </text:list-item>
        <text:list-item>
          <text:p text:style-name="List_20_1_Content"> Frank wird gefragt, ob er ein Plakat machen möchte</text:p>
        </text:list-item>
        <text:list-item/>
      </text:list>
      <text:line-break/>
      <text:h text:style-name="Heading_20_3" text:outline-level="3"><text:bookmark-start text:name="__RefHeading___kalender_7"/><text:bookmark-start text:name="kalender"/>Kalender<text:bookmark-end text:name="__RefHeading___kalender_7"/><text:bookmark-end text:name="kalender"/></text:h>
      <text:list text:style-name="List_20_1" text:continue-numbering="false">
        <text:list-item>
          <text:p text:style-name="List_20_1_Content_First"> grical suckt hard grad …</text:p>
        </text:list-item>
        <text:list-item>
          <text:p text:style-name="List_20_1_Content"> <text:a xlink:type="simple" xlink:href="http://www.netz39.de/wiki/projects:2014:kalender" text:style-name="Internet_20_link" text:visited-style-name="Visited_20_Internet_20_Link">http://www.netz39.de/wiki/projects:2014:kalender</text:a> wurde angelegt und befüllt</text:p>
        </text:list-item>
        <text:list-item>
          <text:p text:style-name="List_20_1_Content"> Es muss Dringend eine Lösung gefunden werden</text:p>
        </text:list-item>
        <text:list-item/>
      </text:list>
      <text:line-break/>
      <text:h text:style-name="Heading_20_3" text:outline-level="3"><text:bookmark-start text:name="__RefHeading___netzwerk_im_space_8"/><text:bookmark-start text:name="netzwerk_im_space"/>Netzwerk im Space<text:bookmark-end text:name="__RefHeading___netzwerk_im_space_8"/><text:bookmark-end text:name="netzwerk_im_space"/></text:h>
      <text:list text:style-name="List_20_1" text:continue-numbering="false">
        <text:list-item>
          <text:p text:style-name="List_20_1_Content_First"> Adminrechteverteilung (Die Situation …)</text:p>
          <text:list text:style-name="List_20_1">
            <text:list-item>
              <text:p text:style-name="List_20_1_Content"> Adminrechte werden Dokumentiert</text:p>
            </text:list-item>
            <text:list-item>
              <text:p text:style-name="List_20_1_Content"> Vorstand kann über Adminrechtevergabe entscheiden</text:p>
            </text:list-item>
          </text:list>
        </text:list-item>
        <text:list-item>
          <text:p text:style-name="List_20_1_Content"> Stand?</text:p>
          <text:list text:style-name="List_20_1">
            <text:list-item>
              <text:p text:style-name="List_20_1_Content"> Drei Löcher sind in einer Wand - aber das ist NUR DER ANFANG!111elf</text:p>
            </text:list-item>
          </text:list>
        </text:list-item>
        <text:list-item>
          <text:p text:style-name="List_20_1_Content"> Pläne?</text:p>
          <text:list text:style-name="List_20_1">
            <text:list-item>
              <text:p text:style-name="List_20_1_Content"> Logisch anders Strukturieren (Dinge gegeneindander Abschotten), durch Trennung von Netzen</text:p>
            </text:list-item>
          </text:list>
        </text:list-item>
        <text:list-item>
          <text:p text:style-name="List_20_1_Content"> Hardwarebeschaffung?</text:p>
          <text:list text:style-name="List_20_1">
            <text:list-item>
              <text:p text:style-name="List_20_1_Content_Last"> Kabel und Dinge</text:p>
            </text:list-item>
          </text:list>
        </text:list-item>
      </text:list>
      <text:line-break/>
      <text:h text:style-name="Heading_20_3" text:outline-level="3"><text:bookmark-start text:name="__RefHeading___tatjana_lockert_die_plenumssituation_auf_9"/><text:bookmark-start text:name="tatjana_lockert_die_plenumssituation_auf"/>Tatjana lockert die Plenumssituation auf<text:bookmark-end text:name="__RefHeading___tatjana_lockert_die_plenumssituation_auf_9"/><text:bookmark-end text:name="tatjana_lockert_die_plenumssituation_auf"/></text:h>
      <text:list text:style-name="List_20_1" text:continue-numbering="false">
        <text:list-item>
          <text:p text:style-name="List_20_1_Content_First"> Die Schechtbesuchten Plenen sollen besser besucht werden</text:p>
        </text:list-item>
        <text:list-item>
          <text:p text:style-name="List_20_1_Content"> Die doofen Themen werden auf die Mailingliste und Arbeitskreise ausgeladen</text:p>
        </text:list-item>
        <text:list-item>
          <text:p text:style-name="List_20_1_Content"> Alternierung mit normalen Plenen</text:p>
        </text:list-item>
        <text:list-item>
          <text:p text:style-name="List_20_1_Content"> Testphase! – 2 Phasen</text:p>
          <text:list text:style-name="List_20_1">
            <text:list-item>
              <text:p text:style-name="List_20_1_Content"> Plenum alle 6 Wochen</text:p>
            </text:list-item>
            <text:list-item>
              <text:p text:style-name="List_20_1_Content"> Arbeitskreistreffen in den Alternierenden "Plenumsterminen"</text:p>
            </text:list-item>
          </text:list>
        </text:list-item>
        <text:list-item>
          <text:p text:style-name="List_20_1_Content"> Zur Motivationsproblematik – Projektinformationen wurden Ergänzt durch Ansprechpartnerinnen</text:p>
        </text:list-item>
        <text:list-item/>
      </text:list>
      <text:line-break/>
      <text:h text:style-name="Heading_20_3" text:outline-level="3"><text:bookmark-start text:name="__RefHeading___cnc-fraese_10"/><text:bookmark-start text:name="cnc-fraese"/>CNC-Fräse<text:bookmark-end text:name="__RefHeading___cnc-fraese_10"/><text:bookmark-end text:name="cnc-fraese"/></text:h>
      <text:list text:style-name="List_20_1" text:continue-numbering="false">
        <text:list-item>
          <text:p text:style-name="List_20_1_Content_First"> Größerer Crowdfunding für Kugelumlaufspindeln</text:p>
          <text:list text:style-name="List_20_1">
            <text:list-item>
              <text:p text:style-name="List_20_1_Content"> Falls geringe Geldmengen fehlen - Vereinskasse</text:p>
            </text:list-item>
          </text:list>
        </text:list-item>
        <text:list-item/>
      </text:list>
      <text:line-break/>
      <text:h text:style-name="Heading_20_3" text:outline-level="3"><text:bookmark-start text:name="__RefHeading___sommercamp_11"/><text:bookmark-start text:name="sommercamp"/>Sommercamp<text:bookmark-end text:name="__RefHeading___sommercamp_11"/><text:bookmark-end text:name="sommercamp"/></text:h>
      <text:list text:style-name="List_20_1" text:continue-numbering="false">
        <text:list-item>
          <text:p text:style-name="List_20_1_Content_First"> Orgatreffen wird morgen 15:00 im Space stattfinden!</text:p>
        </text:list-item>
        <text:list-item/>
      </text:list>
      <text:line-break/>
      <text:h text:style-name="Heading_20_3" text:outline-level="3"><text:bookmark-start text:name="__RefHeading___eh15_12"/><text:bookmark-start text:name="eh15"/>EH15<text:bookmark-end text:name="__RefHeading___eh15_12"/><text:bookmark-end text:name="eh15"/></text:h>
      <text:list text:style-name="List_20_1" text:continue-numbering="false">
        <text:list-item>
          <text:p text:style-name="LastListParagraph_List_20_1_Content_First"> Die VM ist da, wer kümmert sich darum: Alex unterstützt von Andi</text:p>
        </text:list-item>
      </text:list>
      <text:line-break/>
      <text:h text:style-name="Heading_20_3" text:outline-level="3"><text:bookmark-start text:name="__RefHeading___public_service_announcementstand_freifunk_1_min_13"/><text:bookmark-start text:name="public_service_announcementstand_freifunk_1_min"/>Public Service Announcement: Stand Freifunk (1 min)<text:bookmark-end text:name="__RefHeading___public_service_announcementstand_freifunk_1_min_13"/><text:bookmark-end text:name="public_service_announcementstand_freifunk_1_min"/></text:h>
      <text:list text:style-name="List_20_1" text:continue-numbering="false">
        <text:list-item>
          <text:p text:style-name="List_20_1_Content_First"> habemus Gateway</text:p>
        </text:list-item>
        <text:list-item>
          <text:p text:style-name="List_20_1_Content"> bald können Router wild über die Stadt verteilt werden</text:p>
        </text:list-item>
        <text:list-item>
          <text:p text:style-name="List_20_1_Content"> macht Werbung!</text:p>
        </text:list-item>
        <text:list-item>
          <text:p text:style-name="List_20_1_Content_Last"> stellt Router auf!</text:p>
        </text:list-item>
      </text:list>
      <text:line-break/>
      <text:h text:style-name="Heading_20_3" text:outline-level="3"><text:bookmark-start text:name="__RefHeading___verschiedenes_14"/><text:bookmark-start text:name="verschiedenes"/>Verschiedenes<text:bookmark-end text:name="__RefHeading___verschiedenes_14"/><text:bookmark-end text:name="verschiedenes"/></text:h>
      <text:list text:style-name="List_20_1" text:continue-numbering="false">
        <text:list-item>
          <text:p text:style-name="List_20_1_Content_First"> Vorträge und Workshops</text:p>
          <text:list text:style-name="List_20_1">
            <text:list-item>
              <text:p text:style-name="List_20_1_Content"> 13.7. - Straffer Workshop zu git</text:p>
            </text:list-item>
            <text:list-item>
              <text:p text:style-name="List_20_1_Content"> Vortrag im Juli von Robert (zip)</text:p>
            </text:list-item>
            <text:list-item>
              <text:p text:style-name="List_20_1_Content"> Augustvortrag steht noch aus – meldet euch bei Alex</text:p>
            </text:list-item>
          </text:list>
        </text:list-item>
        <text:list-item>
          <text:p text:style-name="List_20_1_Content"> CryptoParty II</text:p>
          <text:list text:style-name="List_20_1">
            <text:list-item>
              <text:p text:style-name="List_20_1_Content"> Die VHS hätte gern wieder eine Cryptoparty</text:p>
            </text:list-item>
            <text:list-item>
              <text:p text:style-name="List_20_1_Content"> 4 Mögliche Termine</text:p>
            </text:list-item>
          </text:list>
        </text:list-item>
        <text:list-item>
          <text:p text:style-name="List_20_1_Content"> Interview HS MD-SDL</text:p>
          <text:list text:style-name="List_20_1">
            <text:list-item>
              <text:p text:style-name="List_20_1_Content"> Was wäre, wenn es kein Internot gab</text:p>
            </text:list-item>
            <text:list-item>
              <text:p text:style-name="List_20_1_Content"> Die die Mail schrieb</text:p>
              <text:list text:style-name="List_20_1">
                <text:list-item>
                  <text:p text:style-name="List_20_1_Content"> Tatjana und Tux sind un-mög-lich!</text:p>
                </text:list-item>
              </text:list>
            </text:list-item>
            <text:list-item/>
          </text:list>
        </text:list-item>
      </text:list>
      <text:line-break/>
      <text:h text:style-name="Heading_20_3" text:outline-level="3"><text:bookmark-start text:name="__RefHeading___wie_immer_15"/><text:bookmark-start text:name="wie_immer"/>Wie immer<text:bookmark-end text:name="__RefHeading___wie_immer_15"/><text:bookmark-end text:name="wie_immer"/></text:h>
      <text:list text:style-name="List_20_1" text:continue-numbering="false">
        <text:list-item>
          <text:p text:style-name="LastListParagraph_List_20_1_Content_First"> Alex tilgt seine Überflüssigen Mateschulden</text:p>
        </text:list-item>
      </text:list>
      <text:line-break/>
      <text:h text:style-name="Heading_20_4" text:outline-level="4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4" text:outline-level="4"><text:bookmark-start text:name="__RefHeading___fnordkisten_17"/><text:bookmark-start text:name="fnordkisten"/>Fnordkisten<text:bookmark-end text:name="__RefHeading___fnordkisten_17"/><text:bookmark-end text:name="fnordkisten"/></text:h>
      <text:h text:style-name="Heading_20_5" text:outline-level="5"><text:bookmark-start text:name="__RefHeading___fnord_18"/><text:bookmark-start text:name="fnord"/>Fnord²<text:bookmark-end text:name="__RefHeading___fnord_18"/><text:bookmark-end text:name="fnord"/></text:h>
      <text:p text:style-name="Text_20_body">&lt;leer&gt; (WHAT?)</text:p>
      <text:h text:style-name="Heading_20_5" text:outline-level="5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USB-Dongle, Cherry-Leicht angeknackst, defekt</text:p>
        </text:list-item>
        <text:list-item>
          <text:p text:style-name="List_20_1_Content"> Zettel von Hichi</text:p>
        </text:list-item>
        <text:list-item>
          <text:p text:style-name="List_20_1_Content"> Exp-tech lieferschein → Martin(plsch)</text:p>
        </text:list-item>
        <text:list-item>
          <text:p text:style-name="List_20_1_Content"> NP-Tüte, leer → Tütenregal</text:p>
        </text:list-item>
        <text:list-item>
          <text:p text:style-name="List_20_1_Content_Last"> "Sehr Defekte" … nennen wir es Kopfhörer → Fnord²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20:47</text:span></text:p>
          <text:line-break/>
          <text:p text:style-name="List_20_1_Content_La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34:35</meta:creation-date>
    <dc:creator>Generated</dc:creator>
    <dc:date>2025-06-02T16::34:35</dc:date>
    <dc:language>en-US</dc:language>
    <meta:editing-cycles>1</meta:editing-cycles>
    <meta:editing-duration>PT0S</meta:editing-duration>
    <dc:title>stammtisch:2014:2014-06-11</dc:title>
  </office:meta>
</office:document-meta>
</file>