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7-02"/><text:bookmark-start text:name="__RefHeading___arbeitsladen-plenum_2014-07-02_1"/><text:bookmark-start text:name="arbeitsladen-plenum_2014-07-02"/>Arbeitsladen-Plenum 2014-07-02<text:bookmark-end text:name="__RefHeading___arbeitsladen-plenum_2014-07-02_1"/><text:bookmark-end text:name="arbeitsladen-plenum_2014-07-02"/></text:h>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tinat0r, Alex, Tatjana, Tux, Hichi, Bas, Peter, Uwe</text:p>
        </text:list-item>
        <text:list-item>
          <text:p text:style-name="List_20_1_Content"><text:span text:style-name=""> verspätet</text:span></text:p>
          <text:line-break/>
        </text:list-item>
        <text:list-item>
          <text:p text:style-name="List_20_1_Content"><text:span text:style-name=""> abgesagt</text:span></text:p>
          <text:line-break/>
        </text:list-item>
      </text:list>
      <text:line-break/>
      <text:h text:style-name="Heading_20_2" text:outline-level="2"><text:bookmark-start text:name="__RefHeading___plenum-teil_3"/><text:bookmark-start text:name="plenum-teil"/>Plenum-Teil<text:bookmark-end text:name="__RefHeading___plenum-teil_3"/><text:bookmark-end text:name="plenum-teil"/></text:h>
      <text:list text:style-name="List_20_1" text:continue-numbering="false">
        <text:list-item>
          <text:p text:style-name="List_20_1_Content_First"><text:span text:style-name=""> Beginn</text:span></text:p>
          <text:line-break/>
          <text:p text:style-name="List_20_1_Content"> 19:30</text:p>
        </text:list-item>
        <text:list-item>
          <text:p text:style-name="List_20_1_Content"><text:span text:style-name=""> Ende/Start Arbeitsläden</text:span></text:p>
          <text:line-break/>
          <text:p text:style-name="List_20_1_Content_Last"> 19:45</text:p>
        </text:list-item>
      </text:list>
      <text:list text:style-name="List_20_1" text:continue-numbering="false">
        <text:list-item>
          <text:p text:style-name="List_20_1_Content_First"> Bitte hier nur Sachen eintragen, die keinesfalls bis zum nächsten normalen Plenum (<text:a xlink:type="simple" xlink:href="https://wiki.netz39.de/stammtisch:2014:2014-07-23" text:style-name="Internet_20_link" text:visited-style-name="Visited_20_Internet_20_Link">2014-07-23</text:a>) warten können!</text:p>
        </text:list-item>
        <text:list-item>
          <text:p text:style-name="List_20_1_Content_Last"> Zielvorstellung für diesen Teil: 15 Minuten</text:p>
        </text:list-item>
      </text:list>
      <text:line-break/>
      <text:h text:style-name="Heading_20_3" text:outline-level="3"><text:bookmark-start text:name="__RefHeading___zu_besprechendes_4"/><text:bookmark-start text:name="zu_besprechendes"/>zu Besprechendes<text:bookmark-end text:name="__RefHeading___zu_besprechendes_4"/><text:bookmark-end text:name="zu_besprechendes"/></text:h>
      <text:list text:style-name="List_20_1" text:continue-numbering="false">
        <text:list-item>
          <text:p text:style-name="List_20_1_Content_First"> Server (VM) im Space als Build-Node für <text:a xlink:type="simple" xlink:href="http://www.fli4l.de/" text:style-name="Internet_20_link" text:visited-style-name="Visited_20_Internet_20_Link">fli4l</text:a>? – Der Buildserver? Nein.</text:p>
          <text:list text:style-name="List_20_1">
            <text:list-item/>
          </text:list>
        </text:list-item>
        <text:list-item>
          <text:p text:style-name="List_20_1_Content"> Beim Verlassen des Spaces: alle Fenster, Türen und Rolläden kontrollieren!</text:p>
          <text:list text:style-name="List_20_1">
            <text:list-item/>
            <text:list-item/>
          </text:list>
        </text:list-item>
      </text:list>
      <text:line-break/>
      <text:h text:style-name="Heading_20_3" text:outline-level="3"><text:bookmark-start text:name="__RefHeading___ankuendigungen_5"/><text:bookmark-start text:name="ankuendigungen"/>Ankündigungen<text:bookmark-end text:name="__RefHeading___ankuendigungen_5"/><text:bookmark-end text:name="ankuendigungen"/></text:h>
      <text:h text:style-name="Heading_20_3" text:outline-level="3"><text:bookmark-start text:name="__RefHeading___haushaltskasse_6"/><text:bookmark-start text:name="haushaltskasse"/>Haushaltskasse<text:bookmark-end text:name="__RefHeading___haushaltskasse_6"/><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kisten_7"/><text:bookmark-start text:name="fnordkisten"/>Fnordkisten<text:bookmark-end text:name="__RefHeading___fnordkisten_7"/><text:bookmark-end text:name="fnordkisten"/></text:h>
      <text:h text:style-name="Heading_20_4" text:outline-level="4"><text:bookmark-start text:name="__RefHeading___fnord_8"/><text:bookmark-start text:name="fnord"/>Fnord²<text:bookmark-end text:name="__RefHeading___fnord_8"/><text:bookmark-end text:name="fnord"/></text:h>
      <text:list text:style-name="List_20_1" text:continue-numbering="false">
        <text:list-item>
          <text:p text:style-name="List_20_1_Content_First"> Kopfhörer, nicht getestet → Schrottregal</text:p>
        </text:list-item>
        <text:list-item>
          <text:p text:style-name="List_20_1_Content"> Cherry-USB-Maus/Tastatur-Adapter → Peter</text:p>
        </text:list-item>
        <text:list-item>
          <text:p text:style-name="List_20_1_Content_Last"> Muttern M4 → Werkstatt</text:p>
        </text:list-item>
      </text:list>
      <text:line-break/>
      <text:h text:style-name="Heading_20_4" text:outline-level="4"><text:bookmark-start text:name="__RefHeading___fnord_9"/><text:bookmark-start text:name="fnord1"/>Fnord¹<text:bookmark-end text:name="__RefHeading___fnord_9"/><text:bookmark-end text:name="fnord1"/></text:h>
      <text:list text:style-name="List_20_1" text:continue-numbering="false">
        <text:list-item>
          <text:p text:style-name="LastListParagraph_List_20_1_Content_First"> FFA: Kabelaufwickelnubsi → Hichi</text:p>
        </text:list-item>
      </text:list>
      <text:line-break/>
      <text:h text:style-name="Heading_20_2" text:outline-level="2"><text:bookmark-start text:name="__RefHeading___arbeitsladen-teil_10"/><text:bookmark-start text:name="arbeitsladen-teil"/>Arbeitsladen-Teil<text:bookmark-end text:name="__RefHeading___arbeitsladen-teil_10"/><text:bookmark-end text:name="arbeitsladen-teil"/></text:h>
      <text:p text:style-name="Text_20_body"><text:span text:style-name="Emphasis">Bitte hier die Arbeitsladen-Angebote eintragen!</text:span></text:p>
      <text:h text:style-name="Heading_20_3" text:outline-level="3"><text:bookmark-start text:name="__RefHeading___hempelszimmer_11"/><text:bookmark-start text:name="hempelszimmer"/>#1 Hempelszimmer<text:bookmark-end text:name="__RefHeading___hempelszimmer_11"/><text:bookmark-end text:name="hempelszimmer"/></text:h>
      <text:list text:style-name="List_20_1" text:continue-numbering="false">
        <text:list-item>
          <text:p text:style-name="List_20_1_Content_First"><text:span text:style-name=""> Thema</text:span></text:p>
          <text:line-break/>
          <text:p text:style-name="List_20_1_Content"> Ideen werden vorgestellt und Brainstorming</text:p>
        </text:list-item>
        <text:list-item>
          <text:p text:style-name="List_20_1_Content"><text:span text:style-name=""> Ansprechpartner</text:span></text:p>
          <text:line-break/>
          <text:p text:style-name="List_20_1_Content"> Peter</text:p>
        </text:list-item>
        <text:list-item>
          <text:p text:style-name="List_20_1_Content"><text:span text:style-name=""> maximale Teilnehmerzahl</text:span></text:p>
          <text:line-break/>
          <text:p text:style-name="List_20_1_Content"> unbekannt</text:p>
        </text:list-item>
        <text:list-item>
          <text:p text:style-name="List_20_1_Content"><text:span text:style-name=""> sonst so</text:span></text:p>
          <text:line-break/>
          <text:p text:style-name="List_20_1_Content"> Ideen sammel und planen</text:p>
        </text:list-item>
        <text:list-item>
          <text:p text:style-name="List_20_1_Content"><text:span text:style-name=""> Ergebnis</text:span></text:p>
          <text:line-break/>
          <text:p text:style-name="List_20_1_Content_Last">Plan fertig gestellt. Halbes Zimmer wird zum Hochbett und auf der langen Seite,gegenüber von der Tür, wird ein Schreibtisch gebaut.Zu kaufendens Material würde zusamen gefasst und an Hichi weiter gegeben.Für Fragen einfach an mich wenden :)</text:p>
        </text:list-item>
      </text:list>
      <text:line-break/>
      <text:h text:style-name="Heading_20_3" text:outline-level="3"><text:bookmark-start text:name="__RefHeading___netzwerkdosensetzenbegehung_12"/><text:bookmark-start text:name="netzwerkdosensetzenbegehung"/>#2 Netzwerkdosensetzenbegehung<text:bookmark-end text:name="__RefHeading___netzwerkdosensetzenbegehung_12"/><text:bookmark-end text:name="netzwerkdosensetzenbegehung"/></text:h>
      <text:list text:style-name="List_20_1" text:continue-numbering="false">
        <text:list-item>
          <text:p text:style-name="List_20_1_Content_First"><text:span text:style-name=""> Thema</text:span></text:p>
          <text:line-break/>
          <text:p text:style-name="List_20_1_Content"> Wo sollen Netzwerkkabel verlegt und Netzwerkdosen gesetzt werden?</text:p>
        </text:list-item>
        <text:list-item>
          <text:p text:style-name="List_20_1_Content"><text:span text:style-name=""> Ansprechpartner</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maximale Teilnehmerzahl</text:span></text:p>
          <text:line-break/>
          <text:p text:style-name="List_20_1_Content"> 4</text:p>
        </text:list-item>
        <text:list-item>
          <text:p text:style-name="List_20_1_Content"><text:span text:style-name=""> sonst so</text:span></text:p>
          <text:line-break/>
          <text:p text:style-name="List_20_1_Content"> nur rumgucken, labern, planen, kein tatsächliches Dosen setzen</text:p>
        </text:list-item>
        <text:list-item>
          <text:p text:style-name="List_20_1_Content"><text:span text:style-name=""> Ergebnis</text:span></text:p>
          <text:line-break/>
          <text:p text:style-name="List_20_1_Content_Last"> <text:a xlink:type="simple" xlink:href="https://wiki.netz39.de/projects_protected:2013:network" text:style-name="Internet_20_link" text:visited-style-name="Visited_20_Internet_20_Link">Projektseite</text:a> (Da sind auch Links auf Pad und Doku)</text:p>
        </text:list-item>
      </text:list>
      <text:line-break/>
      <text:h text:style-name="Heading_20_3" text:outline-level="3"><text:bookmark-start text:name="__RefHeading___sommercamp_13"/><text:bookmark-start text:name="sommercamp"/>#3 Sommercamp<text:bookmark-end text:name="__RefHeading___sommercamp_13"/><text:bookmark-end text:name="sommercamp"/></text:h>
      <text:list text:style-name="List_20_1" text:continue-numbering="false">
        <text:list-item>
          <text:p text:style-name="List_20_1_Content_First"><text:span text:style-name=""> Thema</text:span></text:p>
          <text:line-break/>
          <text:p text:style-name="List_20_1_Content"> Organisationsbesprechung zum Camp</text:p>
        </text:list-item>
        <text:list-item>
          <text:p text:style-name="List_20_1_Content"><text:span text:style-name=""> Ansprechpartner</text:span></text:p>
          <text:line-break/>
          <text:p text:style-name="List_20_1_Content"> Andreas und Sebastian</text:p>
        </text:list-item>
        <text:list-item>
          <text:p text:style-name="List_20_1_Content"><text:span text:style-name=""> maximale Teilnehmerzahl</text:span></text:p>
          <text:line-break/>
          <text:p text:style-name="List_20_1_Content"> über 9000</text:p>
        </text:list-item>
        <text:list-item>
          <text:p text:style-name="List_20_1_Content"><text:span text:style-name=""> sonst so</text:span></text:p>
          <text:line-break/>
          <text:p text:style-name="List_20_1_Content"> Andreas stellt den Plan™ vor und erhofft sich etwas mithilfe</text:p>
        </text:list-item>
        <text:list-item>
          <text:p text:style-name="List_20_1_Content"><text:span text:style-name=""> Ergebnis</text:span></text:p>
          <text:line-break/>
          <text:list text:style-name="List_20_1">
            <text:list-item>
              <text:p text:style-name="List_20_1_Content"> Einladung muss gaaaaaaaanz bald raus. Dafür soll es auch eine Funktionsmailadresse geben.</text:p>
            </text:list-item>
            <text:list-item/>
            <text:list-item>
              <text:p text:style-name="List_20_1_Content"> wir brauchen Duschcontainer und Zelt, was die Hauptkosten ausmacht</text:p>
            </text:list-item>
            <text:list-item>
              <text:p text:style-name="List_20_1_Content"> Teilnahmebeitrag wahrscheinlich ca. 50-60 Euro, darin FrühMi inklusive</text:p>
            </text:list-item>
            <text:list-item>
              <text:p text:style-name="List_20_1_Content"> möglichst viel genauso wie bei Easterhegg machen wegen Übertragbarkeit</text:p>
            </text:list-item>
            <text:list-item/>
            <text:list-item>
              <text:p text:style-name="List_20_1_Content_Last"> Deadline für Anmeldung und Call-for-Participation sinnvollerweise 04.08.2014</text:p>
            </text:list-item>
          </text:list>
        </text:list-item>
      </text:list>
      <text:line-break/>
      <text:h text:style-name="Heading_20_3" text:outline-level="3"><text:bookmark-start text:name="__RefHeading___template_14"/><text:bookmark-start text:name="template"/>#4 template<text:bookmark-end text:name="__RefHeading___template_14"/><text:bookmark-end text:name="template"/></text:h>
      <text:list text:style-name="List_20_1" text:continue-numbering="false">
        <text:list-item>
          <text:p text:style-name="List_20_1_Content_First"><text:span text:style-name=""> Thema</text:span></text:p>
          <text:line-break/>
          <text:p text:style-name="List_20_1_Content"> ???</text:p>
        </text:list-item>
        <text:list-item>
          <text:p text:style-name="List_20_1_Content"><text:span text:style-name=""> Ansprechpartner</text:span></text:p>
          <text:line-break/>
          <text:p text:style-name="List_20_1_Content"> jemand™</text:p>
        </text:list-item>
        <text:list-item>
          <text:p text:style-name="List_20_1_Content"><text:span text:style-name=""> ggf. maximale Teilnehmerzahl</text:span></text:p>
          <text:line-break/>
          <text:p text:style-name="List_20_1_Content"> 0</text:p>
        </text:list-item>
        <text:list-item>
          <text:p text:style-name="List_20_1_Content"><text:span text:style-name=""> sonst so</text:span></text:p>
          <text:line-break/>
          <text:p text:style-name="List_20_1_Content_Last"> foo</text:p>
        </text:list-item>
      </text:list>
      <text:line-break/>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14::35:57</meta:creation-date>
    <dc:creator>Generated</dc:creator>
    <dc:date>2026-06-22T14::35:57</dc:date>
    <dc:language>en-US</dc:language>
    <meta:editing-cycles>1</meta:editing-cycles>
    <meta:editing-duration>PT0S</meta:editing-duration>
    <dc:title>stammtisch:2014:2014-07-02</dc:title>
  </office:meta>
</office:document-meta>
</file>