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4:2014-09-03"/><text:bookmark-start text:name="__RefHeading___stammtisch_2014-09-03_1"/><text:bookmark-start text:name="stammtisch_2014-09-03"/>Stammtisch 2014-09-03<text:bookmark-end text:name="__RefHeading___stammtisch_2014-09-03_1"/><text:bookmark-end text:name="stammtisch_2014-09-03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tux, andrelf, René, Katha, Inga,  Andreas, Franz, Michel, Uwe, Rosario, Johannes, Tatjana, Hichi, David, Oscar, Bas, Peter, zip</text:p>
        </text:list-item>
        <text:list-item>
          <text:p text:style-name="List_20_1_Content"><text:span text:style-name=""> verspätet</text:span></text:p>
          <text:line-break/>
          <text:p text:style-name="List_20_1_Content"> Carina</text:p>
        </text:list-item>
        <text:list-item>
          <text:p text:style-name="List_20_1_Content"><text:span text:style-name=""> abgesagt</text:span></text:p>
          <text:line-break/>
          <text:p text:style-name="List_20_1_Content"> bastinat0r <text:note text:id="ftn0" text:note-class="footnote"><text:note-citation text:label="1)">1)</text:note-citation><text:note-body><text:p text:style-name="Text_20_body">Urlaub</text:p></text:note-body></text:note></text:p>
        </text:list-item>
        <text:list-item>
          <text:p text:style-name="List_20_1_Content"><text:span text:style-name=""> ignoriert</text:span></text:p>
          <text:line-break/>
          <text:p text:style-name="List_20_1_Content_Last"> Martin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informationen_aus_dem_vorstand_4"/><text:bookmark-start text:name="informationen_aus_dem_vorstand"/>Informationen aus dem Vorstand<text:bookmark-end text:name="__RefHeading___informationen_aus_dem_vorstand_4"/><text:bookmark-end text:name="informationen_aus_dem_vorstand"/></text:h>
      <text:list text:style-name="List_20_1" text:continue-numbering="false">
        <text:list-item>
          <text:p text:style-name="List_20_1_Content_First"> Überprüfung wie aktiv Menschen im Verein sind: viele sind mind. 1 mal im Monat da</text:p>
        </text:list-item>
        <text:list-item>
          <text:p text:style-name="List_20_1_Content"> Kleinkram</text:p>
        </text:list-item>
        <text:list-item>
          <text:p text:style-name="List_20_1_Content_Last"> Ein Herd wurde gekauft für die Küche (Ersatz für defektes Gerät)</text:p>
        </text:list-item>
      </text:list>
      <text:line-break/>
      <text:h text:style-name="Heading_20_3" text:outline-level="3"><text:bookmark-start text:name="__RefHeading___besprechungsthemen_5"/><text:bookmark-start text:name="besprechungsthemen"/>Besprechungsthemen<text:bookmark-end text:name="__RefHeading___besprechungsthemen_5"/><text:bookmark-end text:name="besprechungsthemen"/></text:h>
      <text:h text:style-name="Heading_20_4" text:outline-level="4"><text:bookmark-start text:name="__RefHeading___welche_veranstaltungen_wollen_wir_machen_6"/><text:bookmark-start text:name="welche_veranstaltungen_wollen_wir_machen"/>Welche Veranstaltungen wollen wir machen?<text:bookmark-end text:name="__RefHeading___welche_veranstaltungen_wollen_wir_machen_6"/><text:bookmark-end text:name="welche_veranstaltungen_wollen_wir_machen"/></text:h>
      <text:list text:style-name="List_20_1" text:continue-numbering="false">
        <text:list-item>
          <text:p text:style-name="List_20_1_Content_First"> Einführungswoche: </text:p>
          <text:list text:style-name="List_20_1">
            <text:list-item>
              <text:p text:style-name="List_20_1_Content"> FIN-Stadtrallye → müsste vorbereitet werden, Anfang Oktober ist der Termin</text:p>
            </text:list-item>
            <text:list-item>
              <text:p text:style-name="List_20_1_Content"> Hichi erläutert wie wir ggf als Hackerspace mit dem Fara Maschinenbau eine Veranstaltung machen (Andi, Hichi stellen sich dazu)</text:p>
              <text:list text:style-name="List_20_1">
                <text:list-item>
                  <text:p text:style-name="List_20_1_Content"> FaraFMB-Runde soll am Montag der Einführungswoche stattfinden (Weitere Infos sollen wir über mailto:fachschaft-maschbau@ovgu.de erhalten können)</text:p>
                </text:list-item>
              </text:list>
            </text:list-item>
            <text:list-item>
              <text:p text:style-name="List_20_1_Content"> Vorstellungsabend gemeinsam mit acagamics und submit (Acagamics Abend) Termin? liegt in der Einführungswoche</text:p>
              <text:list text:style-name="List_20_1">
                <text:list-item/>
              </text:list>
            </text:list-item>
            <text:list-item>
              <text:p text:style-name="List_20_1_Content_Last"> Magdeburger Runde <text:a xlink:type="simple" xlink:href="http://md-runde.ovgu.de/" text:style-name="Internet_20_link" text:visited-style-name="Visited_20_Internet_20_Link">http://md-runde.ovgu.de/</text:a></text:p>
            </text:list-item>
          </text:list>
        </text:list-item>
      </text:list>
      <text:line-break/>
      <text:list text:style-name="List_20_1" text:continue-numbering="false">
        <text:list-item/>
      </text:list>
      <text:line-break/>
      <text:list text:style-name="List_20_1" text:continue-numbering="false">
        <text:list-item>
          <text:p text:style-name="List_20_1_Content_First"> Welche "Großevents" mit und im netz39 soll es bis Sommer 2015 geben? (siehe auch dieses <text:a xlink:type="simple" xlink:href="https://pad.n39.eu/p/Events_2014-15" text:style-name="Internet_20_link" text:visited-style-name="Visited_20_Internet_20_Link">Pad</text:a>)</text:p>
          <text:list text:style-name="List_20_1">
            <text:list-item>
              <text:p text:style-name="List_20_1_Content"> 2014-11-08: Aaron Swartz Memorial Hackathon</text:p>
            </text:list-item>
            <text:list-item>
              <text:p text:style-name="List_20_1_Content"> <text:a xlink:type="simple" xlink:href="https://wiki.netz39.de/events:2014:www" text:style-name="Internet_20_link" text:visited-style-name="Visited_20_Internet_20_Link">WWW2014</text:a> aka WeihnachtsWorkshopWochen2014</text:p>
            </text:list-item>
            <text:list-item>
              <text:p text:style-name="List_20_1_Content"> <text:a xlink:type="simple" xlink:href="https://wiki.netz39.de/events:2014:31c3" text:style-name="Internet_20_link" text:visited-style-name="Visited_20_Internet_20_Link">31C3</text:a></text:p>
            </text:list-item>
            <text:list-item>
              <text:p text:style-name="List_20_1_Content"> Dreikönigsgrillen im Outer Space</text:p>
            </text:list-item>
            <text:list-item>
              <text:p text:style-name="List_20_1_Content"> Easterhegg 2014: »We don't kehr«</text:p>
            </text:list-item>
            <text:list-item>
              <text:p text:style-name="List_20_1_Content"> Danse-Macabre-Workshop (1. November zw. 10 und 17 Uhr)</text:p>
              <text:list text:style-name="List_20_1">
                <text:list-item>
                  <text:p text:style-name="List_20_1_Content"> WE Event von Menschen die sich als Vampire verkleiden</text:p>
                </text:list-item>
                <text:list-item>
                  <text:p text:style-name="List_20_1_Content"> wir können einen Workshop anbieten (auch mit Teilnahmegebühr, ca 15% geht an den Veranstalter → Dirk hat angefragt)</text:p>
                </text:list-item>
                <text:list-item>
                  <text:p text:style-name="List_20_1_Content"> aktuell wird noch ein Organisator gesucht</text:p>
                </text:list-item>
              </text:list>
            </text:list-item>
            <text:list-item>
              <text:p text:style-name="List_20_1_Content"> Tag der offenen Tür</text:p>
            </text:list-item>
            <text:list-item>
              <text:p text:style-name="List_20_1_Content_Last"> Chaos Communication Camp 2015</text:p>
            </text:list-item>
          </text:list>
        </text:list-item>
      </text:list>
      <text:line-break/>
      <text:h text:style-name="Heading_20_4" text:outline-level="4"><text:bookmark-start text:name="__RefHeading___space-baustelle_7"/><text:bookmark-start text:name="space-baustelle"/>Space-Baustelle<text:bookmark-end text:name="__RefHeading___space-baustelle_7"/><text:bookmark-end text:name="space-baustelle"/></text:h>
      <text:h text:style-name="Heading_20_5" text:outline-level="5"><text:bookmark-start text:name="__RefHeading___gestaltung_lounge-bereich_8"/><text:bookmark-start text:name="gestaltung_lounge-bereich"/>Gestaltung Lounge-Bereich<text:bookmark-end text:name="__RefHeading___gestaltung_lounge-bereich_8"/><text:bookmark-end text:name="gestaltung_lounge-bereich"/></text:h>
      <text:list text:style-name="List_20_1" text:continue-numbering="false">
        <text:list-item>
          <text:p text:style-name="List_20_1_Content_First"> Projektmaintainer/-status bestimmen. Der aktuelle Eintrag wurde mal von Katha gemacht, entspricht aber nicht der Projekthistorie (Ursprünglicher Maintainer: Tux)</text:p>
        </text:list-item>
        <text:list-item>
          <text:p text:style-name="List_20_1_Content"> Wir tragen (im Vorfeld) zusammen, welche Projekte/Ideen es für die Gestaltung des Lounge-Bereichs gibt und stimmen ab, was davon umgesetzt werden soll.</text:p>
        </text:list-item>
        <text:list-item>
          <text:p text:style-name="List_20_1_Content"> ggf betroffen: <text:a xlink:type="simple" xlink:href="https://wiki.netz39.de/projects:2012:illumination" text:style-name="Internet_20_link" text:visited-style-name="Visited_20_Internet_20_Link">Illumination</text:a>, <text:a xlink:type="simple" xlink:href="https://wiki.netz39.de/projects:2013:schaufenster" text:style-name="Internet_20_link" text:visited-style-name="Visited_20_Internet_20_Link">Schaufenster</text:a>, <text:a xlink:type="simple" xlink:href="https://wiki.netz39.de/projects:2013:deckenbild" text:style-name="Internet_20_link" text:visited-style-name="Visited_20_Internet_20_Link">Deckenbild</text:a></text:p>
        </text:list-item>
        <text:list-item>
          <text:p text:style-name="List_20_1_Content"> Damit sollen Überschneidungen verhindert und alle auf einen gemeinsamen Stand gebracht werden.</text:p>
        </text:list-item>
        <text:list-item>
          <text:p text:style-name="List_20_1_Content"> Wer möchte sich sich ggf beteiligen?</text:p>
          <text:list text:style-name="List_20_1">
            <text:list-item>
              <text:p text:style-name="List_20_1_Content"> aktuelle Projekte: Beamerhalterung (Robert)</text:p>
            </text:list-item>
          </text:list>
        </text:list-item>
        <text:list-item>
          <text:p text:style-name="List_20_1_Content"> es bräuchte jemanden, der Überblick über alle Teilbereiche hat und koordiniert bzw. Schnittstellen im Kopf behält</text:p>
          <text:list text:style-name="List_20_1">
            <text:list-item>
              <text:p text:style-name="List_20_1_Content"> René oder Tux wären dazu bereit</text:p>
            </text:list-item>
          </text:list>
        </text:list-item>
        <text:list-item>
          <text:p text:style-name="List_20_1_Content"> Handtuchmentalität?</text:p>
        </text:list-item>
        <text:list-item>
          <text:p text:style-name="List_20_1_Content"> Teilprojekte finden, listen, verteilen?</text:p>
          <text:list text:style-name="List_20_1">
            <text:list-item>
              <text:p text:style-name="List_20_1_Content"> Beleuchtung <text:a xlink:type="simple" xlink:href="https://wiki.netz39.de/projects:2012:illumination" text:style-name="Internet_20_link" text:visited-style-name="Visited_20_Internet_20_Link">Illumination</text:a> → Michel hat interesse an diesen Teilbereich, aber nicht nur die Lounge</text:p>
              <text:list text:style-name="List_20_1">
                <text:list-item>
                  <text:p text:style-name="List_20_1_Content"> Ausleuchtung</text:p>
                </text:list-item>
                <text:list-item>
                  <text:p text:style-name="List_20_1_Content"> Spots, Farbe?</text:p>
                </text:list-item>
                <text:list-item>
                  <text:p text:style-name="List_20_1_Content"> Steuerung (DMX)</text:p>
                </text:list-item>
              </text:list>
            </text:list-item>
            <text:list-item>
              <text:p text:style-name="List_20_1_Content"> Beamer, Projektionsfläche</text:p>
            </text:list-item>
            <text:list-item>
              <text:p text:style-name="List_20_1_Content"> Tisch, Sofas</text:p>
            </text:list-item>
          </text:list>
        </text:list-item>
        <text:list-item>
          <text:p text:style-name="List_20_1_Content_Last"> separater Termin für weiterführende Diskussionen im kleinen Kreis mit René</text:p>
        </text:list-item>
      </text:list>
      <text:line-break/>
      <text:h text:style-name="Heading_20_5" text:outline-level="5"><text:bookmark-start text:name="__RefHeading___schild_aussenlampe_9"/><text:bookmark-start text:name="schild_aussenlampe"/>Schild/Außenlampe<text:bookmark-end text:name="__RefHeading___schild_aussenlampe_9"/><text:bookmark-end text:name="schild_aussenlampe"/></text:h>
      <text:list text:style-name="List_20_1" text:continue-numbering="false">
        <text:list-item>
          <text:p text:style-name="List_20_1_Content_First"> <text:a xlink:type="simple" xlink:href="https://wiki.netz39.de/projects:2014:schild" text:style-name="Internet_20_link" text:visited-style-name="Visited_20_Internet_20_Link">schild</text:a></text:p>
          <text:list text:style-name="List_20_1">
            <text:list-item>
              <text:p text:style-name="List_20_1_Content"> soll ggf. mit RGB Status anzeigen</text:p>
            </text:list-item>
            <text:list-item>
              <text:p text:style-name="List_20_1_Content"> soll Freifunk-Antennen enthalten</text:p>
            </text:list-item>
          </text:list>
        </text:list-item>
        <text:list-item>
          <text:p text:style-name="List_20_1_Content"> Soll die Außenlampe ersetzt werden?</text:p>
          <text:list text:style-name="List_20_1">
            <text:list-item>
              <text:p text:style-name="List_20_1_Content"> Standort noch nicht festgelegt</text:p>
            </text:list-item>
            <text:list-item>
              <text:p text:style-name="List_20_1_Content"> wenn ja, ist das technisch mit der bisherigen Lampe abzustimmen → Tux kennt die Technik und die Schnittstellen</text:p>
            </text:list-item>
          </text:list>
        </text:list-item>
        <text:list-item>
          <text:p text:style-name="List_20_1_Content"> Technische Fragen wie Windlast o.ä. → Uwe würde sich die Konstruktion anschauen</text:p>
        </text:list-item>
        <text:list-item>
          <text:p text:style-name="List_20_1_Content"> bereits bei der derzeitigen Außenlampe gab es eine Diskussion, die Fragen müssten berücksichtigt werden (Farbe bspw.)</text:p>
        </text:list-item>
        <text:list-item>
          <text:p text:style-name="List_20_1_Content"> rechtliche Fragen</text:p>
          <text:list text:style-name="List_20_1">
            <text:list-item>
              <text:p text:style-name="List_20_1_Content"> Antrag: unter 1m² kein Bauantrag, ansonsten weiß Michel die Details</text:p>
            </text:list-item>
          </text:list>
        </text:list-item>
        <text:list-item>
          <text:p text:style-name="List_20_1_Content"> ja, wir wollen ein Schild</text:p>
        </text:list-item>
        <text:list-item>
          <text:p text:style-name="List_20_1_Content"> Konsens, minimal: ein blau leuchtendes Schild, weit sichtbar, mit Antennen drin (aka die Parameter der Lampe fließen mit in das Schild ein) kann die Lampe ersetzen</text:p>
        </text:list-item>
        <text:list-item>
          <text:p text:style-name="List_20_1_Content"> die Konstruktion ist noch nicht ausgereift, Arbeitsgruppe findet sich</text:p>
        </text:list-item>
        <text:list-item>
          <text:p text:style-name="List_20_1_Content"> offene Fragen</text:p>
          <text:list text:style-name="List_20_1">
            <text:list-item>
              <text:p text:style-name="List_20_1_Content"> die Helligkeit wurde noch nicht getestet? </text:p>
            </text:list-item>
            <text:list-item>
              <text:p text:style-name="List_20_1_Content"> angeblich sind rgb leds zu dunkel?</text:p>
            </text:list-item>
            <text:list-item>
              <text:p text:style-name="List_20_1_Content_Last"> welche Helligkeit ist das Ziel?</text:p>
            </text:list-item>
          </text:list>
        </text:list-item>
      </text:list>
      <text:line-break/>
      <text:h text:style-name="Heading_20_5" text:outline-level="5"><text:bookmark-start text:name="__RefHeading___kabelverlegung_im_space_10"/><text:bookmark-start text:name="kabelverlegung_im_space"/>Kabelverlegung im Space<text:bookmark-end text:name="__RefHeading___kabelverlegung_im_space_10"/><text:bookmark-end text:name="kabelverlegung_im_space"/></text:h>
      <text:list text:style-name="List_20_1" text:continue-numbering="false">
        <text:list-item>
          <text:p text:style-name="List_20_1_Content_First"> (aktueller Anlass: Küche und sonstige neue Steckdosen): Wie nerdig darfs sein? (Kabelkanal vs. offen)</text:p>
        </text:list-item>
        <text:list-item>
          <text:p text:style-name="List_20_1_Content"> Tux ist gegen völlig geschlossene Kabelkanäle wie bspw. im Stratum0</text:p>
        </text:list-item>
        <text:list-item>
          <text:p text:style-name="List_20_1_Content"> es geht um Strom, Netzwerk, Steuerung, … → unterschiedliche Anforderungen</text:p>
        </text:list-item>
        <text:list-item>
          <text:p text:style-name="List_20_1_Content"> betriebsichere, erweiterbare Konstruktionen gewünscht</text:p>
        </text:list-item>
        <text:list-item>
          <text:p text:style-name="List_20_1_Content"> Trennung von Strom, Netzwerk und Klingeldraht?</text:p>
        </text:list-item>
        <text:list-item>
          <text:p text:style-name="List_20_1_Content"> Unterscheidung von festverlegten Dingen und flexibleren Dingen?</text:p>
          <text:list text:style-name="List_20_1">
            <text:list-item>
              <text:p text:style-name="List_20_1_Content"> das traf auf Zustimmung</text:p>
            </text:list-item>
            <text:list-item>
              <text:p text:style-name="List_20_1_Content"> André kann ansagen wie Strom soll</text:p>
            </text:list-item>
            <text:list-item>
              <text:p text:style-name="List_20_1_Content"> Alex kann ansagen wie Netzwerk soll</text:p>
            </text:list-item>
            <text:list-item>
              <text:p text:style-name="List_20_1_Content"> Tux sagt wie Klingeldraht soll</text:p>
            </text:list-item>
          </text:list>
        </text:list-item>
        <text:list-item>
          <text:p text:style-name="List_20_1_Content_Last"> Dekokabel aufhängen?</text:p>
        </text:list-item>
      </text:list>
      <text:line-break/>
      <text:h text:style-name="Heading_20_5" text:outline-level="5"><text:bookmark-start text:name="__RefHeading___regal_sollen_wollen_wir_mal_bretter_nachruesten_11"/><text:bookmark-start text:name="regal_sollen_wollen_wir_mal_bretter_nachruesten"/>Regal, sollen/wollen wir mal Bretter nachrüsten?<text:bookmark-end text:name="__RefHeading___regal_sollen_wollen_wir_mal_bretter_nachruesten_11"/><text:bookmark-end text:name="regal_sollen_wollen_wir_mal_bretter_nachruesten"/></text:h>
      <text:list text:style-name="List_20_1" text:continue-numbering="false">
        <text:list-item>
          <text:p text:style-name="List_20_1_Content_First"> Leimholzbretter Buche 18x800x400 kosten im Bauhaus z.Zt. 6 Euro Pflaumenmus</text:p>
        </text:list-item>
        <text:list-item/>
        <text:list-item>
          <text:p text:style-name="List_20_1_Content"> weitere Behälter?</text:p>
          <text:list text:style-name="List_20_1">
            <text:list-item>
              <text:p text:style-name="List_20_1_Content"> StefanG hatte noch welche angeboten und bringt die irgendwann mit</text:p>
              <text:list text:style-name="List_20_1">
                <text:list-item>
                  <text:p text:style-name="List_20_1_Content_Last"> sind 3 Stück (2x schwarz, 1x grün - jeweils die grossen)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zwischenstand_cnc-fraese_reparatur_12"/><text:bookmark-start text:name="zwischenstand_cnc-fraese_reparatur"/>Zwischenstand CNC-Fräse Reparatur<text:bookmark-end text:name="__RefHeading___zwischenstand_cnc-fraese_reparatur_12"/><text:bookmark-end text:name="zwischenstand_cnc-fraese_reparatur"/></text:h>
      <text:list text:style-name="List_20_1" text:continue-numbering="false">
        <text:list-item>
          <text:p text:style-name="List_20_1_Content_First"> Hichi erklärt kurz wie der Stand ist und warum es so lange dauert</text:p>
        </text:list-item>
        <text:list-item>
          <text:p text:style-name="List_20_1_Content"> Defektkaskade</text:p>
          <text:list text:style-name="List_20_1">
            <text:list-item>
              <text:p text:style-name="List_20_1_Content"> es wurde ein controller gekauft</text:p>
            </text:list-item>
            <text:list-item>
              <text:p text:style-name="List_20_1_Content"> dann war ein schalter kaputt</text:p>
            </text:list-item>
            <text:list-item>
              <text:p text:style-name="List_20_1_Content"> dann war ein elektromagnetischer impulsfilter defekt</text:p>
            </text:list-item>
          </text:list>
        </text:list-item>
        <text:list-item>
          <text:p text:style-name="List_20_1_Content"> dann wurde alles repariert</text:p>
        </text:list-item>
        <text:list-item>
          <text:p text:style-name="List_20_1_Content"> jetzt geht alles wieder (2014-09-03)</text:p>
        </text:list-item>
        <text:list-item>
          <text:p text:style-name="List_20_1_Content"> Finanzierung von Reparaturen, zwei Möglichkeiten:</text:p>
          <text:list text:style-name="List_20_1">
            <text:list-item>
              <text:p text:style-name="List_20_1_Content"> Maschinentag ca. 1€/Person/Tag wäre gut um evt. Reperaturen decken zu können</text:p>
            </text:list-item>
            <text:list-item>
              <text:p text:style-name="List_20_1_Content"> Vereinsmitgliedsbeiträge für derartige Reparaturen</text:p>
            </text:list-item>
            <text:list-item>
              <text:p text:style-name="List_20_1_Content"> ggf einfach eine Spendenbox für die Werkstatt?</text:p>
            </text:list-item>
          </text:list>
        </text:list-item>
        <text:list-item>
          <text:p text:style-name="List_20_1_Content_Last"> Da scheint erweiterter Diskussionbedarf zu bestehen → später</text:p>
        </text:list-item>
      </text:list>
      <text:line-break/>
      <text:h text:style-name="Heading_20_4" text:outline-level="4"><text:bookmark-start text:name="__RefHeading___arbeitsorganisation_zwischen-_menschliches_kommunikation_13"/><text:bookmark-start text:name="arbeitsorganisation_zwischen-_menschliches_kommunikation"/>Arbeitsorganisation, (Zwischen-)Menschliches, Kommunikation<text:bookmark-end text:name="__RefHeading___arbeitsorganisation_zwischen-_menschliches_kommunikation_13"/><text:bookmark-end text:name="arbeitsorganisation_zwischen-_menschliches_kommunikation"/></text:h>
      <text:h text:style-name="Heading_20_5" text:outline-level="5"><text:bookmark-start text:name="__RefHeading___ansprechpartner_f._arbeitsbereiche_14"/><text:bookmark-start text:name="ansprechpartner_f._arbeitsbereiche"/>Ansprechpartner f. Arbeitsbereiche<text:bookmark-end text:name="__RefHeading___ansprechpartner_f._arbeitsbereiche_14"/><text:bookmark-end text:name="ansprechpartner_f._arbeitsbereiche"/></text:h>
      <text:list text:style-name="List_20_1" text:continue-numbering="false">
        <text:list-item>
          <text:p text:style-name="List_20_1_Content_First"> Es ist oft nicht sichtbar, wer Ansprechpartner für bestimmte Arbeitsbereiche/Geräte sind (Fräse, 3D-Drucker, Lötarbeitsplatz, Nähmaschine) und wie man die erreicht. Das erschwert neuen Mitgliedern den Einstieg.</text:p>
        </text:list-item>
        <text:list-item>
          <text:p text:style-name="List_20_1_Content"> Vorschlag: Betriebsanweisungen für Maschinen, Arbeitsverfahren und Chemikalien: <text:a xlink:type="simple" xlink:href="http://www.svlfg.de/30-praevention/prv02-praxishilfen/prv0202-muster-betriebsanweisungen/prv020201-blanko-betriebsanweisungen/index.html" text:style-name="Internet_20_link" text:visited-style-name="Visited_20_Internet_20_Link">Beispiel</text:a></text:p>
          <text:list text:style-name="List_20_1">
            <text:list-item>
              <text:p text:style-name="List_20_1_Content"> die Frage ist, wie man sowas am besten organisiert</text:p>
            </text:list-item>
          </text:list>
        </text:list-item>
        <text:list-item>
          <text:p text:style-name="List_20_1_Content"> Wir wollten mal Cheat-Sheets für die Bereiche machen, da könnte man das drauf schreiben.</text:p>
          <text:list text:style-name="List_20_1">
            <text:list-item>
              <text:p text:style-name="List_20_1_Content"> Cheat-Sheet-Light mit Name des Arbeitsplatzes und Ansprechpartnern (E-Mail-Adresse!)</text:p>
            </text:list-item>
            <text:list-item>
              <text:p text:style-name="List_20_1_Content"> Uwe und Franz würden das zweistufig umsetzen wollen</text:p>
            </text:list-item>
          </text:list>
        </text:list-item>
        <text:list-item>
          <text:p text:style-name="List_20_1_Content"> schnelles Projekt: die von Tux vorgeschlagen Schilder werden heute noch gemacht</text:p>
        </text:list-item>
        <text:list-item>
          <text:p text:style-name="List_20_1_Content_Last"> für bestimmte Chemikalien und Maschinen gibt es bereits von Berufsgenossenschaften etc vordrucke/vorausgefüllte Dinge, die man mit nutzen könnte.</text:p>
        </text:list-item>
      </text:list>
      <text:line-break/>
      <text:h text:style-name="Heading_20_5" text:outline-level="5"><text:bookmark-start text:name="__RefHeading___meta-metaentscheidungsfindung_diskussion_und_co._--_wo_hat_was_seinen_platz_und_wie_15"/><text:bookmark-start text:name="meta-metaentscheidungsfindung_diskussion_und_co._--_wo_hat_was_seinen_platz_und_wie"/>Meta-Meta: Entscheidungsfindung, Diskussion und co. -- Wo hat was seinen Platz und wie?<text:bookmark-end text:name="__RefHeading___meta-metaentscheidungsfindung_diskussion_und_co._--_wo_hat_was_seinen_platz_und_wie_15"/><text:bookmark-end text:name="meta-metaentscheidungsfindung_diskussion_und_co._--_wo_hat_was_seinen_platz_und_wie"/></text:h>
      <text:list text:style-name="List_20_1" text:continue-numbering="false">
        <text:list-item>
          <text:p text:style-name="List_20_1_Content_First"> Entscheidungsfindung über die Mailingliste</text:p>
          <text:list text:style-name="List_20_1">
            <text:list-item>
              <text:p text:style-name="List_20_1_Content"> Offenbar gibt es gerade hier und da Differenzen, wie die Entscheidungen/Diskussionen über die ML ablaufen sollten.</text:p>
            </text:list-item>
            <text:list-item>
              <text:p text:style-name="List_20_1_Content"> es lesen nicht alle Leute alle Mails in vollem Umfang</text:p>
            </text:list-item>
            <text:list-item>
              <text:p text:style-name="List_20_1_Content"> Tux stellt nochmal seine Sicht da, die er bereits auf der Mailingliste dargelegt hat</text:p>
            </text:list-item>
            <text:list-item>
              <text:p text:style-name="List_20_1_Content"> Mailingliste kann wie bisher Anlaufpunkt für erste Anfragen bleiben, sonst diskutieren wir alles in Länge auf dem Plenum</text:p>
            </text:list-item>
            <text:list-item>
              <text:p text:style-name="List_20_1_Content"> meistens gut: nicht sofort antworten, einige Stunden drüber nachdenken, beruhigen, antworten</text:p>
            </text:list-item>
            <text:list-item>
              <text:p text:style-name="List_20_1_Content"> alternative Diskussionsplattform?</text:p>
            </text:list-item>
            <text:list-item>
              <text:p text:style-name="List_20_1_Content"> <text:span text:style-name="del">brauchen wir noch eine andere Mailingliste?</text:span></text:p>
            </text:list-item>
            <text:list-item>
              <text:p text:style-name="List_20_1_Content"> klare Festlegung: </text:p>
              <text:list text:style-name="List_20_1">
                <text:list-item>
                  <text:p text:style-name="List_20_1_Content"> announce: Termine, auch nach außen</text:p>
                </text:list-item>
                <text:list-item>
                  <text:p text:style-name="List_20_1_Content"> members: Dinge, die alle Mitglieder lesen und ggf. beantworten sollen</text:p>
                </text:list-item>
                <text:list-item>
                  <text:p text:style-name="List_20_1_Content"> list: alles andere</text:p>
                </text:list-item>
              </text:list>
            </text:list-item>
            <text:list-item>
              <text:p text:style-name="List_20_1_Content"> Sensibilisierung für die Nutzung von Betreffzeilen für bessere Übersicht</text:p>
            </text:list-item>
          </text:list>
        </text:list-item>
        <text:list-item>
          <text:p text:style-name="List_20_1_Content"> Umgang</text:p>
          <text:list text:style-name="List_20_1">
            <text:list-item>
              <text:p text:style-name="List_20_1_Content"> genervte Antworten wie »steht doch im Wiki/Pad« vermeiden</text:p>
            </text:list-item>
            <text:list-item>
              <text:p text:style-name="List_20_1_Content"> erstmal selbst suchen</text:p>
            </text:list-item>
            <text:list-item>
              <text:p text:style-name="List_20_1_Content_Last"> Dinge freundlich wiederholen ggf. direkt verlinken</text:p>
            </text:list-item>
          </text:list>
        </text:list-item>
      </text:list>
      <text:line-break/>
      <text:h text:style-name="Heading_20_5" text:outline-level="5"><text:bookmark-start text:name="__RefHeading___arbeitsladen-plenumauswertung_des_experiments_16"/><text:bookmark-start text:name="arbeitsladen-plenumauswertung_des_experiments"/>Arbeitsladen-Plenum: Auswertung des Experiments<text:bookmark-end text:name="__RefHeading___arbeitsladen-plenumauswertung_des_experiments_16"/><text:bookmark-end text:name="arbeitsladen-plenumauswertung_des_experiments"/></text:h>
      <text:list text:style-name="List_20_1" text:continue-numbering="false">
        <text:list-item>
          <text:p text:style-name="List_20_1_Content_First"> Aufgaben von Arbeitsläden, Projektgruppentreffen und co.</text:p>
        </text:list-item>
        <text:list-item>
          <text:p text:style-name="List_20_1_Content"> es fehlt aktuell eine Übersicht welche Projektgruppen wo/wann/wer aktiv sind → schwierig sich selbst mit einzubringen</text:p>
        </text:list-item>
        <text:list-item>
          <text:p text:style-name="List_20_1_Content"> Aufgaben des regulären Plenums</text:p>
        </text:list-item>
        <text:list-item>
          <text:p text:style-name="List_20_1_Content_Last"> verschoben auf's nächste Mal</text:p>
        </text:list-item>
      </text:list>
      <text:line-break/>
      <text:h text:style-name="Heading_20_5" text:outline-level="5"><text:bookmark-start text:name="__RefHeading___sichtbarkeit_von_projekten_17"/><text:bookmark-start text:name="sichtbarkeit_von_projekten"/>Sichtbarkeit von Projekten?<text:bookmark-end text:name="__RefHeading___sichtbarkeit_von_projekten_17"/><text:bookmark-end text:name="sichtbarkeit_von_projekten"/></text:h>
      <text:list text:style-name="List_20_1" text:continue-numbering="false">
        <text:list-item>
          <text:p text:style-name="List_20_1_Content_First"> zip möchte sich mit Menschen zusammen setzen wie man ggf das wiki optimieren könnte (bezgl Projekte)</text:p>
        </text:list-item>
        <text:list-item>
          <text:p text:style-name="List_20_1_Content"> ab und zu (einmal im Jahr?) Wiki durchgehen und ggf. Seiten aktualisieren?</text:p>
        </text:list-item>
        <text:list-item>
          <text:p text:style-name="List_20_1_Content"> Eintrittsschwelle senken? für Neumitglieder und interessierte</text:p>
        </text:list-item>
        <text:list-item>
          <text:p text:style-name="List_20_1_Content_Last"> hackerspacement0r</text:p>
        </text:list-item>
      </text:list>
      <text:line-break/>
      <text:h text:style-name="Heading_20_5" text:outline-level="5"><text:bookmark-start text:name="__RefHeading___turnusregelung_fuer_verantwortlichkeiten_18"/><text:bookmark-start text:name="turnusregelung_fuer_verantwortlichkeiten"/>Turnusregelung für Verantwortlichkeiten?<text:bookmark-end text:name="__RefHeading___turnusregelung_fuer_verantwortlichkeiten_18"/><text:bookmark-end text:name="turnusregelung_fuer_verantwortlichkeiten"/></text:h>
      <text:list text:style-name="List_20_1" text:continue-numbering="false">
        <text:list-item>
          <text:p text:style-name="List_20_1_Content_First"> bspw. </text:p>
          <text:list text:style-name="List_20_1">
            <text:list-item>
              <text:p text:style-name="List_20_1_Content"> ein halbes Jahr Getränke holen, nächster ist dran?</text:p>
            </text:list-item>
            <text:list-item>
              <text:p text:style-name="List_20_1_Content"> Säuberkeit im Space</text:p>
            </text:list-item>
          </text:list>
        </text:list-item>
        <text:list-item/>
      </text:list>
      <text:line-break/>
      <text:h text:style-name="Heading_20_4" text:outline-level="4"><text:bookmark-start text:name="__RefHeading___und_sonst_19"/><text:bookmark-start text:name="und_sonst"/>und sonst<text:bookmark-end text:name="__RefHeading___und_sonst_19"/><text:bookmark-end text:name="und_sonst"/></text:h>
      <text:h text:style-name="Heading_20_5" text:outline-level="5"><text:bookmark-start text:name="__RefHeading___movecommons.org_20"/><text:bookmark-start text:name="movecommons.org"/>MoveCommons.org<text:bookmark-end text:name="__RefHeading___movecommons.org_20"/><text:bookmark-end text:name="movecommons.org"/></text:h>
      <text:list text:style-name="List_20_1" text:continue-numbering="false">
        <text:list-item>
          <text:p text:style-name="List_20_1_Content_First"> Tux hatte dazu am 2014-08-04 eine E-Mail geschickt</text:p>
        </text:list-item>
        <text:list-item/>
      </text:list>
      <text:line-break/>
      <text:h text:style-name="Heading_20_5" text:outline-level="5"><text:bookmark-start text:name="__RefHeading___bueromaterial_im_space_21"/><text:bookmark-start text:name="bueromaterial_im_space"/>Büromaterial im Space<text:bookmark-end text:name="__RefHeading___bueromaterial_im_space_21"/><text:bookmark-end text:name="bueromaterial_im_space"/></text:h>
      <text:list text:style-name="List_20_1" text:continue-numbering="false">
        <text:list-item>
          <text:p text:style-name="List_20_1_Content_First"> aktuell haben wir keinen bestimmten Ort für Büromaterial</text:p>
        </text:list-item>
        <text:list-item>
          <text:p text:style-name="List_20_1_Content"> früher gabs mal ne kleine grüne Kiste dafür</text:p>
        </text:list-item>
        <text:list-item>
          <text:p text:style-name="List_20_1_Content"> daher sollte für Klebeband, Schere, Locher, Tacker, Papierschneidebrett ein geeigneter Platz gefunden werden damit man diese Dinge auch wiederfindet</text:p>
        </text:list-item>
        <text:list-item>
          <text:p text:style-name="List_20_1_Content"> außerdem wäre ein Postfach für den Vorstand im Space toll, wo man ggf. Post oder Mitgliedsanträge direkt hinlegen kann</text:p>
        </text:list-item>
        <text:list-item/>
      </text:list>
      <text:line-break/>
      <text:h text:style-name="Heading_20_3" text:outline-level="3"><text:bookmark-start text:name="__RefHeading___ankuendigungen_22"/><text:bookmark-start text:name="ankuendigungen"/>Ankündigungen<text:bookmark-end text:name="__RefHeading___ankuendigungen_22"/><text:bookmark-end text:name="ankuendigungen"/></text:h>
      <text:list text:style-name="List_20_1" text:continue-numbering="false">
        <text:list-item>
          <text:p text:style-name="List_20_1_Content_First"> Am 2014-10-11 (Samstag vormittag) ist CryptoParty, nicht vergessen und Mithelfer sind gern gesehen. :)</text:p>
          <text:list text:style-name="List_20_1">
            <text:list-item>
              <text:p text:style-name="List_20_1_Content"> aahhrg, fy fan … da muss andrelf zur ner Hochzeit (nee nee, nicht die eigene, aber trotzdem)</text:p>
            </text:list-item>
            <text:list-item>
              <text:p text:style-name="List_20_1_Content"> dabei: alex, Franz, </text:p>
            </text:list-item>
          </text:list>
        </text:list-item>
        <text:list-item>
          <text:p text:style-name="List_20_1_Content"> 2014-10-16 19:30 Uhr (Donnerstag) Workshop Konsensdemokratie mit Uwe von Premium Cola</text:p>
          <text:list text:style-name="List_20_1">
            <text:list-item>
              <text:p text:style-name="List_20_1_Content"> max. Teilnehmeranzahl: 39 (max. 42)</text:p>
            </text:list-item>
            <text:list-item>
              <text:p text:style-name="List_20_1_Content"> Anmeldung bei: <text:a xlink:type="simple" xlink:href="mailto:alex@netz39.de" text:style-name="Internet_20_link" text:visited-style-name="Visited_20_Internet_20_Link">alex@netz39.de</text:a>?</text:p>
            </text:list-item>
            <text:list-item/>
          </text:list>
        </text:list-item>
        <text:list-item>
          <text:p text:style-name="List_20_1_Content"> Problem: Grical import auf die Website → es zickt rum</text:p>
          <text:list text:style-name="List_20_1">
            <text:list-item>
              <text:p text:style-name="List_20_1_Content"> Projekt wird aktuell (sic) von alex bearbeitet, bei alex melden!</text:p>
            </text:list-item>
          </text:list>
        </text:list-item>
        <text:list-item>
          <text:p text:style-name="List_20_1_Content"> Finanzmisterium, Veranstaltungen zum Thema Internet &amp; Hacker</text:p>
          <text:list text:style-name="List_20_1">
            <text:list-item>
              <text:p text:style-name="List_20_1_Content_Last"> Michel hat da Kontakt</text:p>
            </text:list-item>
          </text:list>
        </text:list-item>
      </text:list>
      <text:line-break/>
      <text:h text:style-name="Heading_20_2" text:outline-level="2"><text:bookmark-start text:name="__RefHeading___haushaltskasse_23"/><text:bookmark-start text:name="haushaltskasse"/>Haushaltskasse<text:bookmark-end text:name="__RefHeading___haushaltskasse_23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</text:p>
        </text:list-item>
      </text:list>
      <text:line-break/>
      <text:h text:style-name="Heading_20_2" text:outline-level="2"><text:bookmark-start text:name="__RefHeading___fnordkisten_24"/><text:bookmark-start text:name="fnordkisten"/>Fnordkisten<text:bookmark-end text:name="__RefHeading___fnordkisten_24"/><text:bookmark-end text:name="fnordkisten"/></text:h>
      <text:h text:style-name="Heading_20_3" text:outline-level="3"><text:bookmark-start text:name="__RefHeading___fnord_25"/><text:bookmark-start text:name="fnord"/>Fnord²<text:bookmark-end text:name="__RefHeading___fnord_25"/><text:bookmark-end text:name="fnord"/></text:h>
      <text:list text:style-name="List_20_1" text:continue-numbering="false">
        <text:list-item>
          <text:p text:style-name="List_20_1_Content_First"> altes Flugzeug von Basti</text:p>
        </text:list-item>
        <text:list-item>
          <text:p text:style-name="List_20_1_Content"> eine Tüte</text:p>
        </text:list-item>
        <text:list-item>
          <text:p text:style-name="List_20_1_Content"> Händehandtuch → Küche</text:p>
        </text:list-item>
        <text:list-item>
          <text:p text:style-name="List_20_1_Content_Last"> Styroporflocke</text:p>
        </text:list-item>
      </text:list>
      <text:line-break/>
      <text:h text:style-name="Heading_20_3" text:outline-level="3"><text:bookmark-start text:name="__RefHeading___fnord_26"/><text:bookmark-start text:name="fnord1"/>Fnord¹<text:bookmark-end text:name="__RefHeading___fnord_26"/><text:bookmark-end text:name="fnord1"/></text:h>
      <text:list text:style-name="List_20_1" text:continue-numbering="false">
        <text:list-item>
          <text:p text:style-name="List_20_1_Content_First"> Nähnagelset zurück an Michel</text:p>
        </text:list-item>
        <text:list-item>
          <text:p text:style-name="List_20_1_Content"> Stromverteiler 4fach zurück zum Basteltisch</text:p>
        </text:list-item>
        <text:list-item>
          <text:p text:style-name="List_20_1_Content"> gelbes Band vom Camp zurück an Hichi</text:p>
        </text:list-item>
        <text:list-item>
          <text:p text:style-name="List_20_1_Content"> Creepercard (rot) in Aufkleberkiste</text:p>
        </text:list-item>
        <text:list-item>
          <text:p text:style-name="List_20_1_Content"> Sechskantabstandshalter irgendwohin</text:p>
        </text:list-item>
        <text:list-item>
          <text:p text:style-name="List_20_1_Content"> Dübel in Schrauben- und Dübelkiste</text:p>
        </text:list-item>
        <text:list-item>
          <text:p text:style-name="List_20_1_Content"> Schaumstoff → Verpackungsdingens</text:p>
        </text:list-item>
        <text:list-item>
          <text:p text:style-name="List_20_1_Content"> Git-Cheat-Sheet an alex</text:p>
        </text:list-item>
        <text:list-item>
          <text:p text:style-name="List_20_1_Content"> OpenPGP-Fingerprint-Zettel</text:p>
        </text:list-item>
        <text:list-item>
          <text:p text:style-name="List_20_1_Content"> Baumarktquittung → Müll</text:p>
        </text:list-item>
        <text:list-item>
          <text:p text:style-name="List_20_1_Content"> Holz → Basti</text:p>
        </text:list-item>
        <text:list-item>
          <text:p text:style-name="List_20_1_Content"> Preisschild 1499,– zurück an Martin</text:p>
        </text:list-item>
        <text:list-item>
          <text:p text:style-name="List_20_1_Content_Last"> Armbanduhr → Fnord²</text:p>
        </text:list-item>
      </text:list>
      <text:line-break/>
      <text:h text:style-name="Heading_20_2" text:outline-level="2"><text:bookmark-start text:name="__RefHeading___themen_fuer_das_naechste_plenum_27"/><text:bookmark-start text:name="themen_fuer_das_naechste_plenum"/>Themen für das nächste Plenum<text:bookmark-end text:name="__RefHeading___themen_fuer_das_naechste_plenum_27"/><text:bookmark-end text:name="themen_fuer_das_naechste_plenum"/></text:h>
      <text:list text:style-name="List_20_1" text:continue-numbering="false">
        <text:list-item>
          <text:p text:style-name="List_20_1_Content_First"> Öffentlichkeitsarbeit (Flyer etc überprüfen und längerfristige Planung</text:p>
        </text:list-item>
        <text:list-item>
          <text:p text:style-name="List_20_1_Content"> Struktur des Wikis? ggf anpassen → Zip macht ein Treffen dazu</text:p>
        </text:list-item>
        <text:list-item>
          <text:p text:style-name="List_20_1_Content"> Dinge die für den Space notwendig sind, aber immer an den gleichen Menschen hängenbleiben</text:p>
        </text:list-item>
        <text:list-item>
          <text:p text:style-name="List_20_1_Content_Last"> netz39 Server, welche Dienste etc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 </text:span></text:p>
          <text:line-break/>
          <text:p text:style-name="List_20_1_Content_Last"> 22:00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3::02:01</meta:creation-date>
    <dc:creator>Generated</dc:creator>
    <dc:date>2026-06-27T03::02:01</dc:date>
    <dc:language>en-US</dc:language>
    <meta:editing-cycles>1</meta:editing-cycles>
    <meta:editing-duration>PT0S</meta:editing-duration>
    <dc:title>stammtisch:2014:2014-09-03</dc:title>
  </office:meta>
</office:document-meta>
</file>