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9-24"/><text:bookmark-start text:name="__RefHeading___stammtisch_2014-09-24_1"/><text:bookmark-start text:name="stammtisch_2014-09-24"/>Stammtisch 2014-09-24<text:bookmark-end text:name="__RefHeading___stammtisch_2014-09-24_1"/><text:bookmark-end text:name="stammtisch_2014-09-24"/></text:h>
      <text:list text:style-name="List_20_1" text:continue-numbering="false">
        <text:list-item>
          <text:p text:style-name="List_20_1_Content_First"><text:span text:style-name=""> Beginn</text:span></text:p>
          <text:line-break/>
          <text:p text:style-name="List_20_1_Content_Last"> »etwas« nach 19:30 Uhr</text:p>
        </text:list-item>
      </text:list>
      <text:line-break/>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alex, René, Johannes, Andreas, Hichi, Peter, David, André, Katha, Inga, Franz, Carina, <text:span text:style-name="del">Georg</text:span> Oskar, Michel, Tux</text:p>
        </text:list-item>
        <text:list-item>
          <text:p text:style-name="List_20_1_Content"><text:span text:style-name=""> verspätet</text:span></text:p>
          <text:line-break/>
          <text:p text:style-name="List_20_1_Content"> Basti, zip</text:p>
        </text:list-item>
        <text:list-item>
          <text:p text:style-name="List_20_1_Content"><text:span text:style-name=""> abgesagt</text:span></text:p>
          <text:line-break/>
          <text:p text:style-name="List_20_1_Content"> zwobot, bas</text:p>
        </text:list-item>
        <text:list-item>
          <text:p text:style-name="List_20_1_Content"><text:span text:style-name=""> abwesend</text:span></text:p>
          <text:line-break/>
          <text:p text:style-name="List_20_1_Content_Last"> ntMartin</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WICHTIG: nächstes Plenum als Mitgliederversammlung vormerken! (d.h. 2014-10-15 19:30)</text:p>
          <text:list text:style-name="List_20_1">
            <text:list-item>
              <text:p text:style-name="List_20_1_Content"> Es gab einen Formfehler in allen Wahlen vom Mai 2014. Wir müssen also erneut wählen.</text:p>
            </text:list-item>
            <text:list-item>
              <text:p text:style-name="List_20_1_Content"> Bei der Gelegenheit soll die Möglichkeit der Aufnahme privater Fördermitglieder per Standardformular von der Mitgliederversammlung diskutiert und beschlossen werden.</text:p>
            </text:list-item>
            <text:list-item>
              <text:p text:style-name="List_20_1_Content_Last"> Details und Einladung folgen.</text:p>
            </text:list-item>
          </text:list>
        </text:list-item>
      </text:list>
      <text:line-break/>
      <text:h text:style-name="Heading_20_3" text:outline-level="3"><text:bookmark-start text:name="__RefHeading___besprechungsthemen_5"/><text:bookmark-start text:name="besprechungsthemen"/>Besprechungsthemen<text:bookmark-end text:name="__RefHeading___besprechungsthemen_5"/><text:bookmark-end text:name="besprechungsthemen"/></text:h>
      <text:h text:style-name="Heading_20_4" text:outline-level="4"><text:bookmark-start text:name="__RefHeading___dienste_in_privathand_6"/><text:bookmark-start text:name="dienste_in_privathand"/>Dienste in Privathand<text:bookmark-end text:name="__RefHeading___dienste_in_privathand_6"/><text:bookmark-end text:name="dienste_in_privathand"/></text:h>
      <text:list text:style-name="List_20_1" text:continue-numbering="false">
        <text:list-item>
          <text:p text:style-name="List_20_1_Content_First"> Aktuell werden ein paar Dienste immer noch von Privatpersonen betrieben.</text:p>
          <text:list text:style-name="List_20_1">
            <text:list-item>
              <text:p text:style-name="List_20_1_Content"> Webseite</text:p>
            </text:list-item>
            <text:list-item>
              <text:p text:style-name="List_20_1_Content"> Email (übrigens eine SPAM-Schleuder.)</text:p>
              <text:list text:style-name="List_20_1">
                <text:list-item>
                  <text:p text:style-name="List_20_1_Content"> [Tux] bei konkreten Problemen bitte an mich wenden (am besten E-Mail als solche weiterleiten), damit ich mir die Ursache anschauen kann</text:p>
                </text:list-item>
                <text:list-item>
                  <text:p text:style-name="List_20_1_Content"> Betroffenen wird empfohlen, ihren eigenen Spam-Filter zu trainieren</text:p>
                </text:list-item>
              </text:list>
            </text:list-item>
            <text:list-item>
              <text:p text:style-name="List_20_1_Content"> Es gibt seit langer Zeit die Aussage, dass das mal im/vom Verein gehostet wird und ist noch nicht geschehen.</text:p>
              <text:list text:style-name="List_20_1">
                <text:list-item>
                  <text:p text:style-name="List_20_1_Content"> [Tux] Der aktuelle Plan ist, dass nach der Eastherhegg die dafür verwendete VM für die INet-Dienste des Vereins verwendet werden. Bis dahin bleiben sie, wo sie sind.</text:p>
                </text:list-item>
                <text:list-item>
                  <text:p text:style-name="List_20_1_Content"> Wenn es dazu Gegenstimmen gibt, bitte nochmal aufschreien, sonst bleibt's bei dem Plan.</text:p>
                </text:list-item>
              </text:list>
            </text:list-item>
          </text:list>
        </text:list-item>
        <text:list-item>
          <text:p text:style-name="List_20_1_Content"> flattr ist noch nicht auf der Webseite integriert</text:p>
          <text:list text:style-name="List_20_1">
            <text:list-item>
              <text:p text:style-name="List_20_1_Content"> Zugangsdaten hat Tux</text:p>
            </text:list-item>
            <text:list-item>
              <text:p text:style-name="List_20_1_Content"> Plugin müsste schon installiert sein, es waren beim ersten Versuch wohl Probleme mit dem Theme aufgetreten</text:p>
            </text:list-item>
            <text:list-item/>
          </text:list>
        </text:list-item>
        <text:list-item>
          <text:p text:style-name="List_20_1_Content"> Sind mindestens allen Vorstandmitgliedern alle Zugangsdaten von Web-Diensten bekannt?</text:p>
          <text:list text:style-name="List_20_1">
            <text:list-item>
              <text:p text:style-name="List_20_1_Content"> Google, Twitter, flattr, …</text:p>
            </text:list-item>
            <text:list-item>
              <text:p text:style-name="List_20_1_Content"> Für <text:a xlink:type="simple" xlink:href="http://netz39.soup.io/" text:style-name="Internet_20_link" text:visited-style-name="Visited_20_Internet_20_Link">http://netz39.soup.io/</text:a> gibst keine speziellen Zugansdaten. Das ist eine Gruppe. Jedes Mitglied kann posten. Mitglieder werden durch die Admins freigeschaltet. Admins können andere Mitglieder zu Admins machen oder Admins zu Mitgliedern.</text:p>
            </text:list-item>
            <text:list-item>
              <text:p text:style-name="List_20_1_Content"> der alte Vorstandsvorsitzende hat die Zugangsdaten</text:p>
            </text:list-item>
            <text:list-item>
              <text:p text:style-name="List_20_1_Content_Last"> der neue Vorstand wird die bekommen, sobald der seine PGP-Schlüssel rausrückt</text:p>
            </text:list-item>
          </text:list>
        </text:list-item>
      </text:list>
      <text:line-break/>
      <text:h text:style-name="Heading_20_4" text:outline-level="4"><text:bookmark-start text:name="__RefHeading___einfuehrungswoche_und_co_7"/><text:bookmark-start text:name="einfuehrungswoche_und_co"/>Einführungswoche und co.<text:bookmark-end text:name="__RefHeading___einfuehrungswoche_und_co_7"/><text:bookmark-end text:name="einfuehrungswoche_und_co"/></text:h>
      <text:list text:style-name="List_20_1" text:continue-numbering="false">
        <text:list-item>
          <text:p text:style-name="List_20_1_Content_First"> Stand der Aktivitäten zur Mitgliederwerbung neuer Studenten*innen?</text:p>
          <text:list text:style-name="List_20_1">
            <text:list-item>
              <text:p text:style-name="List_20_1_Content"> FabLab kriegt auf der Campustour (?) nen Stand/Tisch, wo sich Netz39 mit ran stellen kann</text:p>
            </text:list-item>
            <text:list-item>
              <text:p text:style-name="List_20_1_Content_Last"> Leuchteschild mitnehmen und Chaos stiften, Andreas hat wohl schon zugesagt</text:p>
            </text:list-item>
          </text:list>
        </text:list-item>
      </text:list>
      <text:line-break/>
      <text:h text:style-name="Heading_20_4" text:outline-level="4"><text:bookmark-start text:name="__RefHeading___geburtstagsstaendchen_8"/><text:bookmark-start text:name="geburtstagsstaendchen"/>Geburtstagsständchen<text:bookmark-end text:name="__RefHeading___geburtstagsstaendchen_8"/><text:bookmark-end text:name="geburtstagsstaendchen"/></text:h>
      <text:list text:style-name="List_20_1" text:continue-numbering="false">
        <text:list-item/>
      </text:list>
      <text:line-break/>
      <text:h text:style-name="Heading_20_4" text:outline-level="4"><text:bookmark-start text:name="__RefHeading___oekosoziale_hochschultage_9"/><text:bookmark-start text:name="oekosoziale_hochschultage"/>Ökosoziale Hochschultage<text:bookmark-end text:name="__RefHeading___oekosoziale_hochschultage_9"/><text:bookmark-end text:name="oekosoziale_hochschultage"/></text:h>
      <text:list text:style-name="List_20_1" text:continue-numbering="false">
        <text:list-item>
          <text:p text:style-name="List_20_1_Content_First"> Anfang Dezember Teilnahme am Markt der Möglichkeiten: Wollen wir das machen? Siehe Mail Tatjana vom 21.09.2014 zw. 10 und 16 Uhr für Details.</text:p>
          <text:list text:style-name="List_20_1">
            <text:list-item>
              <text:p text:style-name="List_20_1_Content"> Thema: Stadt ohne Øl (Wer wird denn weinen …)</text:p>
            </text:list-item>
            <text:list-item>
              <text:p text:style-name="List_20_1_Content"> zeitnahe Zusage erwünscht</text:p>
            </text:list-item>
            <text:list-item/>
          </text:list>
        </text:list-item>
      </text:list>
      <text:line-break/>
      <text:h text:style-name="Heading_20_4" text:outline-level="4"><text:bookmark-start text:name="__RefHeading___auswertung_arbeitsladenplenum_10"/><text:bookmark-start text:name="auswertung_arbeitsladenplenum"/>Auswertung Arbeitsladenplenum<text:bookmark-end text:name="__RefHeading___auswertung_arbeitsladenplenum_10"/><text:bookmark-end text:name="auswertung_arbeitsladenplenum"/></text:h>
      <text:list text:style-name="List_20_1" text:continue-numbering="false">
        <text:list-item>
          <text:p text:style-name="List_20_1_Content_First"> Was war gut, was war schlecht, was geht anders?</text:p>
          <text:list text:style-name="List_20_1">
            <text:list-item>
              <text:p text:style-name="List_20_1_Content"> [zwobot] Da ich Mittwoch nicht dabei bin, hier schon mal mein Senf: Grundsätzlich nett, muss nicht jedes zweite Mal sein, eher auf Zuruf fürs jeweils nächste Plenum, wenn gewünscht. Anzahl der Arbeitsläden an Teilnehmer anpassen, so dass jeder Arbeitsladen mit mindestens drei Leuten besetzt ist. Testphase über den Sommer war vielleicht nicht ganz repräsentativ.</text:p>
            </text:list-item>
          </text:list>
        </text:list-item>
        <text:list-item>
          <text:p text:style-name="List_20_1_Content"> Tux: </text:p>
          <text:list text:style-name="List_20_1">
            <text:list-item>
              <text:p text:style-name="List_20_1_Content"> Idee gut, aber wir brauchen die Zeit für's Plenum</text:p>
            </text:list-item>
            <text:list-item>
              <text:p text:style-name="List_20_1_Content"> für personelle Überschneidungen muss man 'ne Lösung finden</text:p>
            </text:list-item>
          </text:list>
        </text:list-item>
        <text:list-item>
          <text:p text:style-name="List_20_1_Content"> Alex:</text:p>
          <text:list text:style-name="List_20_1">
            <text:list-item>
              <text:p text:style-name="List_20_1_Content"> Idee gut, weil es Zeitplanung für Treffen vereinfacht</text:p>
            </text:list-item>
          </text:list>
        </text:list-item>
        <text:list-item>
          <text:p text:style-name="List_20_1_Content"> neuen Termin finden?</text:p>
          <text:list text:style-name="List_20_1">
            <text:list-item>
              <text:p text:style-name="List_20_1_Content"> anderen Mittwoch?</text:p>
            </text:list-item>
            <text:list-item>
              <text:p text:style-name="List_20_1_Content"> anderer Turnus?</text:p>
            </text:list-item>
            <text:list-item>
              <text:p text:style-name="List_20_1_Content"> anderer Wochentag?</text:p>
            </text:list-item>
            <text:list-item>
              <text:p text:style-name="List_20_1_Content_Last"> jeden 23. im Monat mit »bank holiday« Regelung (aka bei fixen Terminen wird das Arbeitsladenplenum am nächsten verfügbaren Termin nachgeholt), damit sich es nicht mit festen Terminen überschneidet</text:p>
            </text:list-item>
          </text:list>
        </text:list-item>
      </text:list>
      <text:line-break/>
      <text:h text:style-name="Heading_20_4" text:outline-level="4"><text:bookmark-start text:name="__RefHeading___easterhegg_2015_11"/><text:bookmark-start text:name="easterhegg_2015"/>Easterhegg 2015<text:bookmark-end text:name="__RefHeading___easterhegg_2015_11"/><text:bookmark-end text:name="easterhegg_2015"/></text:h>
      <text:list text:style-name="List_20_1" text:continue-numbering="false">
        <text:list-item>
          <text:p text:style-name="List_20_1_Content_First"> Bericht Treffen in BS letzte Woche</text:p>
          <text:list text:style-name="List_20_1">
            <text:list-item>
              <text:p text:style-name="List_20_1_Content"> Ortsbegehung</text:p>
            </text:list-item>
            <text:list-item>
              <text:p text:style-name="List_20_1_Content"> dringend: Logo, Design und dergleichen!</text:p>
              <text:list text:style-name="List_20_1">
                <text:list-item>
                  <text:p text:style-name="List_20_1_Content"> zur Not vielleicht Geld in die Hand nehmen, damit das voran kommt</text:p>
                </text:list-item>
              </text:list>
            </text:list-item>
          </text:list>
        </text:list-item>
        <text:list-item>
          <text:p text:style-name="List_20_1_Content"> Ticket-System: <text:a xlink:type="simple" xlink:href="https://e15.easterhegg.org/redmine" text:style-name="Internet_20_link" text:visited-style-name="Visited_20_Internet_20_Link">https://e15.easterhegg.org/redmine</text:a></text:p>
          <text:list text:style-name="List_20_1">
            <text:list-item>
              <text:p text:style-name="List_20_1_Content_Last"> dort darf jeder mitmachen! :)</text:p>
            </text:list-item>
          </text:list>
        </text:list-item>
      </text:list>
      <text:line-break/>
      <text:h text:style-name="Heading_20_4" text:outline-level="4"><text:bookmark-start text:name="__RefHeading___hempels_zimmer_12"/><text:bookmark-start text:name="hempels_zimmer"/>Hempels Zimmer<text:bookmark-end text:name="__RefHeading___hempels_zimmer_12"/><text:bookmark-end text:name="hempels_zimmer"/></text:h>
      <text:list text:style-name="List_20_1" text:continue-numbering="false">
        <text:list-item>
          <text:p text:style-name="List_20_1_Content_First"> am Wocheneende um den 8.11.2014 soll ein <text:a xlink:type="simple" xlink:href="https://wiki.netz39.de/projects:2014:as_hackathon" text:style-name="Internet_20_link" text:visited-style-name="Visited_20_Internet_20_Link">Hackathon</text:a> stattfinden</text:p>
        </text:list-item>
        <text:list-item>
          <text:p text:style-name="List_20_1_Content"> Gute Möglichkeit Hempels Zimmer anzugehen</text:p>
        </text:list-item>
        <text:list-item>
          <text:p text:style-name="List_20_1_Content"> Benötigt werden Besitzer eines KFZ um Holz zu transportieren, Kosten für Material werden vom Verein übernommen</text:p>
          <text:list text:style-name="List_20_1">
            <text:list-item/>
          </text:list>
        </text:list-item>
        <text:list-item>
          <text:p text:style-name="List_20_1_Content_Last"> Peter hat den Plan ;)</text:p>
        </text:list-item>
      </text:list>
      <text:line-break/>
      <text:h text:style-name="Heading_20_4" text:outline-level="4"><text:bookmark-start text:name="__RefHeading___hackerspace-ziele_selbstverstaendnis_13"/><text:bookmark-start text:name="hackerspace-ziele_selbstverstaendnis"/>Hackerspace-Ziele / Selbstverständnis<text:bookmark-end text:name="__RefHeading___hackerspace-ziele_selbstverstaendnis_13"/><text:bookmark-end text:name="hackerspace-ziele_selbstverstaendnis"/></text:h>
      <text:list text:style-name="List_20_1" text:continue-numbering="false">
        <text:list-item>
          <text:p text:style-name="List_20_1_Content_First"> Hintergrund: Es gibt sehr divergierende Vorstellungen von den Zielen des Hackerspaces</text:p>
        </text:list-item>
        <text:list-item>
          <text:p text:style-name="List_20_1_Content"> Ziel: Wir müssen uns darüber mal unterhalten</text:p>
        </text:list-item>
        <text:list-item/>
        <text:list-item>
          <text:p text:style-name="List_20_1_Content_Last"> nach der Mitgliederversammlung besprechen?</text:p>
        </text:list-item>
      </text:list>
      <text:line-break/>
      <text:h text:style-name="Heading_20_3" text:outline-level="3"><text:bookmark-start text:name="__RefHeading___ankuendigungen_14"/><text:bookmark-start text:name="ankuendigungen"/>Ankündigungen<text:bookmark-end text:name="__RefHeading___ankuendigungen_14"/><text:bookmark-end text:name="ankuendigungen"/></text:h>
      <text:list text:style-name="List_20_1" text:continue-numbering="false">
        <text:list-item>
          <text:p text:style-name="List_20_1_Content_First"> 2014-10-11: Cryptoparty</text:p>
          <text:list text:style-name="List_20_1">
            <text:list-item>
              <text:p text:style-name="List_20_1_Content"> Teilnehmer-Anmeldung bei VHS, Helfen mit Tux</text:p>
            </text:list-item>
          </text:list>
        </text:list-item>
        <text:list-item>
          <text:p text:style-name="List_20_1_Content"> 2014-10-16: Workshop Konsensdemokratie</text:p>
          <text:list text:style-name="List_20_1">
            <text:list-item>
              <text:p text:style-name="List_20_1_Content_Last"> formlose Anmeldung an alex@netz39.de</text:p>
            </text:list-item>
          </text:list>
        </text:list-item>
      </text:list>
      <text:line-break/>
      <text:h text:style-name="Heading_20_3" text:outline-level="3"><text:bookmark-start text:name="__RefHeading___www2014_15"/><text:bookmark-start text:name="www2014"/>WWW2014<text:bookmark-end text:name="__RefHeading___www2014_15"/><text:bookmark-end text:name="www2014"/></text:h>
      <text:list text:style-name="List_20_1" text:continue-numbering="false">
        <text:list-item>
          <text:p text:style-name="List_20_1_Content_First"> Termin N39-Weihnachtsfeier: <text:a xlink:type="simple" xlink:href="https://dudle.inf.tu-dresden.de/N39-Weihnachtsfeier/" text:style-name="Internet_20_link" text:visited-style-name="Visited_20_Internet_20_Link">https://dudle.inf.tu-dresden.de/N39-Weihnachtsfeier/</text:a></text:p>
        </text:list-item>
        <text:list-item>
          <text:p text:style-name="List_20_1_Content_Last"> Wer mag was zu den WWW beisteuern? Bitte <text:a xlink:type="simple" xlink:href="https://wiki.netz39.de/events:2014:www" text:style-name="Internet_20_link" text:visited-style-name="Visited_20_Internet_20_Link">dort</text:a> eintragen.</text:p>
        </text:list-item>
      </text:list>
      <text:line-break/>
      <text:h text:style-name="Heading_20_3" text:outline-level="3"><text:bookmark-start text:name="__RefHeading___website_kalender_16"/><text:bookmark-start text:name="website_kalender"/>Website / Kalender<text:bookmark-end text:name="__RefHeading___website_kalender_16"/><text:bookmark-end text:name="website_kalender"/></text:h>
      <text:list text:style-name="List_20_1" text:continue-numbering="false">
        <text:list-item>
          <text:p text:style-name="List_20_1_Content_First"> Grical Import Problem</text:p>
        </text:list-item>
        <text:list-item>
          <text:p text:style-name="List_20_1_Content"> möglicher Fix (bis es eine fertige Lösung der Kalender Arbeitsgruppe gibt: Vorschlag <text:a xlink:type="simple" xlink:href="http://www.netz39.de/test" text:style-name="Internet_20_link" text:visited-style-name="Visited_20_Internet_20_Link">http://www.netz39.de/test</text:a> ) (Board oder Liste oder Kalenderansicht)</text:p>
        </text:list-item>
        <text:list-item>
          <text:p text:style-name="List_20_1_Content_Last"> für Events gäbe es dann eine Seiten z.B. <text:a xlink:type="simple" xlink:href="http://www.netz39.de/events/event/plenum/" text:style-name="Internet_20_link" text:visited-style-name="Visited_20_Internet_20_Link">http://www.netz39.de/events/event/plenum/</text:a> oder <text:a xlink:type="simple" xlink:href="http://www.netz39.de/events/event/konsensdemokratie/" text:style-name="Internet_20_link" text:visited-style-name="Visited_20_Internet_20_Link">http://www.netz39.de/events/event/konsensdemokratie/</text:a></text:p>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Technik von bloopark (Touch-Display, Switches, S0 DDR3 Ram (8500, 10600 jeweils 2-4 GB Riegel))</text:p>
        </text:list-item>
        <text:list-item>
          <text:p text:style-name="List_20_1_Content"> Getränke diese Woche</text:p>
        </text:list-item>
        <text:list-item>
          <text:p text:style-name="List_20_1_Content_Last"> Jan hat Probleme mit seiner Festplatte, da könnte mal jemand™ raufschauen</text:p>
        </text:list-item>
      </text:list>
      <text:line-break/>
      <text:h text:style-name="Heading_20_2" text:outline-level="2"><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2" text:outline-level="2"><text:bookmark-start text:name="__RefHeading___fnordkisten_19"/><text:bookmark-start text:name="fnordkisten"/>Fnordkisten<text:bookmark-end text:name="__RefHeading___fnordkisten_19"/><text:bookmark-end text:name="fnordkisten"/></text:h>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astListParagraph_List_20_1_Content_First"> Armbanduhr → kleine Dinge, die funktionieren</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Notizen aller Art</text:p>
        </text:list-item>
        <text:list-item>
          <text:p text:style-name="List_20_1_Content"> Handbücher</text:p>
        </text:list-item>
        <text:list-item>
          <text:p text:style-name="List_20_1_Content"> zugeschraubte Kiste mit Schlitzen (Dips von Tux) → Fnord²</text:p>
        </text:list-item>
        <text:list-item>
          <text:p text:style-name="List_20_1_Content"> 74LVX125 → Starterkitkiste</text:p>
        </text:list-item>
        <text:list-item>
          <text:p text:style-name="List_20_1_Content"> CD → Recycling</text:p>
        </text:list-item>
        <text:list-item>
          <text:p text:style-name="List_20_1_Content_Last"> …</text:p>
        </text:list-item>
      </text:list>
      <text:line-break/>
      <text:p text:style-name="Text_20_body">—-</text:p>
      <text:list text:style-name="List_20_1" text:continue-numbering="false">
        <text:list-item>
          <text:p text:style-name="List_20_1_Content_First"><text:span text:style-name=""> Ende </text:span></text:p>
          <text:line-break/>
          <text:p text:style-name="List_20_1_Content_Last"> 20:55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6::31:25</meta:creation-date>
    <dc:creator>Generated</dc:creator>
    <dc:date>2025-06-02T16::31:25</dc:date>
    <dc:language>en-US</dc:language>
    <meta:editing-cycles>1</meta:editing-cycles>
    <meta:editing-duration>PT0S</meta:editing-duration>
    <dc:title>stammtisch:2014:2014-09-24</dc:title>
  </office:meta>
</office:document-meta>
</file>