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11-05"/><text:bookmark-start text:name="__RefHeading___stammtisch_2014-11-05_1"/><text:bookmark-start text:name="stammtisch_2014-11-05"/>Stammtisch 2014-11-05<text:bookmark-end text:name="__RefHeading___stammtisch_2014-11-05_1"/><text:bookmark-end text:name="stammtisch_2014-11-0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ichel, Pauline (Gast), Thomas (Gast), Andi, Kathi, Tatjana, Tux, Alex, René, Robert, Andre, Franz, Bas, David, Oskar, Peter, Johannes, Rosario</text:p>
        </text:list-item>
        <text:list-item>
          <text:p text:style-name="List_20_1_Content"><text:span text:style-name=""> verspätet</text:span></text:p>
          <text:line-break/>
          <text:p text:style-name="List_20_1_Content"> Basti, Carin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hat das Protokoll der MV erstellt und eingereicht beim Amtsgericht</text:p>
        </text:list-item>
        <text:list-item>
          <text:p text:style-name="List_20_1_Content"> hat geputzt und war beim Bäcker</text:p>
        </text:list-item>
        <text:list-item>
          <text:p text:style-name="List_20_1_Content"> Stromabrechnung, wir müssen 113 € nachzahlen, kostet im nächsten Jahr 4 € im Monat mehr</text:p>
        </text:list-item>
        <text:list-item>
          <text:p text:style-name="List_20_1_Content_Last"> ein neues Mitglied wurde aufgenommen</text:p>
        </text:list-item>
      </text:list>
      <text:line-break/>
      <text:h text:style-name="Heading_20_3" text:outline-level="3"><text:bookmark-start text:name="__RefHeading___besprechungsthemen_5"/><text:bookmark-start text:name="besprechungsthemen"/>Besprechungsthemen<text:bookmark-end text:name="__RefHeading___besprechungsthemen_5"/><text:bookmark-end text:name="besprechungsthemen"/></text:h>
      <text:h text:style-name="Heading_20_4" text:outline-level="4"><text:bookmark-start text:name="__RefHeading___easterhegg_2015_6"/><text:bookmark-start text:name="easterhegg_2015"/>Easterhegg 2015<text:bookmark-end text:name="__RefHeading___easterhegg_2015_6"/><text:bookmark-end text:name="easterhegg_2015"/></text:h>
      <text:list text:style-name="List_20_1" text:continue-numbering="false">
        <text:list-item>
          <text:p text:style-name="List_20_1_Content_First"> Wie ist der Stand?</text:p>
          <text:list text:style-name="List_20_1">
            <text:list-item>
              <text:p text:style-name="List_20_1_Content"> André: keine Änderung seit dem letzen Plenum</text:p>
            </text:list-item>
          </text:list>
        </text:list-item>
        <text:list-item>
          <text:p text:style-name="List_20_1_Content"> Nächste Schritte?</text:p>
          <text:list text:style-name="List_20_1">
            <text:list-item>
              <text:p text:style-name="List_20_1_Content">  regelmäßiges Treffen im Netz39 zu diesem Thema</text:p>
            </text:list-item>
            <text:list-item>
              <text:p text:style-name="List_20_1_Content_Last"> René: Vorschlag: Workshop zum Einstieg</text:p>
            </text:list-item>
          </text:list>
        </text:list-item>
      </text:list>
      <text:line-break/>
      <text:h text:style-name="Heading_20_4" text:outline-level="4"><text:bookmark-start text:name="__RefHeading___hackerspace-ziele_selbstverstaendnis_7"/><text:bookmark-start text:name="hackerspace-ziele_selbstverstaendnis"/>Hackerspace-Ziele / Selbstverständnis<text:bookmark-end text:name="__RefHeading___hackerspace-ziele_selbstverstaendnis_7"/><text:bookmark-end text:name="hackerspace-ziele_selbstverstaendnis"/></text:h>
      <text:list text:style-name="List_20_1" text:continue-numbering="false">
        <text:list-item/>
        <text:list-item>
          <text:p text:style-name="List_20_1_Content"> nach der Mitgliederversammlung besprechen?</text:p>
        </text:list-item>
        <text:list-item>
          <text:p text:style-name="List_20_1_Content"> es gab einen Workshop</text:p>
        </text:list-item>
        <text:list-item>
          <text:p text:style-name="List_20_1_Content"> wenn jemand Bock hat, das zu übernehmen → Rene, sonst abwarten</text:p>
        </text:list-item>
        <text:list-item>
          <text:p text:style-name="List_20_1_Content_Last"> Falls jemand Feedback hat, bitte auch gern an den Vorstand (direkt an einzelne Vorstandsmitglieder oder an vorstand@netz39.de)</text:p>
        </text:list-item>
      </text:list>
      <text:line-break/>
      <text:h text:style-name="Heading_20_4" text:outline-level="4"><text:bookmark-start text:name="__RefHeading___next_cryptoswap_8"/><text:bookmark-start text:name="next_cryptoswap"/>next Cryptoswap<text:bookmark-end text:name="__RefHeading___next_cryptoswap_8"/><text:bookmark-end text:name="next_cryptoswap"/></text:h>
      <text:list text:style-name="List_20_1" text:continue-numbering="false">
        <text:list-item>
          <text:p text:style-name="List_20_1_Content_First"> Thomas Erling (LPB LSA), Referat Politische Bildung berichtet</text:p>
        </text:list-item>
        <text:list-item>
          <text:p text:style-name="List_20_1_Content"> Cryptowap soll jährlich stattfinden</text:p>
        </text:list-item>
        <text:list-item>
          <text:p text:style-name="List_20_1_Content"> Netzpolitik soll in die Gesellschaft getragen werden</text:p>
        </text:list-item>
        <text:list-item>
          <text:p text:style-name="List_20_1_Content"> 2014: 160 Teilnehmer in Halle (Saale)</text:p>
        </text:list-item>
        <text:list-item>
          <text:p text:style-name="List_20_1_Content_Last"> durchgehend positives Feedback zur vergangenen Veranstaltung</text:p>
        </text:list-item>
      </text:list>
      <text:line-break/>
      <text:list text:style-name="List_20_1" text:continue-numbering="false">
        <text:list-item>
          <text:p text:style-name="List_20_1_Content_First"> (geplant): Ende April 2015 in Halle (größer, besser, schöner)</text:p>
        </text:list-item>
        <text:list-item>
          <text:p text:style-name="List_20_1_Content"> aktuell werden noch Kooperationspartner gesucht</text:p>
        </text:list-item>
        <text:list-item>
          <text:p text:style-name="List_20_1_Content"> finanzielle Dinge sind gesichert</text:p>
        </text:list-item>
        <text:list-item>
          <text:p text:style-name="List_20_1_Content"> generell Zusagen so bald wie möglich</text:p>
        </text:list-item>
        <text:list-item>
          <text:p text:style-name="List_20_1_Content"> spezifische Zusagen bis Ende Ferbuar 2015</text:p>
        </text:list-item>
        <text:list-item>
          <text:p text:style-name="List_20_1_Content"> noch sind alle Themen frei :)</text:p>
        </text:list-item>
        <text:list-item>
          <text:p text:style-name="List_20_1_Content"> z.B. Netzpolitik für (Landes-) Politiker</text:p>
        </text:list-item>
        <text:list-item>
          <text:p text:style-name="List_20_1_Content_Last"> Michel macht orga im Netz39 zu diesem Thema</text:p>
        </text:list-item>
      </text:list>
      <text:h text:style-name="Heading_20_4" text:outline-level="4"><text:bookmark-start text:name="__RefHeading___engagementpreis_9"/><text:bookmark-start text:name="engagementpreis"/>Engagementpreis<text:bookmark-end text:name="__RefHeading___engagementpreis_9"/><text:bookmark-end text:name="engagementpreis"/></text:h>
      <text:list text:style-name="List_20_1" text:continue-numbering="false">
        <text:list-item>
          <text:p text:style-name="List_20_1_Content_First"> Thomas Erling (LPB LSA) berichtet</text:p>
        </text:list-item>
        <text:list-item>
          <text:p text:style-name="List_20_1_Content"> Kampagne zu zivilgesellschaftlichem Engagement in Sachsen-Anhalt</text:p>
          <text:list text:style-name="List_20_1">
            <text:list-item>
              <text:p text:style-name="List_20_1_Content"> siehe "Dafür stehen wir früher auf"</text:p>
            </text:list-item>
          </text:list>
        </text:list-item>
        <text:list-item>
          <text:p text:style-name="List_20_1_Content"> Bereiche: Umwelt - Stadtentwicklung - Medien und Internet - International</text:p>
        </text:list-item>
        <text:list-item>
          <text:p text:style-name="List_20_1_Content"> für jeden Bereich werden 2 bis 3 Projekte ausgewählt</text:p>
        </text:list-item>
        <text:list-item>
          <text:p text:style-name="List_20_1_Content"> Netz39 wurde ausgewählt für so einen kleinen Film als Beispiel für Engagement im netzpolitischen Kontext</text:p>
        </text:list-item>
        <text:list-item>
          <text:p text:style-name="List_20_1_Content"> gesucht: Protagonist</text:p>
        </text:list-item>
        <text:list-item>
          <text:p text:style-name="List_20_1_Content_Last"> wir sind generell dafür, in einer Woche (2014-11-12) meldet sich Michel mit einem Protagonisten</text:p>
        </text:list-item>
      </text:list>
      <text:line-break/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 Netzwerk im Space (Kabel, Patchpanel)</text:p>
          <text:list text:style-name="List_20_1">
            <text:list-item>
              <text:p text:style-name="List_20_1_Content"> Stand: Kabel/Patchpanel (dank an pre) sind da, Dosen müssen noch gesichtet/nachgekauft werden</text:p>
              <text:list text:style-name="List_20_1">
                <text:list-item>
                  <text:p text:style-name="List_20_1_Content"> ein vieleicht noch: die letzten 2 Tage keine Probleme mehr mit Kabel Deutschland</text:p>
                </text:list-item>
              </text:list>
            </text:list-item>
          </text:list>
        </text:list-item>
        <text:list-item>
          <text:p text:style-name="List_20_1_Content"> Freifunk im Stadtrat Magdeburg (6.11.2014)</text:p>
          <text:list text:style-name="List_20_1">
            <text:list-item>
              <text:p text:style-name="List_20_1_Content"> immerhin vor den Tunnelanträgen</text:p>
            </text:list-item>
            <text:list-item>
              <text:p text:style-name="List_20_1_Content"> vorraussichtlich wir der Antrag an die Ausschüsse verwiesen</text:p>
            </text:list-item>
            <text:list-item>
              <text:p text:style-name="List_20_1_Content"> Anwesenheit eher nicht erforderlich</text:p>
            </text:list-item>
          </text:list>
        </text:list-item>
        <text:list-item>
          <text:p text:style-name="List_20_1_Content"> RepairCafé</text:p>
          <text:list text:style-name="List_20_1">
            <text:list-item>
              <text:p text:style-name="List_20_1_Content"> wer möchte sich daran beteiligen?</text:p>
            </text:list-item>
            <text:list-item>
              <text:p text:style-name="List_20_1_Content"> Johannes, Michel</text:p>
            </text:list-item>
            <text:list-item>
              <text:p text:style-name="List_20_1_Content"> für jedes "ExpertenThema" sollte jemand der sich auskennt da sein</text:p>
            </text:list-item>
            <text:list-item>
              <text:p text:style-name="List_20_1_Content"> allgemein ist Bereitschaft da</text:p>
            </text:list-item>
          </text:list>
        </text:list-item>
        <text:list-item>
          <text:p text:style-name="List_20_1_Content"> René wünscht sich Feedback (Positiv/Negativ) von Mitgliedern des Vereins per Kommuniktationsweg X</text:p>
        </text:list-item>
        <text:list-item>
          <text:p text:style-name="List_20_1_Content"> Tux: Ampel twittert nicht mehr, dank Umstellung der TwitterAPI</text:p>
          <text:list text:style-name="List_20_1">
            <text:list-item>
              <text:p text:style-name="List_20_1_Content"> Tux würde gern den TwitterSpaceStatus account umbauen um generellere Ankündigungen zu ermöglichen</text:p>
            </text:list-item>
            <text:list-item>
              <text:p text:style-name="List_20_1_Content"> Tux darf</text:p>
            </text:list-item>
          </text:list>
        </text:list-item>
        <text:list-item>
          <text:p text:style-name="List_20_1_Content"> Andi möchte einen weiteren Server für Freifunk haben (Web etc)</text:p>
        </text:list-item>
        <text:list-item>
          <text:p text:style-name="List_20_1_Content_Last"> Weihnachtsworkshopwichtelwochen</text:p>
        </text:list-item>
      </text:list>
      <text:line-break/>
      <text:list text:style-name="List_20_1" text:continue-numbering="false">
        <text:list-item>
          <text:p text:style-name="LastListParagraph_List_20_1_Content_First"> Netz39 Weihnachtsfeier am 21.11.2014</text:p>
        </text:list-item>
      </text:list>
      <text:line-break/>
      <text:list text:style-name="List_20_1" text:continue-numbering="false">
        <text:list-item>
          <text:p text:style-name="LastListParagraph_List_20_1_Content_First"> Termine im Wiki und neu festgelegte Termine ASAP an Alex (zur Weitermeldung an die DATES)</text:p>
        </text:list-item>
      </text:list>
      <text:line-break/>
      <text:list text:style-name="List_20_1" text:continue-numbering="false">
        <text:list-item>
          <text:p text:style-name="LastListParagraph_List_20_1_Content_First"> in Zukunft bitte Doodles über die ML</text:p>
        </text:list-item>
      </text:list>
      <text:line-break/>
      <text:h text:style-name="Heading_20_3" text:outline-level="3"><text:bookmark-start text:name="__RefHeading___cron_11"/><text:bookmark-start text:name="cron"/>CRON<text:bookmark-end text:name="__RefHeading___cron_11"/><text:bookmark-end text:name="cron"/></text:h>
      <text:list text:style-name="List_20_1" text:continue-numbering="false">
        <text:list-item>
          <text:p text:style-name="LastListParagraph_List_20_1_Content_First"> Abflüsse gießen (die Abflüsse im Boden müssen regelmäßig gewässert werden. Wir wollen das an dieser Stelle tun.)</text:p>
        </text:list-item>
      </text:list>
      <text:line-break/>
      <text:h text:style-name="Heading_20_3" text:outline-level="3"><text:bookmark-start text:name="__RefHeading___haushaltskasse_12"/><text:bookmark-start text:name="haushaltskasse"/>Haushaltskasse<text:bookmark-end text:name="__RefHeading___haushaltskasse_1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3"/><text:bookmark-start text:name="fnord"/>Fnord²<text:bookmark-end text:name="__RefHeading___fnord_13"/><text:bookmark-end text:name="fnord"/></text:h>
      <text:list text:style-name="List_20_1" text:continue-numbering="false">
        <text:list-item>
          <text:p text:style-name="LastListParagraph_List_20_1_Content_First"> O-Ringe → Modellflugkrams</text:p>
        </text:list-item>
      </text:list>
      <text:line-break/>
      <text:h text:style-name="Heading_20_3" text:outline-level="3"><text:bookmark-start text:name="__RefHeading___fnord_14"/><text:bookmark-start text:name="fnord1"/>Fnord¹<text:bookmark-end text:name="__RefHeading___fnord_14"/><text:bookmark-end text:name="fnord1"/></text:h>
      <text:list text:style-name="List_20_1" text:continue-numbering="false">
        <text:list-item>
          <text:p text:style-name="List_20_1_Content_First"> Jacke → Rosario</text:p>
        </text:list-item>
        <text:list-item>
          <text:p text:style-name="List_20_1_Content"> Mütze vom Konsensdemokratieworshop → Kleiderständer am Eingang</text:p>
        </text:list-item>
        <text:list-item>
          <text:p text:style-name="List_20_1_Content"> Handschuhe BlackDiamond → gehören Alex</text:p>
        </text:list-item>
        <text:list-item>
          <text:p text:style-name="List_20_1_Content_Last"> UL-Scheibe Messing → zu den Anderen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31:54</meta:creation-date>
    <dc:creator>Generated</dc:creator>
    <dc:date>2025-06-02T16::31:54</dc:date>
    <dc:language>en-US</dc:language>
    <meta:editing-cycles>1</meta:editing-cycles>
    <meta:editing-duration>PT0S</meta:editing-duration>
    <dc:title>stammtisch:2014:2014-11-05</dc:title>
  </office:meta>
</office:document-meta>
</file>