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1-26"/><text:bookmark-start text:name="__RefHeading___stammtisch_2014-11-26_1"/><text:bookmark-start text:name="stammtisch_2014-11-26"/>Stammtisch 2014-11-26<text:bookmark-end text:name="__RefHeading___stammtisch_2014-11-26_1"/><text:bookmark-end text:name="stammtisch_2014-11-2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é, Carina, Basti, David, Uwe, Michel, Bert, Peter, Bas, Frank, Tux, Alex, René, Franz</text:p>
        </text:list-item>
        <text:list-item>
          <text:p text:style-name="List_20_1_Content"><text:span text:style-name=""> abgesagt</text:span></text:p>
          <text:line-break/>
          <text:p text:style-name="List_20_1_Content_Last"> Katha (inga hat Badetag und geht um 8 ins Bett \o/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wir bleiben gemeinnützig (Steuererklärung ging gurch)</text:p>
        </text:list-item>
        <text:list-item>
          <text:p text:style-name="List_20_1_Content_Last"> wir reden mit Leuten und schreiben Mails</text:p>
        </text:list-item>
      </text:list>
      <text:line-break/>
      <text:h text:style-name="Heading_20_3" text:outline-level="3"><text:bookmark-start text:name="__RefHeading___easterhegg_2015_5"/><text:bookmark-start text:name="easterhegg_2015"/>Easterhegg 2015<text:bookmark-end text:name="__RefHeading___easterhegg_2015_5"/><text:bookmark-end text:name="easterhegg_2015"/></text:h>
      <text:list text:style-name="List_20_1" text:continue-numbering="false">
        <text:list-item>
          <text:p text:style-name="List_20_1_Content_First"> es gab 2 Mumbletermine</text:p>
        </text:list-item>
        <text:list-item>
          <text:p text:style-name="List_20_1_Content"> es gibt eine ML und ein redmine mit Tickets</text:p>
          <text:list text:style-name="List_20_1">
            <text:list-item>
              <text:p text:style-name="List_20_1_Content"> <text:a xlink:type="simple" xlink:href="https://eh15.easterhegg.eu/redmine/" text:style-name="Internet_20_link" text:visited-style-name="Visited_20_Internet_20_Link">https://eh15.easterhegg.eu/redmine/</text:a></text:p>
            </text:list-item>
            <text:list-item>
              <text:p text:style-name="List_20_1_Content"> Zugänge für blog/redmine an Alex wenden</text:p>
            </text:list-item>
          </text:list>
        </text:list-item>
        <text:list-item>
          <text:p text:style-name="List_20_1_Content"> t-shirts und logo sind gerade aktuell</text:p>
        </text:list-item>
        <text:list-item>
          <text:p text:style-name="List_20_1_Content"> es wäre schön, mal wieder hinzufahren</text:p>
        </text:list-item>
        <text:list-item>
          <text:p text:style-name="List_20_1_Content"> franz und co haben ein Plakat entworfen</text:p>
        </text:list-item>
        <text:list-item>
          <text:p text:style-name="List_20_1_Content"> ab jetzt jeden Donnerstag Mumble (Details dazu auf der EH-Mailingliste)</text:p>
        </text:list-item>
        <text:list-item>
          <text:p text:style-name="List_20_1_Content"> evtl mal ein Planungstreffen hier in Magdeburg veranstalten und die Braunschweiger dazu einladen</text:p>
          <text:list text:style-name="List_20_1">
            <text:list-item/>
          </text:list>
        </text:list-item>
        <text:list-item/>
      </text:list>
      <text:line-break/>
      <text:h text:style-name="Heading_20_3" text:outline-level="3"><text:bookmark-start text:name="__RefHeading___turnusaufgaben_6"/><text:bookmark-start text:name="turnusaufgaben"/>Turnusaufgaben<text:bookmark-end text:name="__RefHeading___turnusaufgaben_6"/><text:bookmark-end text:name="turnusaufgaben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hatte beim <text:a xlink:type="simple" xlink:href="https://wiki.netz39.de/stammtisch:2014:2014-09-03" text:style-name="Internet_20_link" text:visited-style-name="Visited_20_Internet_20_Link">Stammtisch Anfang September</text:a> vorgeschlagen bestimmte Aufgaben im Space turnusmäßig zu verteilen und wollte eine Liste machen</text:p>
        </text:list-item>
        <text:list-item>
          <text:p text:style-name="List_20_1_Content"> Getränke, Meldung von Kalendereinträgen an Stadtmagazine, Klo putzen, Veranstaltungen bei Facebook pflegen, Vortragsreihe organisieren, Plenum leiten, Raumverantwortliche</text:p>
          <text:list text:style-name="List_20_1">
            <text:list-item/>
          </text:list>
        </text:list-item>
        <text:list-item>
          <text:p text:style-name="List_20_1_Content"> [katha] würde Veranstaltungen bei facebook einpflegen (falls das abgegeben werden will), darf nicht (Zugangsberechtigung)</text:p>
          <text:list text:style-name="List_20_1">
            <text:list-item/>
          </text:list>
        </text:list-item>
        <text:list-item>
          <text:p text:style-name="List_20_1_Content"> Rene und Basti sind für die Schließerei verantwortlich, weitere Interessenten willkommen</text:p>
        </text:list-item>
        <text:list-item>
          <text:p text:style-name="List_20_1_Content"> Basti spielt Raumverantwortlicher für die Küche, alle anderen Räume sind up for grabs</text:p>
        </text:list-item>
        <text:list-item>
          <text:p text:style-name="List_20_1_Content"> es wurde beschlossen diesen Modus an zwei bis drei Beispielen auszuprobieren (alex kündigt das auf der ML nochmal an)</text:p>
          <text:list text:style-name="List_20_1">
            <text:list-item>
              <text:p text:style-name="List_20_1_Content"> Getränke</text:p>
            </text:list-item>
            <text:list-item>
              <text:p text:style-name="List_20_1_Content"> Terminmeldung an Stadtmagazine</text:p>
            </text:list-item>
            <text:list-item>
              <text:p text:style-name="List_20_1_Content_Last"> Küche</text:p>
            </text:list-item>
          </text:list>
        </text:list-item>
      </text:list>
      <text:line-break/>
      <text:h text:style-name="Heading_20_3" text:outline-level="3"><text:bookmark-start text:name="__RefHeading___kalenderorganisation_7"/><text:bookmark-start text:name="kalenderorganisation"/>Kalenderorganisation<text:bookmark-end text:name="__RefHeading___kalenderorganisation_7"/><text:bookmark-end text:name="kalenderorganisation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niedrigschwellige Benutzbarkeit</text:p>
            </text:list-item>
            <text:list-item>
              <text:p text:style-name="List_20_1_Content"> möglichst viele Frontends für Eintragung/Anzeige von Events</text:p>
            </text:list-item>
            <text:list-item>
              <text:p text:style-name="List_20_1_Content_Last"> siehe <text:a xlink:type="simple" xlink:href="https://wiki.netz39.de/projects:2014:kalender" text:style-name="Internet_20_link" text:visited-style-name="Visited_20_Internet_20_Link">kalender</text:a></text:p>
            </text:list-item>
          </text:list>
        </text:list-item>
      </text:list>
      <text:line-break/>
      <text:h text:style-name="Heading_20_3" text:outline-level="3"><text:bookmark-start text:name="__RefHeading___raeumlichkeiten_8"/><text:bookmark-start text:name="raeumlichkeiten"/>Räumlichkeiten<text:bookmark-end text:name="__RefHeading___raeumlichkeiten_8"/><text:bookmark-end text:name="raeumlichkeiten"/></text:h>
      <text:list text:style-name="List_20_1" text:continue-numbering="false">
        <text:list-item>
          <text:p text:style-name="List_20_1_Content_First"> Mietminderung wegen Baustellenlärm eingereicht?</text:p>
          <text:list text:style-name="List_20_1">
            <text:list-item>
              <text:p text:style-name="List_20_1_Content"> <text:a xlink:type="simple" xlink:href="http://www.mietrechtslexikon.de/a1lexikon2/b1/baulaerm.htm" text:style-name="Internet_20_link" text:visited-style-name="Visited_20_Internet_20_Link">http://www.mietrechtslexikon.de/a1lexikon2/b1/baulaerm.htm</text:a></text:p>
            </text:list-item>
            <text:list-item>
              <text:p text:style-name="List_20_1_Content"> An sich gehören Straßenbauarbeiten zum Lebensrisko. Die hier sind doch umfangreicher(?), zumal es ja nicht direkt die Straße ist.</text:p>
            </text:list-item>
            <text:list-item>
              <text:p text:style-name="List_20_1_Content"> Kann möglich sein, da wir Gewerbemietvertrag haben und eine Beeinträchtigung der Ladenfläche vorliegt.</text:p>
            </text:list-item>
            <text:list-item>
              <text:p text:style-name="List_20_1_Content"> Evtl. mal mit marmalade kurzschließen</text:p>
            </text:list-item>
            <text:list-item>
              <text:p text:style-name="List_20_1_Content"> [david] marmalade hat die Räume nebenan nicht mehr</text:p>
            </text:list-item>
          </text:list>
        </text:list-item>
        <text:list-item>
          <text:p text:style-name="List_20_1_Content"> Schließanlage um ein paar <text:span text:style-name="Emphasis">use cases</text:span> erweitern</text:p>
          <text:list text:style-name="List_20_1">
            <text:list-item>
              <text:p text:style-name="List_20_1_Content"> wittgenstein hat defekte noch nicht implementierte Schalter</text:p>
            </text:list-item>
            <text:list-item>
              <text:p text:style-name="List_20_1_Content"> <text:span text:style-name="Emphasis">curl wittgenstein/open</text:span></text:p>
              <text:list text:style-name="List_20_1">
                <text:list-item>
                  <text:p text:style-name="List_20_1_Content"> falls man per IP zugreifen möchte: Adressen sind unter <text:a xlink:type="simple" xlink:href="http://www.netz39.de/wiki/internal:network" text:style-name="Internet_20_link" text:visited-style-name="Visited_20_Internet_20_Link">http://www.netz39.de/wiki/internal:network</text:a></text:p>
                </text:list-item>
              </text:list>
            </text:list-item>
            <text:list-item/>
          </text:list>
        </text:list-item>
        <text:list-item>
          <text:p text:style-name="List_20_1_Content"> Brandschutz bei Planung der Schließanlage berücksichtigen auch in Bezug auf die Rollläden</text:p>
        </text:list-item>
        <text:list-item>
          <text:p text:style-name="List_20_1_Content"> apropos brandschutz … mehr Feuerlöscher?</text:p>
          <text:list text:style-name="List_20_1">
            <text:list-item>
              <text:p text:style-name="List_20_1_Content"> in der Werkstatt oder im Serverraum je einen kleinen</text:p>
            </text:list-item>
            <text:list-item>
              <text:p text:style-name="List_20_1_Content"> die Feuerlöscher gehören an die Ausgänge</text:p>
            </text:list-item>
            <text:list-item>
              <text:p text:style-name="List_20_1_Content"> Rauchmelder?</text:p>
            </text:list-item>
            <text:list-item>
              <text:p text:style-name="List_20_1_Content"> frank: "von unten nach oben löschen"</text:p>
            </text:list-item>
            <text:list-item>
              <text:p text:style-name="List_20_1_Content"> peter: "stoßweise", ggf. mal workshop/vortrag</text:p>
            </text:list-item>
          </text:list>
        </text:list-item>
        <text:list-item>
          <text:p text:style-name="List_20_1_Content"> Umsetzung der Hausordnung bzw. Hausordnung ändern</text:p>
          <text:list text:style-name="List_20_1">
            <text:list-item>
              <text:p text:style-name="List_20_1_Content"> es gab wohl Nachlässigkeiten in der Küche</text:p>
            </text:list-item>
          </text:list>
        </text:list-item>
        <text:list-item>
          <text:p text:style-name="List_20_1_Content_Last"> Uwe wird demnächst den Schrott wegfahren und kündigt das nochmal an</text:p>
        </text:list-item>
      </text:list>
      <text:line-break/>
      <text:h text:style-name="Heading_20_3" text:outline-level="3"><text:bookmark-start text:name="__RefHeading___markt_der_moeglichkeiten_9"/><text:bookmark-start text:name="markt_der_moeglichkeiten"/>Markt der Möglichkeiten<text:bookmark-end text:name="__RefHeading___markt_der_moeglichkeiten_9"/><text:bookmark-end text:name="markt_der_moeglichkeiten"/></text:h>
      <text:list text:style-name="List_20_1" text:continue-numbering="false">
        <text:list-item>
          <text:p text:style-name="List_20_1_Content_First"> soll stattfinden am 4.12., also nächste Woche (Link?)</text:p>
        </text:list-item>
        <text:list-item>
          <text:p text:style-name="List_20_1_Content"> ggf. sind noch Freiwillige gefragt, u.a. für den Transport</text:p>
        </text:list-item>
        <text:list-item>
          <text:p text:style-name="List_20_1_Content_Last"> Vorstand spricht nochmal mit Hichi und meldet Updates dann per E-Mail</text:p>
        </text:list-item>
      </text:list>
      <text:line-break/>
      <text:h text:style-name="Heading_20_3" text:outline-level="3"><text:bookmark-start text:name="__RefHeading___hackerspace-ziele_selbstverstaendnis_10"/><text:bookmark-start text:name="hackerspace-ziele_selbstverstaendnis"/>Hackerspace-Ziele / Selbstverständnis<text:bookmark-end text:name="__RefHeading___hackerspace-ziele_selbstverstaendnis_10"/><text:bookmark-end text:name="hackerspace-ziele_selbstverstaendnis"/></text:h>
      <text:list text:style-name="List_20_1" text:continue-numbering="false">
        <text:list-item>
          <text:p text:style-name="List_20_1_Content_First"> keine Updates</text:p>
        </text:list-item>
        <text:list-item>
          <text:p text:style-name="List_20_1_Content"> es wäre noch ein zweites Treffen zu planen für den noch zu machenden Fragebogen</text:p>
        </text:list-item>
        <text:list-item>
          <text:p text:style-name="List_20_1_Content"> Fragebogen/dieses Projekt ist eigentlich unabhängig von den zuletzt aufgekommenen Gesprächen/Diskussionen</text:p>
        </text:list-item>
        <text:list-item>
          <text:p text:style-name="List_20_1_Content_Last"> jemand könnte die Weiterführung übernehmen, falls nicht, macht René das irgendwann™</text:p>
        </text:list-item>
      </text:list>
      <text:line-break/>
      <text:h text:style-name="Heading_20_3" text:outline-level="3"><text:bookmark-start text:name="__RefHeading___probleme_dass_probleme_miteinander_nicht_besprochen_werden_11"/><text:bookmark-start text:name="probleme_dass_probleme_miteinander_nicht_besprochen_werden"/>Probleme, dass Probleme miteinander nicht besprochen werden<text:bookmark-end text:name="__RefHeading___probleme_dass_probleme_miteinander_nicht_besprochen_werden_11"/><text:bookmark-end text:name="probleme_dass_probleme_miteinander_nicht_besprochen_werden"/></text:h>
      <text:list text:style-name="List_20_1" text:continue-numbering="false">
        <text:list-item>
          <text:p text:style-name="List_20_1_Content_First"> wäre wohl sinnvoll den Fragebogen aus dem anderen Projekt zu haben, bevor man sich in größerer Runde mal ungezwungen trifft</text:p>
        </text:list-item>
        <text:list-item>
          <text:p text:style-name="List_20_1_Content"> Frank ist nicht recht im Bilde über Missverständnisse, "Parteien", wer auf wen sauer war … bzw. ob seine Wahrnehmung mit der Situation übereinstimmt</text:p>
        </text:list-item>
        <text:list-item>
          <text:p text:style-name="List_20_1_Content"> René erläutert das nochmal und wiederholt den Inhalt der Mails von letztens</text:p>
        </text:list-item>
        <text:list-item>
          <text:p text:style-name="List_20_1_Content"> »Wollen wir mal was trinken gehen?«</text:p>
        </text:list-item>
        <text:list-item>
          <text:p text:style-name="List_20_1_Content"> Bitte das Problem nicht verschleppen!</text:p>
        </text:list-item>
        <text:list-item>
          <text:p text:style-name="List_20_1_Content"> Vorstand kann vermitteln/moderieren, egal wie konkret es scheint.</text:p>
        </text:list-item>
        <text:list-item>
          <text:p text:style-name="List_20_1_Content"> Angebot einer ausgebildeten Mediatorin.</text:p>
        </text:list-item>
        <text:list-item/>
        <text:list-item>
          <text:p text:style-name="List_20_1_Content_Last"> Ombudsperson? (Rolle außerhalb des Vorstands, Verschwiegenheit, …)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Workshop »Internet im Space für Nutzer«</text:p>
          <text:list text:style-name="List_20_1">
            <text:list-item>
              <text:p text:style-name="List_20_1_Content"> Interesse besteht</text:p>
            </text:list-item>
            <text:list-item/>
          </text:list>
        </text:list-item>
        <text:list-item>
          <text:p text:style-name="List_20_1_Content"> Anfangszeiten für Veranstaltungen? Zu früh oder zu spät? Uhrzeit, nicht Wochentag.</text:p>
          <text:list text:style-name="List_20_1">
            <text:list-item>
              <text:p text:style-name="List_20_1_Content"> 20:00 Uhr?</text:p>
            </text:list-item>
            <text:list-item>
              <text:p text:style-name="List_20_1_Content"> 19:00 Uhr?</text:p>
            </text:list-item>
            <text:list-item>
              <text:p text:style-name="List_20_1_Content"> abhängig vom Inhalt, nicht fest?</text:p>
            </text:list-item>
            <text:list-item>
              <text:p text:style-name="List_20_1_Content"> auf mehr Feedback</text:p>
            </text:list-item>
          </text:list>
        </text:list-item>
        <text:list-item>
          <text:p text:style-name="List_20_1_Content"> Beamerverkabelung</text:p>
          <text:list text:style-name="List_20_1">
            <text:list-item/>
            <text:list-item/>
          </text:list>
        </text:list-item>
        <text:list-item>
          <text:p text:style-name="List_20_1_Content"> Anwesenheitsliste anonymisieren?</text:p>
          <text:list text:style-name="List_20_1">
            <text:list-item>
              <text:p text:style-name="List_20_1_Content"> Jedes mal am Anfang fragen!</text:p>
            </text:list-item>
            <text:list-item>
              <text:p text:style-name="List_20_1_Content"> Kategorie »zu spät« wieder abschaffen</text:p>
            </text:list-item>
          </text:list>
        </text:list-item>
        <text:list-item>
          <text:p text:style-name="List_20_1_Content"> Inventur? (regelmäßig, gemeinschaftlich, mit viiieeeel Vorlauf ankündigen), Andre kümmert sich um einen Termin</text:p>
        </text:list-item>
        <text:list-item>
          <text:p text:style-name="List_20_1_Content"> Imagevideo</text:p>
        </text:list-item>
        <text:list-item>
          <text:p text:style-name="List_20_1_Content"> Besteht Interesse an einem FreeCAD-Workshop?</text:p>
        </text:list-item>
        <text:list-item>
          <text:p text:style-name="List_20_1_Content_Last"> Klopapier muss gekauft werden.</text:p>
        </text:list-item>
      </text:list>
      <text:line-break/>
      <text:h text:style-name="Heading_20_3" text:outline-level="3"><text:bookmark-start text:name="__RefHeading___cron_13"/><text:bookmark-start text:name="cron"/>CRON<text:bookmark-end text:name="__RefHeading___cron_13"/><text:bookmark-end text:name="cron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</text:list-item>
        <text:list-item>
          <text:p text:style-name="List_20_1_Content_Last"> [katha] hat das am We gemacht (2l pro)</text:p>
        </text:list-item>
      </text:list>
      <text:line-break/>
      <text:h text:style-name="Heading_20_4" text:outline-level="4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4" text:outline-level="4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4" text:outline-level="4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Konferenztasche von fragwürdiger Verarbeitungsqualität → Fnord²</text:p>
        </text:list-item>
        <text:list-item>
          <text:p text:style-name="List_20_1_Content"> Bild (Kinderarbeit)</text:p>
        </text:list-item>
        <text:list-item>
          <text:p text:style-name="List_20_1_Content"> TV-Movie, DVD (pr0n) → Fnord²</text:p>
        </text:list-item>
        <text:list-item>
          <text:p text:style-name="List_20_1_Content"> Aufkletber: „Elektroschrott“</text:p>
        </text:list-item>
        <text:list-item>
          <text:p text:style-name="List_20_1_Content"> Schaumstoffwürfel (Tischdeko)</text:p>
        </text:list-item>
        <text:list-item>
          <text:p text:style-name="List_20_1_Content"> Violleter Gazebeutel</text:p>
        </text:list-item>
        <text:list-item>
          <text:p text:style-name="List_20_1_Content"> Beutel (PC-Gehäuschrauben) → Werkstatt</text:p>
        </text:list-item>
        <text:list-item>
          <text:p text:style-name="List_20_1_Content"> Reste der Scanner-Auseinanderbauaktion</text:p>
        </text:list-item>
        <text:list-item>
          <text:p text:style-name="List_20_1_Content"> Plastiktüten (Mehrere)</text:p>
        </text:list-item>
        <text:list-item>
          <text:p text:style-name="List_20_1_Content"> Fernbedinung (Bezir A)</text:p>
        </text:list-item>
        <text:list-item>
          <text:p text:style-name="List_20_1_Content"> Flyer von Hellweg → /dev/null</text:p>
        </text:list-item>
        <text:list-item>
          <text:p text:style-name="List_20_1_Content"> Zettelgedöns</text:p>
        </text:list-item>
        <text:list-item>
          <text:p text:style-name="List_20_1_Content"> Kleiner Schlüsselbund</text:p>
        </text:list-item>
        <text:list-item>
          <text:p text:style-name="List_20_1_Content"> Martinmüll™</text:p>
        </text:list-item>
        <text:list-item>
          <text:p text:style-name="List_20_1_Content"> Bohrfutter für einen Dremel</text:p>
        </text:list-item>
        <text:list-item>
          <text:p text:style-name="List_20_1_Content"> Handyhülle für ein Fairphone (FFA)</text:p>
        </text:list-item>
        <text:list-item>
          <text:p text:style-name="List_20_1_Content_Last"> Kaputte Kopfhörer → Schro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 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31:47</meta:creation-date>
    <dc:creator>Generated</dc:creator>
    <dc:date>2025-06-02T16::31:47</dc:date>
    <dc:language>en-US</dc:language>
    <meta:editing-cycles>1</meta:editing-cycles>
    <meta:editing-duration>PT0S</meta:editing-duration>
    <dc:title>stammtisch:2014:2014-11-26</dc:title>
  </office:meta>
</office:document-meta>
</file>