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1-14"/><text:bookmark-start text:name="__RefHeading___stammtisch_2015-01-14_1"/><text:bookmark-start text:name="stammtisch_2015-01-14"/>Stammtisch 2015-01-14<text:bookmark-end text:name="__RefHeading___stammtisch_2015-01-14_1"/><text:bookmark-end text:name="stammtisch_2015-01-1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ME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dreas, uwe, bert, david, michel, tux, peter, franz, bas, bastinat0r, rene, carina</text:p>
        </text:list-item>
        <text:list-item>
          <text:p text:style-name="List_20_1_Content"><text:span text:style-name=""> abgesagt</text:span></text:p>
          <text:line-break/>
          <text:p text:style-name="List_20_1_Content_Last"> katha (geingacapt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Kassenprüfung</text:p>
          <text:list text:style-name="List_20_1">
            <text:list-item>
              <text:p text:style-name="List_20_1_Content"> Info ging bereits über die Liste</text:p>
            </text:list-item>
            <text:list-item>
              <text:p text:style-name="List_20_1_Content"> Protokoll wird folgen</text:p>
            </text:list-item>
          </text:list>
        </text:list-item>
        <text:list-item>
          <text:p text:style-name="List_20_1_Content"> Finanzplan 2015</text:p>
          <text:list text:style-name="List_20_1">
            <text:list-item>
              <text:p text:style-name="List_20_1_Content"> grob geschätzt werden wir sicher genug Geld haben um unsere laufenden Kosten zu decken</text:p>
            </text:list-item>
            <text:list-item>
              <text:p text:style-name="List_20_1_Content_Last"> je nachdem wieviel übrig bleibt, können wir uns da im Frühling/Sommer mal drüber unterhalten, was wir mit dem Überschuss machen</text:p>
            </text:list-item>
          </text:list>
        </text:list-item>
      </text:list>
      <text:line-break/>
      <text:h text:style-name="Heading_20_4" text:outline-level="4"><text:bookmark-start text:name="__RefHeading___netz39_goes_erfa-kreis_6"/><text:bookmark-start text:name="netz39_goes_erfa-kreis"/>Netz39 goes Erfa-Kreis?<text:bookmark-end text:name="__RefHeading___netz39_goes_erfa-kreis_6"/><text:bookmark-end text:name="netz39_goes_erfa-kreis"/></text:h>
      <text:p text:style-name="Preformatted_20_Text"><text:s text:c="2"/>"Erfa-Kreise sind fest an die Vereinsstruktur gebundene Treffs der<text:line-break/><text:s text:c="2"/>lokalen Hackerschaft. Erfa-Kreis steht für Erfahrungsaustauschkreis.<text:line-break/><text:s text:c="2"/>Ein Erfa-Kreis ist laut Satzung des Chaos Computer Clubs eine<text:line-break/><text:s text:c="2"/>Organisationsform innerhalb des Clubs zur Durchführung seiner<text:line-break/><text:s text:c="2"/>Aufgaben auf regionaler Ebene"</text:p>
      <text:list text:style-name="List_20_1" text:continue-numbering="false">
        <text:list-item>
          <text:p text:style-name="List_20_1_Content_First"> <text:a xlink:type="simple" xlink:href="http://ccc.de/de/club/erfas" text:style-name="Internet_20_link" text:visited-style-name="Visited_20_Internet_20_Link">http://ccc.de/de/club/erfas</text:a></text:p>
        </text:list-item>
        <text:list-item>
          <text:p text:style-name="List_20_1_Content"> Sollten wir ein Chaostreff machen? <text:a xlink:type="simple" xlink:href="http://ccc.de/de/club/chaostreffs" text:style-name="Internet_20_link" text:visited-style-name="Visited_20_Internet_20_Link">http://ccc.de/de/club/chaostreffs</text:a></text:p>
        </text:list-item>
        <text:list-item>
          <text:p text:style-name="List_20_1_Content"> "Chaos-Treffs sind lockere Zusammentreffen von Hackern, die sich dem CCC nahefühlen"</text:p>
        </text:list-item>
        <text:list-item>
          <text:p text:style-name="List_20_1_Content"> Rechte/Pflichten? Wie läuft das?</text:p>
        </text:list-item>
        <text:list-item>
          <text:p text:style-name="List_20_1_Content"> wohl erst Chaostreff, dann ErFa</text:p>
        </text:list-item>
        <text:list-item>
          <text:p text:style-name="List_20_1_Content"> Chaostreff wäre "ErFa light", d.h. Leute können sich ohne extra Verein und ohne dass Netz39 e.V. dem CCC beitreten müsste hier treffen</text:p>
        </text:list-item>
        <text:list-item>
          <text:p text:style-name="List_20_1_Content"> wollen wir das?</text:p>
        </text:list-item>
        <text:list-item>
          <text:p text:style-name="List_20_1_Content"> Social Soljanka → Chaos-Soljanka, d.h. wir könnten das als ChaosTreff mal einige Monaten probieren und gucken, wie's läuft</text:p>
          <text:list text:style-name="List_20_1">
            <text:list-item>
              <text:p text:style-name="List_20_1_Content"> Chance für die Magdeburger CCC-Mitglieder, sich mal face2face zu treffen, har har</text:p>
            </text:list-item>
          </text:list>
        </text:list-item>
        <text:list-item>
          <text:p text:style-name="List_20_1_Content"> → René sucht den Kontakt zum CCC</text:p>
        </text:list-item>
        <text:list-item/>
      </text:list>
      <text:line-break/>
      <text:h text:style-name="Heading_20_4" text:outline-level="4"><text:bookmark-start text:name="__RefHeading___aussenschild_netz39_7"/><text:bookmark-start text:name="aussenschild_netz39"/>Außenschild Netz39<text:bookmark-end text:name="__RefHeading___aussenschild_netz39_7"/><text:bookmark-end text:name="aussenschild_netz39"/></text:h>
      <text:list text:style-name="List_20_1" text:continue-numbering="false">
        <text:list-item>
          <text:p text:style-name="List_20_1_Content_First"> Nein, nicht die Lampe.</text:p>
        </text:list-item>
        <text:list-item>
          <text:p text:style-name="List_20_1_Content"> [David] hätte gern ein kleines Schild im Stile des dOHMe-Schilds was auch bei herunter gelassenen Rollläden erkenntlich macht, dass wir da sein und eventuellen Gästen zeigt, dass sie den richtigen Ort, nur evtl nicht die richtige Zeit gefunden haben</text:p>
        </text:list-item>
        <text:list-item>
          <text:p text:style-name="List_20_1_Content"> wetterfestes größeres Namensschild, so wie bspw. bei Arztpraxen, quasi ein bisschen größeres Klingelschild ohne Klingel</text:p>
        </text:list-item>
        <text:list-item>
          <text:p text:style-name="List_20_1_Content"> ähnlich DOHM-Schild (Material)</text:p>
        </text:list-item>
        <text:list-item>
          <text:p text:style-name="List_20_1_Content"> Projektmensch gesucht</text:p>
        </text:list-item>
        <text:list-item>
          <text:p text:style-name="List_20_1_Content"> vgl <text:a xlink:type="simple" xlink:href="http://www.netz39.de/wiki/projects:2014:schild" text:style-name="Internet_20_link" text:visited-style-name="Visited_20_Internet_20_Link">http://www.netz39.de/wiki/projects:2014:schild</text:a> (oberhalb)</text:p>
        </text:list-item>
        <text:list-item>
          <text:p text:style-name="List_20_1_Content_Last"> Hausverwaltung zu befragen</text:p>
        </text:list-item>
      </text:list>
      <text:line-break/>
      <text:h text:style-name="Heading_20_4" text:outline-level="4"><text:bookmark-start text:name="__RefHeading___heizkostenzaehlerablesung_2015-01-20_8"/><text:bookmark-start text:name="heizkostenzaehlerablesung_2015-01-20"/>Heizkostenzählerablesung 2015-01-20<text:bookmark-end text:name="__RefHeading___heizkostenzaehlerablesung_2015-01-20_8"/><text:bookmark-end text:name="heizkostenzaehlerablesung_2015-01-20"/></text:h>
      <text:list text:style-name="List_20_1" text:continue-numbering="false">
        <text:list-item>
          <text:p text:style-name="List_20_1_Content_First"> 16:00–18:00 Uhr</text:p>
        </text:list-item>
        <text:list-item>
          <text:p text:style-name="List_20_1_Content"> über dem Nähtisch, vor den Heizungen, irgendwo wo man gut ran kommt (Küche?)</text:p>
        </text:list-item>
        <text:list-item>
          <text:p text:style-name="List_20_1_Content"> wer erklärt sich bereit, da zu sein?</text:p>
          <text:list text:style-name="List_20_1">
            <text:list-item/>
            <text:list-item/>
          </text:list>
        </text:list-item>
      </text:list>
      <text:line-break/>
      <text:h text:style-name="Heading_20_4" text:outline-level="4"><text:bookmark-start text:name="__RefHeading___tdot_2015_9"/><text:bookmark-start text:name="tdot_2015"/>TdoT 2015?<text:bookmark-end text:name="__RefHeading___tdot_2015_9"/><text:bookmark-end text:name="tdot_2015"/></text:h>
      <text:list text:style-name="List_20_1" text:continue-numbering="false">
        <text:list-item>
          <text:p text:style-name="List_20_1_Content_First"> gibt Interesse</text:p>
        </text:list-item>
        <text:list-item>
          <text:p text:style-name="List_20_1_Content"> bitte mehr vorbereitung als letztes Jahr</text:p>
        </text:list-item>
        <text:list-item>
          <text:p text:style-name="List_20_1_Content"> Termin während der Vorlesungszeit, April oder Mai</text:p>
        </text:list-item>
        <text:list-item>
          <text:p text:style-name="List_20_1_Content_Last"> kleines Vorbereitungstreffen oder Workshop?</text:p>
        </text:list-item>
      </text:list>
      <text:line-break/>
      <text:h text:style-name="Heading_20_4" text:outline-level="4"><text:bookmark-start text:name="__RefHeading___easterhegg_2015_10"/><text:bookmark-start text:name="easterhegg_2015"/>Easterhegg 2015<text:bookmark-end text:name="__RefHeading___easterhegg_2015_10"/><text:bookmark-end text:name="easterhegg_2015"/></text:h>
      <text:list text:style-name="List_20_1" text:continue-numbering="false">
        <text:list-item>
          <text:p text:style-name="List_20_1_Content_First"> gibt viel zu tun</text:p>
        </text:list-item>
        <text:list-item>
          <text:p text:style-name="List_20_1_Content"> Michel wünscht sich Mithilfe bei Getränke todo <text:a xlink:type="simple" xlink:href="https://eh15.easterhegg.eu/redmine/issues/78" text:style-name="Internet_20_link" text:visited-style-name="Visited_20_Internet_20_Link">https://eh15.easterhegg.eu/redmine/issues/78</text:a></text:p>
        </text:list-item>
        <text:list-item>
          <text:p text:style-name="List_20_1_Content"> viele Pads, IRC und weiterhin das Ticketsystem</text:p>
          <text:list text:style-name="List_20_1">
            <text:list-item>
              <text:p text:style-name="List_20_1_Content"> #eh15 bei freenode</text:p>
            </text:list-item>
          </text:list>
        </text:list-item>
        <text:list-item>
          <text:p text:style-name="List_20_1_Content_Last"> Mumbletermin ist jede Woche Donnerstag</text:p>
        </text:list-item>
      </text:list>
      <text:line-break/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ist_20_1_Content_First"> Workshops FTW!</text:p>
          <text:list text:style-name="List_20_1">
            <text:list-item>
              <text:p text:style-name="List_20_1_Content"> Git (Andi)</text:p>
            </text:list-item>
            <text:list-item>
              <text:p text:style-name="List_20_1_Content"> Eagle</text:p>
            </text:list-item>
            <text:list-item>
              <text:p text:style-name="List_20_1_Content"> Build your own programming language (Compilerbau) (Andi)</text:p>
            </text:list-item>
            <text:list-item>
              <text:p text:style-name="List_20_1_Content"> DNSSEC mit eigenem DNS-Server (Andi)</text:p>
            </text:list-item>
          </text:list>
        </text:list-item>
        <text:list-item>
          <text:p text:style-name="List_20_1_Content"> Getränkeübernahme? Reminder, alex macht das bis Ende Januar.</text:p>
        </text:list-item>
        <text:list-item>
          <text:p text:style-name="List_20_1_Content"> Bad ist jetzt bunt beleuchtet (warum. Darum!)</text:p>
        </text:list-item>
        <text:list-item>
          <text:p text:style-name="List_20_1_Content"> Permanentmarker für Matestriche ist irgendwie unpraktisch, geht mit Aceton aber wieder ab  </text:p>
        </text:list-item>
        <text:list-item>
          <text:p text:style-name="List_20_1_Content"> Wie war eigentlich der 31C3?</text:p>
          <text:list text:style-name="List_20_1">
            <text:list-item>
              <text:p text:style-name="List_20_1_Content"> presale Tagestickets wären gut</text:p>
            </text:list-item>
            <text:list-item>
              <text:p text:style-name="List_20_1_Content"> Europas größte Konferenz in Deutschlands größtem Konferenzzentrum</text:p>
            </text:list-item>
          </text:list>
        </text:list-item>
        <text:list-item>
          <text:p text:style-name="List_20_1_Content"> Freifunk Magdeburg </text:p>
          <text:list text:style-name="List_20_1">
            <text:list-item>
              <text:p text:style-name="List_20_1_Content"> steht in Kontakt mit der Stadt wegen Freifunk für Flüchtlingsheime</text:p>
            </text:list-item>
            <text:list-item>
              <text:p text:style-name="List_20_1_Content"> und es gibt eine neue Studie zu Freifunk, wo Michel Material bestellt hat, was man dann hier lesen kann</text:p>
            </text:list-item>
          </text:list>
        </text:list-item>
        <text:list-item>
          <text:p text:style-name="List_20_1_Content"> für die Anti-Nazis Demos Freitag, Sonnabend und Montag: benutzt <text:a xlink:type="simple" xlink:href="http://tracie.io/" text:style-name="Internet_20_link" text:visited-style-name="Visited_20_Internet_20_Link">http://tracie.io/</text:a> und bringt Klobürsten mit</text:p>
        </text:list-item>
        <text:list-item>
          <text:p text:style-name="List_20_1_Content_Last"> der Fn0rd-K</text:p>
        </text:list-item>
      </text:list>
      <text:line-break/>
      <text:h text:style-name="Heading_20_3" text:outline-level="3"><text:bookmark-start text:name="__RefHeading___wiederkehrendes_12"/><text:bookmark-start text:name="wiederkehrendes"/>Wiederkehrendes<text:bookmark-end text:name="__RefHeading___wiederkehrendes_12"/><text:bookmark-end text:name="wiederkehrendes"/></text:h>
      <text:list text:style-name="List_20_1" text:continue-numbering="false">
        <text:list-item>
          <text:p text:style-name="LastListParagraph_List_20_1_Content_First"> Abflüsse gießen (die Abflüsse im Boden müssen regelmäßig gewässert werden. Wir wollen das an dieser Stelle tun.)</text:p>
        </text:list-item>
      </text:list>
      <text:line-break/>
      <text:h text:style-name="Heading_20_3" text:outline-level="3"><text:bookmark-start text:name="__RefHeading___haushaltskasse_13"/><text:bookmark-start text:name="haushaltskasse"/>Haushaltskasse<text:bookmark-end text:name="__RefHeading___haushaltskasse_1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  <text:list text:style-name="List_20_1">
            <text:list-item>
              <text:p text:style-name="List_20_1_Content"> Eine person ist genau bei 25 → Softlimit erreicht</text:p>
            </text:list-item>
          </text:list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4"/><text:bookmark-start text:name="fnord"/>Fnord²<text:bookmark-end text:name="__RefHeading___fnord_14"/><text:bookmark-end text:name="fnord"/></text:h>
      <text:list text:style-name="List_20_1" text:continue-numbering="false">
        <text:list-item>
          <text:p text:style-name="List_20_1_Content_First"> Verpackungsmaterial für Festplatten → Uwe</text:p>
        </text:list-item>
        <text:list-item>
          <text:p text:style-name="List_20_1_Content"> Kugelkopffräser</text:p>
        </text:list-item>
        <text:list-item>
          <text:p text:style-name="List_20_1_Content_Last"> Stahlkabel für zum Abschließen von Fahrrädern → Fnord¹</text:p>
        </text:list-item>
      </text:list>
      <text:line-break/>
      <text:h text:style-name="Heading_20_3" text:outline-level="3"><text:bookmark-start text:name="__RefHeading___fnord_15"/><text:bookmark-start text:name="fnord1"/>Fnord¹<text:bookmark-end text:name="__RefHeading___fnord_15"/><text:bookmark-end text:name="fnord1"/></text:h>
      <text:list text:style-name="List_20_1" text:continue-numbering="false">
        <text:list-item>
          <text:p text:style-name="List_20_1_Content_First"> Sony MDR-EX71 Kopfhörer aus dem Keller</text:p>
        </text:list-item>
        <text:list-item>
          <text:p text:style-name="List_20_1_Content"> MERRYCHRISTMAS Würfelkerzen</text:p>
        </text:list-item>
        <text:list-item>
          <text:p text:style-name="List_20_1_Content"> D-Link PCMCIA to Fast Ethernet Karte → Museum</text:p>
        </text:list-item>
        <text:list-item>
          <text:p text:style-name="List_20_1_Content"> aktuelles Programm Frühjahr 2015 der VHS Magdeburg</text:p>
        </text:list-item>
        <text:list-item>
          <text:p text:style-name="List_20_1_Content"> Slotblende für 133.35 mm PC-Einschub → Müll</text:p>
        </text:list-item>
        <text:list-item>
          <text:p text:style-name="List_20_1_Content"> Bildschirmreinigungstuch → Franz</text:p>
        </text:list-item>
        <text:list-item>
          <text:p text:style-name="List_20_1_Content"> Ferrit für Flachbandkabel → Flachbandkabelkiste</text:p>
        </text:list-item>
        <text:list-item>
          <text:p text:style-name="List_20_1_Content"> nicht näher zu identifizierende Sammlung von Diskettenlaufwerksteilen → Martin</text:p>
        </text:list-item>
        <text:list-item>
          <text:p text:style-name="List_20_1_Content"> sehr kurzes Mini-USB-Kabel</text:p>
        </text:list-item>
        <text:list-item>
          <text:p text:style-name="List_20_1_Content"> drei Tütchen Zucker</text:p>
        </text:list-item>
        <text:list-item>
          <text:p text:style-name="List_20_1_Content"> Kabel, 10adrig, könnte Michels Lautsprecher sein</text:p>
        </text:list-item>
        <text:list-item>
          <text:p text:style-name="List_20_1_Content"> Kabel 230V auf Rasierapparat → Michel</text:p>
        </text:list-item>
        <text:list-item>
          <text:p text:style-name="List_20_1_Content_Last"> Kabelschuh in groß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0:18 Uhr (MEZ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6:58</meta:creation-date>
    <dc:creator>Generated</dc:creator>
    <dc:date>2025-06-15T21::06:58</dc:date>
    <dc:language>en-US</dc:language>
    <meta:editing-cycles>1</meta:editing-cycles>
    <meta:editing-duration>PT0S</meta:editing-duration>
    <dc:title>stammtisch:2015:2015-01-14</dc:title>
  </office:meta>
</office:document-meta>
</file>