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2-04"/><text:bookmark-start text:name="__RefHeading___stammtisch_2015-02-04_1"/><text:bookmark-start text:name="stammtisch_2015-02-04"/>Stammtisch 2015-02-04<text:bookmark-end text:name="__RefHeading___stammtisch_2015-02-04_1"/><text:bookmark-end text:name="stammtisch_2015-02-0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?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kdent, alex, uwe, zip, kathi, andreas, andrelf, johannes, oskar, basti, franz, bas</text:p>
        </text:list-item>
        <text:list-item>
          <text:p text:style-name="List_20_1_Content"><text:span text:style-name=""> abgesagt</text:span></text:p>
          <text:line-break/>
          <text:p text:style-name="List_20_1_Content_Last"> katha (und täglich grüßt das ingacap :) &lt;3), Peter, zwobot, tux (why bother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Experiment: Ausschreibung der freien Finanzmittel</text:p>
          <text:list text:style-name="List_20_1">
            <text:list-item>
              <text:p text:style-name="List_20_1_Content"> Wir möchten versuchen die Kultur des "Mache coole Dinge" zu fördern. Mehr Workshops anzubieten und mehr durch die Mitglieder entstehen zu lassen.</text:p>
            </text:list-item>
            <text:list-item>
              <text:p text:style-name="List_20_1_Content"> Wir wollen nicht "auf Zuruf" über die Mittel entscheiden.</text:p>
            </text:list-item>
            <text:list-item>
              <text:p text:style-name="List_20_1_Content"> Wir haben vor 80% der monatlichen Spenden auszuschreiben. Das macht für Februar 67,20€. (Wird ausgeschrieben zum 1. des Folgemonats.)</text:p>
            </text:list-item>
            <text:list-item>
              <text:p text:style-name="List_20_1_Content"> Es ist ein Versuch</text:p>
              <text:list text:style-name="List_20_1">
                <text:list-item>
                  <text:p text:style-name="List_20_1_Content"> Modalitäten sollen, können und werden sich ändern</text:p>
                </text:list-item>
              </text:list>
            </text:list-item>
            <text:list-item>
              <text:p text:style-name="List_20_1_Content"> Voraussetzungen:</text:p>
              <text:list text:style-name="List_20_1">
                <text:list-item>
                  <text:p text:style-name="List_20_1_Content"> aktive Kommunikation über das Projekt, davor, währenddessen und danach</text:p>
                </text:list-item>
                <text:list-item>
                  <text:p text:style-name="List_20_1_Content"> Dinge, die hier gemacht werden</text:p>
                </text:list-item>
                <text:list-item>
                  <text:p text:style-name="List_20_1_Content"> +1 von einigen anwesenden</text:p>
                </text:list-item>
                <text:list-item>
                  <text:p text:style-name="List_20_1_Content"> Plenum stimmt ab über die Vergabe</text:p>
                </text:list-item>
              </text:list>
            </text:list-item>
            <text:list-item>
              <text:p text:style-name="List_20_1_Content"> ähnliches Vorgehen bei anderen Spenden außer der Reihe</text:p>
            </text:list-item>
          </text:list>
        </text:list-item>
        <text:list-item>
          <text:p text:style-name="List_20_1_Content"> Presseanfragen</text:p>
          <text:list text:style-name="List_20_1">
            <text:list-item>
              <text:p text:style-name="List_20_1_Content"> Es gab eine Presseanfrage. Vorgehen war: Auf die ML Kippen danach dem der sich findet die Kontaktdaten geben.</text:p>
            </text:list-item>
            <text:list-item>
              <text:p text:style-name="List_20_1_Content"> Leider "zu lange" gebraucht. (Unter 1 Tag aber trotzdem zu langsam.)</text:p>
            </text:list-item>
            <text:list-item>
              <text:p text:style-name="List_20_1_Content"> Fragen:</text:p>
              <text:list text:style-name="List_20_1">
                <text:list-item>
                  <text:p text:style-name="List_20_1_Content"> Sollten wir so weitermachen?</text:p>
                </text:list-item>
                <text:list-item>
                  <text:p text:style-name="List_20_1_Content"> "Pressesprecher*in" gewünscht? → Wenn jemand möchte: go go go, ansonsten wie gehabt.</text:p>
                </text:list-item>
                <text:list-item>
                  <text:p text:style-name="List_20_1_Content"> Wie sollte der Vorstand damit umgehen?</text:p>
                  <text:list text:style-name="List_20_1">
                    <text:list-item>
                      <text:p text:style-name="List_20_1_Content"> Weiterhin anonymisiert an die Liste weiterleiten.</text:p>
                    </text:list-item>
                  </text:list>
                </text:list-item>
                <text:list-item>
                  <text:p text:style-name="List_20_1_Content_Last"> War es richtig, die Kontaktdaten nicht auf die Liste zu kippen?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tdot_2015_6"/><text:bookmark-start text:name="tdot_2015"/>TdoT 2015?<text:bookmark-end text:name="__RefHeading___tdot_2015_6"/><text:bookmark-end text:name="tdot_2015"/></text:h>
      <text:list text:style-name="List_20_1" text:continue-numbering="false">
        <text:list-item>
          <text:p text:style-name="List_20_1_Content_First"> letzter Stand: wir wollten nochmal drüber sprechen</text:p>
        </text:list-item>
        <text:list-item>
          <text:p text:style-name="List_20_1_Content"> wir werden am 6. Mai 3 Jahre alt</text:p>
          <text:list text:style-name="List_20_1">
            <text:list-item>
              <text:p text:style-name="List_20_1_Content"> es bieten sich die umliegenden Wochenenden an</text:p>
            </text:list-item>
            <text:list-item>
              <text:p text:style-name="List_20_1_Content"> lieber danach als davor wegen Kurzurlauben um den 1. Mai rum</text:p>
            </text:list-item>
          </text:list>
        </text:list-item>
        <text:list-item>
          <text:p text:style-name="List_20_1_Content"> <text:a xlink:type="simple" xlink:href="https://wiki.netz39.de/chronicle:2012-05-06_club-constitution" text:style-name="Internet_20_link" text:visited-style-name="Visited_20_Internet_20_Link">Gründung</text:a> 06. Mai 2012 um 20:00 Uhr (2012-05-06T20:00)</text:p>
        </text:list-item>
        <text:list-item>
          <text:p text:style-name="List_20_1_Content_Last"> Orga: Andreas hätte Interesse</text:p>
        </text:list-item>
      </text:list>
      <text:line-break/>
      <text:h text:style-name="Heading_20_4" text:outline-level="4"><text:bookmark-start text:name="__RefHeading___easterhegg_2015_7"/><text:bookmark-start text:name="easterhegg_2015"/>Easterhegg 2015<text:bookmark-end text:name="__RefHeading___easterhegg_2015_7"/><text:bookmark-end text:name="easterhegg_2015"/></text:h>
      <text:list text:style-name="List_20_1" text:continue-numbering="false">
        <text:list-item>
          <text:p text:style-name="List_20_1_Content_First"> Engelbedarf anmelden</text:p>
        </text:list-item>
        <text:list-item>
          <text:p text:style-name="List_20_1_Content"> CfP ist offen: Werbung machen</text:p>
        </text:list-item>
        <text:list-item>
          <text:p text:style-name="List_20_1_Content_Last"> niemand war bisher auf der easterhegg</text:p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diesen Sonnabend FreeCAD Workshop: 2015-02-07 15:00 Uhr</text:p>
          <text:list text:style-name="List_20_1">
            <text:list-item>
              <text:p text:style-name="List_20_1_Content"> btw: Eventorganisator trägt Kalendereintrag ein im <text:a xlink:type="simple" xlink:href="http://www.netz39.de/events/termine/" text:style-name="Internet_20_link" text:visited-style-name="Visited_20_Internet_20_Link">Blog</text:a></text:p>
            </text:list-item>
          </text:list>
        </text:list-item>
        <text:list-item>
          <text:p text:style-name="List_20_1_Content"> Code4MD Hackathon am 2015-02-21</text:p>
        </text:list-item>
        <text:list-item>
          <text:p text:style-name="List_20_1_Content"> Netzwerkinstallation</text:p>
          <text:list text:style-name="List_20_1">
            <text:list-item>
              <text:p text:style-name="List_20_1_Content"> ein/zwei freiwillige nötig, alex fragt nochmal rum</text:p>
            </text:list-item>
          </text:list>
        </text:list-item>
        <text:list-item>
          <text:p text:style-name="List_20_1_Content"> Cryptoparty/Cryptoswap</text:p>
          <text:list text:style-name="List_20_1">
            <text:list-item>
              <text:p text:style-name="List_20_1_Content"> es besteht Interesse von außerhalb</text:p>
            </text:list-item>
          </text:list>
        </text:list-item>
        <text:list-item>
          <text:p text:style-name="List_20_1_Content"> alex hat bisschen was über freifunk erzählt, so den aktuellen stand von FFMD</text:p>
        </text:list-item>
        <text:list-item>
          <text:p text:style-name="List_20_1_Content_Last"> Limo-Task ist immernoch offen</text:p>
        </text:list-item>
      </text:list>
      <text:line-break/>
      <text:h text:style-name="Heading_20_4" text:outline-level="4"><text:bookmark-start text:name="__RefHeading___chaostreff_erfakreis_9"/><text:bookmark-start text:name="chaostreff_erfakreis"/>ChaosTreff / ErfaKreis<text:bookmark-end text:name="__RefHeading___chaostreff_erfakreis_9"/><text:bookmark-end text:name="chaostreff_erfakreis"/></text:h>
      <text:list text:style-name="List_20_1" text:continue-numbering="false">
        <text:list-item>
          <text:p text:style-name="List_20_1_Content_First"> Hintergrund: Es wurde der Wunsch geäußert, ein ChaosTreff in MD einzurichten.</text:p>
        </text:list-item>
        <text:list-item>
          <text:p text:style-name="List_20_1_Content"> René hat es übernommen sich über die Formalitäten klar zu werden.</text:p>
        </text:list-item>
        <text:list-item>
          <text:p text:style-name="List_20_1_Content"> Heckpiet (ErFa-Verantwortlicher beim CCC) war da. René wird über das vorgehen und die Randbedingungen berichten.</text:p>
        </text:list-item>
        <text:list-item>
          <text:p text:style-name="List_20_1_Content"> Chaostreff ist wohl relativ simpel und schnell umzusetzen</text:p>
          <text:list text:style-name="List_20_1">
            <text:list-item>
              <text:p text:style-name="List_20_1_Content"> nicht alle Treffen im Space machen, um Hemmschwelle Vereinsräume aus dem Weg zu räumen</text:p>
            </text:list-item>
            <text:list-item>
              <text:p text:style-name="List_20_1_Content"> eigene Mailingliste, Wiki, Website</text:p>
            </text:list-item>
            <text:list-item>
              <text:p text:style-name="List_20_1_Content"> gucken, wie so das Interesse ist</text:p>
            </text:list-item>
          </text:list>
        </text:list-item>
        <text:list-item>
          <text:p text:style-name="List_20_1_Content"> ErFa-Kreis ist Teil der CCC-Dingens</text:p>
          <text:list text:style-name="List_20_1">
            <text:list-item>
              <text:p text:style-name="List_20_1_Content"> man kann als Hackerspace nicht so einfach ErFa-Kreis werden (bspw. müssen alle anderen das bestätigen)</text:p>
            </text:list-item>
            <text:list-item>
              <text:p text:style-name="List_20_1_Content"> eigene Infrastruktur ist nötig, eventuell sogar eigene Räume</text:p>
            </text:list-item>
            <text:list-item>
              <text:p text:style-name="List_20_1_Content_Last"> CCC-Themen sollen im Vordergrund stehen, ggf. auch mit zuverlässigen Ansprechpartner für die Presse o.ä.</text:p>
            </text:list-item>
          </text:list>
        </text:list-item>
      </text:list>
      <text:line-break/>
      <text:h text:style-name="Heading_20_4" text:outline-level="4"><text:bookmark-start text:name="__RefHeading___mailinglisten_10"/><text:bookmark-start text:name="mailinglisten"/>Mailinglisten<text:bookmark-end text:name="__RefHeading___mailinglisten_10"/><text:bookmark-end text:name="mailinglisten"/></text:h>
      <text:list text:style-name="List_20_1" text:continue-numbering="false">
        <text:list-item>
          <text:p text:style-name="List_20_1_Content_First"> Abstimmung ob Ergebnis von <text:a xlink:type="simple" xlink:href="http://www.netz39.de/wiki/stammtisch:2014:2014-12-17" text:style-name="Internet_20_link" text:visited-style-name="Visited_20_Internet_20_Link">http://www.netz39.de/wiki/stammtisch:2014:2014-12-17</text:a> durchgeführt wird</text:p>
        </text:list-item>
        <text:list-item>
          <text:p text:style-name="List_20_1_Content"> Datensparsamkeit?</text:p>
        </text:list-item>
        <text:list-item>
          <text:p text:style-name="List_20_1_Content"> Wenn Archive, dann nur sichtbar für die Leute, die das auch ursprünglich lesen konnten?</text:p>
        </text:list-item>
        <text:list-item>
          <text:p text:style-name="List_20_1_Content"> Forum als Ergänzung, dafür den zweiten vserver nehmen?</text:p>
        </text:list-item>
        <text:list-item>
          <text:p text:style-name="List_20_1_Content"> alternative Form des Chat?</text:p>
        </text:list-item>
        <text:list-item>
          <text:p text:style-name="List_20_1_Content_Last"> im Moment, was Mails angeht: status quo beibehalten, später nochmal diskutieren</text:p>
        </text:list-item>
      </text:list>
      <text:line-break/>
      <text:h text:style-name="Heading_20_3" text:outline-level="3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 Abflüsse gießen (die Abflüsse im Boden müssen regelmäßig gewässert werden. Wir wollen das an dieser Stelle tun.)</text:p>
          <text:list text:style-name="List_20_1">
            <text:list-item>
              <text:p text:style-name="List_20_1_Content"> bereits geschehen</text:p>
            </text:list-item>
            <text:list-item>
              <text:p text:style-name="List_20_1_Content_Last"> \o/</text:p>
            </text:list-item>
          </text:list>
        </text:list-item>
      </text:list>
      <text:line-break/>
      <text:h text:style-name="Heading_20_3" text:outline-level="3"><text:bookmark-start text:name="__RefHeading___haushaltskasse_12"/><text:bookmark-start text:name="haushaltskasse"/>Haushaltskasse<text:bookmark-end text:name="__RefHeading___haushaltskasse_1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3"/><text:bookmark-start text:name="fnord"/>Fnord²<text:bookmark-end text:name="__RefHeading___fnord_13"/><text:bookmark-end text:name="fnord"/></text:h>
      <text:list text:style-name="List_20_1" text:continue-numbering="false">
        <text:list-item>
          <text:p text:style-name="List_20_1_Content_First"> PT100 → hinter den Präzisionswiderständen</text:p>
        </text:list-item>
        <text:list-item>
          <text:p text:style-name="List_20_1_Content"> Stahlkabelfahrraddings → André</text:p>
        </text:list-item>
        <text:list-item>
          <text:p text:style-name="List_20_1_Content"> in ear Kopfhörer → Zip</text:p>
        </text:list-item>
        <text:list-item>
          <text:p text:style-name="List_20_1_Content"> Zucker → Küche</text:p>
        </text:list-item>
        <text:list-item>
          <text:p text:style-name="List_20_1_Content_Last"> Kerzen → Küche (Weihnachtsfeier statt TdoT?)</text:p>
        </text:list-item>
      </text:list>
      <text:line-break/>
      <text:h text:style-name="Heading_20_3" text:outline-level="3"><text:bookmark-start text:name="__RefHeading___fnord_14"/><text:bookmark-start text:name="fnord1"/>Fnord¹<text:bookmark-end text:name="__RefHeading___fnord_14"/><text:bookmark-end text:name="fnord1"/></text:h>
      <text:list text:style-name="List_20_1" text:continue-numbering="false">
        <text:list-item>
          <text:p text:style-name="List_20_1_Content_First"> szenetypische Tütchen</text:p>
        </text:list-item>
        <text:list-item>
          <text:p text:style-name="List_20_1_Content"> Ätzmaske</text:p>
        </text:list-item>
        <text:list-item>
          <text:p text:style-name="List_20_1_Content"> Flowerpowerbus zum Erhöhen des Busfaktors</text:p>
        </text:list-item>
        <text:list-item>
          <text:p text:style-name="List_20_1_Content_Last"> Tastaturaufsteller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0:5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0::16:42</meta:creation-date>
    <dc:creator>Generated</dc:creator>
    <dc:date>2025-05-04T00::16:42</dc:date>
    <dc:language>en-US</dc:language>
    <meta:editing-cycles>1</meta:editing-cycles>
    <meta:editing-duration>PT0S</meta:editing-duration>
    <dc:title>stammtisch:2015:2015-02-04</dc:title>
  </office:meta>
</office:document-meta>
</file>