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15:2015-02-25"/><text:bookmark-start text:name="__RefHeading___stammtisch_2015-02-25_1"/><text:bookmark-start text:name="stammtisch_2015-02-25"/>Stammtisch 2015-02-25<text:bookmark-end text:name="__RefHeading___stammtisch_2015-02-25_1"/><text:bookmark-end text:name="stammtisch_2015-02-25"/></text:h>
      <text:list text:style-name="List_20_1" text:continue-numbering="false">
        <text:list-item>
          <text:p text:style-name="List_20_1_Content_First"><text:span text:style-name=""> Beginn </text:span></text:p>
          <text:line-break/>
          <text:p text:style-name="List_20_1_Content_Last"> 19:30 Uhr</text:p>
        </text:list-item>
      </text:list>
      <text:line-break/>
      <text:h text:style-name="Heading_20_2" text:outline-level="2"><text:bookmark-start text:name="__RefHeading___teilnehmer_innen_2"/><text:bookmark-start text:name="teilnehmer_innen"/>Teilnehmer*innen<text:bookmark-end text:name="__RefHeading___teilnehmer_innen_2"/><text:bookmark-end text:name="teilnehmer_innen"/></text:h>
      <text:list text:style-name="List_20_1" text:continue-numbering="false">
        <text:list-item>
          <text:p text:style-name="List_20_1_Content_First"><text:span text:style-name=""> anwesend</text:span></text:p>
          <text:line-break/>
          <text:p text:style-name="List_20_1_Content"> <text:a xlink:type="simple" xlink:href="https://wiki.netz39.de/user:lespocky" text:style-name="Internet_20_link" text:visited-style-name="Visited_20_Internet_20_Link">alex</text:a>, <text:a xlink:type="simple" xlink:href="https://wiki.netz39.de/user:andrelf" text:style-name="Internet_20_link" text:visited-style-name="Visited_20_Internet_20_Link">andrölf</text:a>, <text:a xlink:type="simple" xlink:href="https://wiki.netz39.de/user:bastinat0r" text:style-name="Internet_20_link" text:visited-style-name="Visited_20_Internet_20_Link">bastinatör</text:a>, uwe, michel, david, bas, oskar, franz, reneger (S0), zip</text:p>
        </text:list-item>
        <text:list-item>
          <text:p text:style-name="List_20_1_Content"><text:span text:style-name=""> abgesagt</text:span></text:p>
          <text:line-break/>
          <text:p text:style-name="List_20_1_Content_Last"> Peter, katha</text:p>
        </text:list-item>
      </text:list>
      <text:line-break/>
      <text:h text:style-name="Heading_20_2" text:outline-level="2"><text:bookmark-start text:name="__RefHeading___themen_3"/><text:bookmark-start text:name="themen"/>Themen<text:bookmark-end text:name="__RefHeading___themen_3"/><text:bookmark-end text:name="themen"/></text:h>
      <text:h text:style-name="Heading_20_3" text:outline-level="3"><text:bookmark-start text:name="__RefHeading___allgemeines_und_aktuelles_4"/><text:bookmark-start text:name="allgemeines_und_aktuelles"/>Allgemeines und aktuelles<text:bookmark-end text:name="__RefHeading___allgemeines_und_aktuelles_4"/><text:bookmark-end text:name="allgemeines_und_aktuelles"/></text:h>
      <text:h text:style-name="Heading_20_4" text:outline-level="4"><text:bookmark-start text:name="__RefHeading___informationen_aus_dem_vorstand_5"/><text:bookmark-start text:name="informationen_aus_dem_vorstand"/>Informationen aus dem Vorstand<text:bookmark-end text:name="__RefHeading___informationen_aus_dem_vorstand_5"/><text:bookmark-end text:name="informationen_aus_dem_vorstand"/></text:h>
      <text:list text:style-name="List_20_1" text:continue-numbering="false">
        <text:list-item>
          <text:p text:style-name="List_20_1_Content_First"> heute nach dem Plenum Vorstandssitzung</text:p>
        </text:list-item>
        <text:list-item>
          <text:p text:style-name="List_20_1_Content_Last"> Michel hat sich nochmal des Versicherungsthemas von 2012 angenommen und dem Vorstand einen Vorschlag vorgelegt</text:p>
        </text:list-item>
      </text:list>
      <text:line-break/>
      <text:h text:style-name="Heading_20_4" text:outline-level="4"><text:bookmark-start text:name="__RefHeading___tdot_2015_6"/><text:bookmark-start text:name="tdot_2015"/>TdoT 2015<text:bookmark-end text:name="__RefHeading___tdot_2015_6"/><text:bookmark-end text:name="tdot_2015"/></text:h>
      <text:list text:style-name="List_20_1" text:continue-numbering="false">
        <text:list-item>
          <text:p text:style-name="List_20_1_Content_First"> Termin Sonnabend 9.5.</text:p>
        </text:list-item>
        <text:list-item>
          <text:p text:style-name="List_20_1_Content"> Zeitplan, damit nicht alles die ganze Zeit läuft, zum Beispiel:</text:p>
          <text:list text:style-name="List_20_1">
            <text:list-item>
              <text:p text:style-name="List_20_1_Content"> Keynote</text:p>
            </text:list-item>
            <text:list-item>
              <text:p text:style-name="List_20_1_Content"> zwei Stunden löten</text:p>
            </text:list-item>
            <text:list-item>
              <text:p text:style-name="List_20_1_Content"> zwei Stunden dies</text:p>
            </text:list-item>
            <text:list-item>
              <text:p text:style-name="List_20_1_Content"> zwei Stunden das</text:p>
            </text:list-item>
            <text:list-item>
              <text:p text:style-name="List_20_1_Content"> Kneipenquiz [Basti]</text:p>
            </text:list-item>
            <text:list-item>
              <text:p text:style-name="List_20_1_Content_Last"> Andreas hat den Hut auf</text:p>
            </text:list-item>
          </text:list>
        </text:list-item>
      </text:list>
      <text:line-break/>
      <text:h text:style-name="Heading_20_4" text:outline-level="4"><text:bookmark-start text:name="__RefHeading___easterhegg_2015_7"/><text:bookmark-start text:name="easterhegg_2015"/>Easterhegg 2015<text:bookmark-end text:name="__RefHeading___easterhegg_2015_7"/><text:bookmark-end text:name="easterhegg_2015"/></text:h>
      <text:list text:style-name="List_20_1" text:continue-numbering="false">
        <text:list-item>
          <text:p text:style-name="List_20_1_Content_First"> Presale: <text:a xlink:type="simple" xlink:href="https://eh15.easterhegg.eu/presale" text:style-name="Internet_20_link" text:visited-style-name="Visited_20_Internet_20_Link">https://eh15.easterhegg.eu/presale</text:a></text:p>
          <text:list text:style-name="List_20_1">
            <text:list-item>
              <text:p text:style-name="List_20_1_Content"> auch Mitglieder von Netz39 und Stratum 0 müssen Tickets kaufen</text:p>
            </text:list-item>
          </text:list>
        </text:list-item>
        <text:list-item>
          <text:p text:style-name="List_20_1_Content"> Reicht Beiträge ein: <text:a xlink:type="simple" xlink:href="https://eh15.easterhegg.eu/site/2015/01/aufruf-zur-mitgestaltung/" text:style-name="Internet_20_link" text:visited-style-name="Visited_20_Internet_20_Link">https://eh15.easterhegg.eu/site/2015/01/aufruf-zur-mitgestaltung/</text:a></text:p>
          <text:list text:style-name="List_20_1">
            <text:list-item>
              <text:p text:style-name="List_20_1_Content"> bis 28.02. verlängert</text:p>
            </text:list-item>
            <text:list-item>
              <text:p text:style-name="List_20_1_Content"> sind recht wenig Einreichungen bisher</text:p>
            </text:list-item>
          </text:list>
        </text:list-item>
        <text:list-item>
          <text:p text:style-name="List_20_1_Content"> Be eggcellent to each other! (CoC): <text:a xlink:type="simple" xlink:href="https://eh15.easterhegg.eu/site/coc/" text:style-name="Internet_20_link" text:visited-style-name="Visited_20_Internet_20_Link">https://eh15.easterhegg.eu/site/coc/</text:a></text:p>
        </text:list-item>
        <text:list-item>
          <text:p text:style-name="List_20_1_Content"> steht noch einiges aus</text:p>
          <text:list text:style-name="List_20_1">
            <text:list-item>
              <text:p text:style-name="List_20_1_Content"> Engelplanung [Basti]</text:p>
            </text:list-item>
            <text:list-item>
              <text:p text:style-name="List_20_1_Content"> Raumplanung</text:p>
            </text:list-item>
            <text:list-item>
              <text:p text:style-name="List_20_1_Content"> Barbetrieb</text:p>
            </text:list-item>
            <text:list-item>
              <text:p text:style-name="List_20_1_Content_Last"> Bällebad?</text:p>
            </text:list-item>
          </text:list>
        </text:list-item>
      </text:list>
      <text:line-break/>
      <text:h text:style-name="Heading_20_3" text:outline-level="3"><text:bookmark-start text:name="__RefHeading___sonstiges_8"/><text:bookmark-start text:name="sonstiges"/>Sonstiges<text:bookmark-end text:name="__RefHeading___sonstiges_8"/><text:bookmark-end text:name="sonstiges"/></text:h>
      <text:list text:style-name="List_20_1" text:continue-numbering="false">
        <text:list-item>
          <text:p text:style-name="List_20_1_Content_First"> Staubsaugerroboter anschaffen?</text:p>
          <text:list text:style-name="List_20_1">
            <text:list-item>
              <text:p text:style-name="List_20_1_Content"> hier liegt ein billiger, kaputter roomba-Klon rum</text:p>
            </text:list-item>
            <text:list-item>
              <text:p text:style-name="List_20_1_Content"> Problem scheint wohl Sauberkeit zu sein</text:p>
            </text:list-item>
            <text:list-item>
              <text:p text:style-name="List_20_1_Content"> Treffen zum Saubermachen statt warten, dass es irgendwer macht</text:p>
            </text:list-item>
          </text:list>
        </text:list-item>
        <text:list-item>
          <text:p text:style-name="List_20_1_Content"> Küchenmaterial (Holzwerkzeuge, Wok)</text:p>
          <text:list text:style-name="List_20_1">
            <text:list-item>
              <text:p text:style-name="List_20_1_Content"> keinen billigen Kram kaufen</text:p>
            </text:list-item>
            <text:list-item>
              <text:p text:style-name="List_20_1_Content"> Budget Vereinskonto mit Plenumsbeschluss</text:p>
            </text:list-item>
            <text:list-item/>
          </text:list>
        </text:list-item>
        <text:list-item>
          <text:p text:style-name="List_20_1_Content"> David hat Staubsaugerbeutel gekauft, die liegen in Hempels Zimmer hinter der Kletterwand</text:p>
        </text:list-item>
        <text:list-item>
          <text:p text:style-name="List_20_1_Content"> Veranstaltungen</text:p>
          <text:list text:style-name="List_20_1">
            <text:list-item>
              <text:p text:style-name="List_20_1_Content"> n39-Vortrag Börde e.V.</text:p>
            </text:list-item>
            <text:list-item>
              <text:p text:style-name="List_20_1_Content"> CodeForMD</text:p>
            </text:list-item>
            <text:list-item>
              <text:p text:style-name="List_20_1_Content"> FreeCAD-Workshop - wird es zur EH wieder geben</text:p>
            </text:list-item>
            <text:list-item>
              <text:p text:style-name="List_20_1_Content"> Vortrag im März - Johannes CodeForMD</text:p>
            </text:list-item>
          </text:list>
        </text:list-item>
        <text:list-item>
          <text:p text:style-name="List_20_1_Content"> Getränke: die Matekalypse ist eingetreten</text:p>
          <text:list text:style-name="List_20_1">
            <text:list-item>
              <text:p text:style-name="List_20_1_Content"> steht im Wiki: <text:a xlink:type="simple" xlink:href="https://wiki.netz39.de/resources:limo" text:style-name="Internet_20_link" text:visited-style-name="Visited_20_Internet_20_Link">limo</text:a></text:p>
            </text:list-item>
          </text:list>
        </text:list-item>
        <text:list-item>
          <text:p text:style-name="List_20_1_Content"> Lastenfahrrad Bausatz?</text:p>
          <text:list text:style-name="List_20_1">
            <text:list-item>
              <text:p text:style-name="List_20_1_Content"> <text:a xlink:type="simple" xlink:href="http://www.xyzcargo.com/" text:style-name="Internet_20_link" text:visited-style-name="Visited_20_Internet_20_Link">http://www.xyzcargo.com/</text:a></text:p>
            </text:list-item>
          </text:list>
        </text:list-item>
        <text:list-item>
          <text:p text:style-name="List_20_1_Content"> Spacewerkzeug ausleihen:</text:p>
          <text:list text:style-name="List_20_1">
            <text:list-item>
              <text:p text:style-name="List_20_1_Content"> bitte nicht ewig</text:p>
            </text:list-item>
            <text:list-item>
              <text:p text:style-name="List_20_1_Content_Last"> vorr. Endzeitpunkt dazuschreiben</text:p>
            </text:list-item>
          </text:list>
        </text:list-item>
      </text:list>
      <text:line-break/>
      <text:h text:style-name="Heading_20_3" text:outline-level="3"><text:bookmark-start text:name="__RefHeading___wiederkehrendes_9"/><text:bookmark-start text:name="wiederkehrendes"/>WiederKEHRENdes<text:bookmark-end text:name="__RefHeading___wiederkehrendes_9"/><text:bookmark-end text:name="wiederkehrendes"/></text:h>
      <text:list text:style-name="List_20_1" text:continue-numbering="false">
        <text:list-item>
          <text:p text:style-name="LastListParagraph_List_20_1_Content_First"> Abflüsse gießen (die Abflüsse im Boden müssen regelmäßig gewässert werden. Wir wollen das an dieser Stelle tun.)</text:p>
        </text:list-item>
      </text:list>
      <text:line-break/>
      <text:h text:style-name="Heading_20_3" text:outline-level="3"><text:bookmark-start text:name="__RefHeading___haushaltskasse_10"/><text:bookmark-start text:name="haushaltskasse"/>Haushaltskasse<text:bookmark-end text:name="__RefHeading___haushaltskasse_10"/><text:bookmark-end text:name="haushaltskasse"/></text:h>
      <text:list text:style-name="List_20_1" text:continue-numbering="false">
        <text:list-item>
          <text:p text:style-name="List_20_1_Content_First"> Der Moment, bei dem das übermäßige Soll, sog. <text:span text:style-name="Emphasis">Mateschulden</text:span>, an der Fliesenbank abgegolten werden sollte. <draw:frame draw:style-name="media" draw:name="0" text:anchor-type="as-char" draw:z-index="0" svg:width="" svg:rel-width="100%" svg:height="0cm"><draw:image xlink:href="/var/www/html/lib/images/smileys/icon_wink.gif" xlink:type="simple" xlink:show="embed" xlink:actuate="onLoad"/></draw:frame></text:p>
        </text:list-item>
        <text:list-item>
          <text:p text:style-name="List_20_1_Content_Last"> Bitte darauf achten, dass der eigene Name sichtbar ist</text:p>
        </text:list-item>
      </text:list>
      <text:line-break/>
      <text:h text:style-name="Heading_20_3" text:outline-level="3"><text:bookmark-start text:name="__RefHeading___fnord_11"/><text:bookmark-start text:name="fnord"/>Fnord²<text:bookmark-end text:name="__RefHeading___fnord_11"/><text:bookmark-end text:name="fnord"/></text:h>
      <text:list text:style-name="List_20_1" text:continue-numbering="false">
        <text:list-item>
          <text:p text:style-name="List_20_1_Content_First"> VW-Bus-Modell → reneger</text:p>
        </text:list-item>
        <text:list-item>
          <text:p text:style-name="List_20_1_Content_Last"> Platinenmaske → Müll</text:p>
        </text:list-item>
      </text:list>
      <text:line-break/>
      <text:h text:style-name="Heading_20_3" text:outline-level="3"><text:bookmark-start text:name="__RefHeading___fnord_12"/><text:bookmark-start text:name="fnord1"/>Fnord¹<text:bookmark-end text:name="__RefHeading___fnord_12"/><text:bookmark-end text:name="fnord1"/></text:h>
      <text:list text:style-name="List_20_1" text:continue-numbering="false">
        <text:list-item>
          <text:p text:style-name="LastListParagraph_List_20_1_Content_First"> Gnubsi mit Nubsi → Müll</text:p>
        </text:list-item>
      </text:list>
      <text:line-break/>
      <text:p text:style-name="Horizontal_20_Line"/>
      <text:list text:style-name="List_20_1" text:continue-numbering="false">
        <text:list-item>
          <text:p text:style-name="List_20_1_Content_First"><text:span text:style-name=""> Ende</text:span></text:p>
          <text:line-break/>
          <text:p text:style-name="List_20_1_Content_Last"> 20:20 Uhr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08::50:37</meta:creation-date>
    <dc:creator>Generated</dc:creator>
    <dc:date>2026-08-02T08::50:37</dc:date>
    <dc:language>en-US</dc:language>
    <meta:editing-cycles>1</meta:editing-cycles>
    <meta:editing-duration>PT0S</meta:editing-duration>
    <dc:title>stammtisch:2015:2015-02-25</dc:title>
  </office:meta>
</office:document-meta>
</file>