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3-18"/><text:bookmark-start text:name="__RefHeading___stammtisch_2015-03-18_1"/><text:bookmark-start text:name="stammtisch_2015-03-18"/>Stammtisch 2015-03-18<text:bookmark-end text:name="__RefHeading___stammtisch_2015-03-18_1"/><text:bookmark-end text:name="stammtisch_2015-03-18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tinat0r, rene, carina, franz, zip, david, andi, peter, andrelf</text:p>
        </text:list-item>
        <text:list-item>
          <text:p text:style-name="List_20_1_Content"><text:span text:style-name=""> abgesagt</text:span></text:p>
          <text:line-break/>
          <text:p text:style-name="List_20_1_Content_Last"> tux (out of town), bas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list text:style-name="List_20_1" text:continue-numbering="false">
        <text:list-item>
          <text:p text:style-name="LastListParagraph_List_20_1_Content_First"> zip hat den Raketenwerfer repariert</text:p>
        </text:list-item>
      </text:list>
      <text:line-break/>
      <text:h text:style-name="Heading_20_4" text:outline-level="4"><text:bookmark-start text:name="__RefHeading___informationen_aus_dem_vorstand_5"/><text:bookmark-start text:name="informationen_aus_dem_vorstand"/>Informationen aus dem Vorstand<text:bookmark-end text:name="__RefHeading___informationen_aus_dem_vorstand_5"/><text:bookmark-end text:name="informationen_aus_dem_vorstand"/></text:h>
      <text:list text:style-name="List_20_1" text:continue-numbering="false">
        <text:list-item>
          <text:p text:style-name="List_20_1_Content_First"> Mitglieder++</text:p>
        </text:list-item>
        <text:list-item>
          <text:p text:style-name="List_20_1_Content"> Förder-Mitgliedschaft <text:a xlink:type="simple" xlink:href="http://www.ucdplus.net/" text:style-name="Internet_20_link" text:visited-style-name="Visited_20_Internet_20_Link">UCD+</text:a> verlängert.</text:p>
        </text:list-item>
        <text:list-item>
          <text:p text:style-name="List_20_1_Content_Last"> Vorstandssitzung ist nachher, Protokoll wird wie immer hinterher online sein → Link geht ab sofort auch an die Mitglieder</text:p>
        </text:list-item>
      </text:list>
      <text:line-break/>
      <text:h text:style-name="Heading_20_4" text:outline-level="4"><text:bookmark-start text:name="__RefHeading___hichis_werkzeug_6"/><text:bookmark-start text:name="hichis_werkzeug"/>Hichis Werkzeug<text:bookmark-end text:name="__RefHeading___hichis_werkzeug_6"/><text:bookmark-end text:name="hichis_werkzeug"/></text:h>
      <text:list text:style-name="List_20_1" text:continue-numbering="false">
        <text:list-item>
          <text:p text:style-name="List_20_1_Content_First"> ${Kaputte Dinge}</text:p>
        </text:list-item>
        <text:list-item>
          <text:p text:style-name="List_20_1_Content"> Wer kümmert sich um was?</text:p>
        </text:list-item>
        <text:list-item>
          <text:p text:style-name="List_20_1_Content"> Kosten?</text:p>
        </text:list-item>
        <text:list-item>
          <text:p text:style-name="List_20_1_Content"> Konsequenzen: Neue Nutzungsrichtlinien? Reminder über aktuellen Stand?</text:p>
        </text:list-item>
        <text:list-item>
          <text:p text:style-name="List_20_1_Content"> Was alles?</text:p>
          <text:list text:style-name="List_20_1">
            <text:list-item>
              <text:p text:style-name="List_20_1_Content"> CNC-Fräse</text:p>
            </text:list-item>
            <text:list-item>
              <text:p text:style-name="List_20_1_Content"> Ständerbohrmaschine</text:p>
            </text:list-item>
            <text:list-item>
              <text:p text:style-name="List_20_1_Content"> Stichsäge</text:p>
            </text:list-item>
            <text:list-item>
              <text:p text:style-name="List_20_1_Content"> Gewindeschneider</text:p>
            </text:list-item>
            <text:list-item>
              <text:p text:style-name="List_20_1_Content"> Kappsäge (derzeit bei André)</text:p>
            </text:list-item>
            <text:list-item>
              <text:p text:style-name="List_20_1_Content"> Heißklebepistole</text:p>
            </text:list-item>
            <text:list-item>
              <text:p text:style-name="List_20_1_Content"> Metallbügelsäge</text:p>
            </text:list-item>
            <text:list-item>
              <text:p text:style-name="List_20_1_Content"> Bits mit Bithalter</text:p>
            </text:list-item>
          </text:list>
        </text:list-item>
        <text:list-item>
          <text:p text:style-name="List_20_1_Content"> Soll der Verein kaputtes Werkzeug ersetzen?</text:p>
          <text:list text:style-name="List_20_1">
            <text:list-item>
              <text:p text:style-name="List_20_1_Content"> Keine Werkzeugflatrate</text:p>
            </text:list-item>
            <text:list-item>
              <text:p text:style-name="List_20_1_Content"> Prinzipiell soll keiner um sein Werkzeug fürchten</text:p>
            </text:list-item>
            <text:list-item>
              <text:p text:style-name="List_20_1_Content_Last"> Plenum sollte ggf. über den Ersetzungsvorgang befinden</text:p>
            </text:list-item>
          </text:list>
        </text:list-item>
      </text:list>
      <text:line-break/>
      <text:h text:style-name="Heading_20_4" text:outline-level="4"><text:bookmark-start text:name="__RefHeading___ordnung_und_sauberkeit_7"/><text:bookmark-start text:name="ordnung_und_sauberkeit"/>Ordnung und Sauberkeit<text:bookmark-end text:name="__RefHeading___ordnung_und_sauberkeit_7"/><text:bookmark-end text:name="ordnung_und_sauberkeit"/></text:h>
      <text:list text:style-name="List_20_1" text:continue-numbering="false">
        <text:list-item>
          <text:p text:style-name="List_20_1_Content_First"> Bescheid sagen, wenn was kaputt gegangen ist</text:p>
        </text:list-item>
        <text:list-item>
          <text:p text:style-name="List_20_1_Content"> hinterher auch sauber machen: prevent the broken window effect</text:p>
        </text:list-item>
        <text:list-item>
          <text:p text:style-name="List_20_1_Content"> wenn Geschirrspüler ausräumen, dann komplett</text:p>
        </text:list-item>
        <text:list-item>
          <text:p text:style-name="List_20_1_Content"> nicht nur sein eigenes Kram sauber machen, sondern rundrum auch noch</text:p>
        </text:list-item>
        <text:list-item>
          <text:p text:style-name="List_20_1_Content_Last"> im <text:a xlink:type="simple" xlink:href="http://shackspace.de/" text:style-name="Internet_20_link" text:visited-style-name="Visited_20_Internet_20_Link">Shackspace</text:a> und im <text:a xlink:type="simple" xlink:href="http://eigenbaukombinat.de/" text:style-name="Internet_20_link" text:visited-style-name="Visited_20_Internet_20_Link">Eigenbaukombinat</text:a> gibt's wohl Zeiten, wo man gemeinsam sauber macht</text:p>
        </text:list-item>
      </text:list>
      <text:line-break/>
      <text:h text:style-name="Heading_20_4" text:outline-level="4"><text:bookmark-start text:name="__RefHeading___maschinenstunden_und_kassen_8"/><text:bookmark-start text:name="maschinenstunden_und_kassen"/>Maschinenstunden und Kassen<text:bookmark-end text:name="__RefHeading___maschinenstunden_und_kassen_8"/><text:bookmark-end text:name="maschinenstunden_und_kassen"/></text:h>
      <text:list text:style-name="List_20_1" text:continue-numbering="false">
        <text:list-item>
          <text:p text:style-name="List_20_1_Content_First"> für große Dinge wie beispielsweise CNC-Fräse, LASER-Cutter, 3D-Drucker … nicht für jedes kleine Werkzeug</text:p>
        </text:list-item>
        <text:list-item>
          <text:p text:style-name="List_20_1_Content"> David findet die Variante der <text:a xlink:type="simple" xlink:href="http://www.raumfahrtagentur.org/" text:style-name="Internet_20_link" text:visited-style-name="Visited_20_Internet_20_Link">Raumfahrtagentur</text:a> gut</text:p>
        </text:list-item>
        <text:list-item/>
        <text:list-item>
          <text:p text:style-name="List_20_1_Content"> Vorschlag Verschleiß als Spendenempfehlung</text:p>
        </text:list-item>
        <text:list-item>
          <text:p text:style-name="List_20_1_Content"> O-Ton Konsens:</text:p>
          <text:list text:style-name="List_20_1">
            <text:list-item>
              <text:p text:style-name="List_20_1_Content"> Für einzelne große Geräte empfehlen wir eine kleine Spende ab zu geben á la »Es wäre super, wenn du pro Frässtunde ~2€ in die Kasse werfen könntest.« (Zeitraum, Formulierung und Geldbetrag sind frei wählbar)</text:p>
            </text:list-item>
            <text:list-item>
              <text:p text:style-name="List_20_1_Content"> Bei Leuten die eh relativ viel spenden ist es durchaus vertretbar, wenn man mal etwas nicht bezahlt. (… Verhältnismässigkeit und so …)</text:p>
            </text:list-item>
            <text:list-item>
              <text:p text:style-name="List_20_1_Content_Last"> Genauere Implementierung wird beim nächsten mal besprochen</text:p>
            </text:list-item>
          </text:list>
        </text:list-item>
      </text:list>
      <text:line-break/>
      <text:h text:style-name="Heading_20_4" text:outline-level="4"><text:bookmark-start text:name="__RefHeading___neues_werkzeug_9"/><text:bookmark-start text:name="neues_werkzeug"/>Neues Werkzeug<text:bookmark-end text:name="__RefHeading___neues_werkzeug_9"/><text:bookmark-end text:name="neues_werkzeug"/></text:h>
      <text:list text:style-name="List_20_1" text:continue-numbering="false">
        <text:list-item>
          <text:p text:style-name="List_20_1_Content_First"> Ersatzwerkzeug für das, was Hichi mitnimmt</text:p>
        </text:list-item>
        <text:list-item>
          <text:p text:style-name="List_20_1_Content"> Wunschzettel/Prioliste? → die Leute in Pad/Wiki, nicht hier und jetzt </text:p>
          <text:list text:style-name="List_20_1">
            <text:list-item>
              <text:p text:style-name="List_20_1_Content"> [Tux] neue Fräse wäre toll, aber wir sollten eine Balance zwischen "coolen" und wichtigen Werkzeugen finden, aka. lieber 10 kleine Werkzeuge als alles auf die Fräse zu werfen</text:p>
            </text:list-item>
            <text:list-item>
              <text:p text:style-name="List_20_1_Content"> [Tux] persönlicher Favorit für Neuanschaffung: Kapp-Säge in der Art von <text:a xlink:type="simple" xlink:href="http://www.amazon.de/dp/B00N9ZXT10/" text:style-name="Internet_20_link" text:visited-style-name="Visited_20_Internet_20_Link">http://www.amazon.de/dp/B00N9ZXT10/</text:a></text:p>
            </text:list-item>
            <text:list-item>
              <text:p text:style-name="List_20_1_Content"> [bas] eventuell eine kleine Tischkreissäge um gerade und längere Schnitte hinzubekommen? (<text:a xlink:type="simple" xlink:href="http://www.amazon.de/dp/B00G66VIGC/" text:style-name="Internet_20_link" text:visited-style-name="Visited_20_Internet_20_Link">http://www.amazon.de/dp/B00G66VIGC/</text:a>)</text:p>
            </text:list-item>
          </text:list>
        </text:list-item>
        <text:list-item>
          <text:p text:style-name="List_20_1_Content_Last"> Uwe würde gern eine neue Fräse kaufen oder bauen, sauber durchdacht mit Plan → Pad: <text:a xlink:type="simple" xlink:href="https://pad.n39.eu/p/neue-fraese" text:style-name="Internet_20_link" text:visited-style-name="Visited_20_Internet_20_Link">https://pad.n39.eu/p/neue-fraese</text:a></text:p>
        </text:list-item>
      </text:list>
      <text:line-break/>
      <text:h text:style-name="Heading_20_4" text:outline-level="4"><text:bookmark-start text:name="__RefHeading___tag_der_offenen_tuer_2015_10"/><text:bookmark-start text:name="tag_der_offenen_tuer_2015"/>Tag der offenen Tür 2015<text:bookmark-end text:name="__RefHeading___tag_der_offenen_tuer_2015_10"/><text:bookmark-end text:name="tag_der_offenen_tuer_2015"/></text:h>
      <text:list text:style-name="List_20_1" text:continue-numbering="false">
        <text:list-item>
          <text:p text:style-name="LastListParagraph_List_20_1_Content_First"> erste Planung siehe <text:a xlink:type="simple" xlink:href="https://pad.n39.eu/p/tdot2015" text:style-name="Internet_20_link" text:visited-style-name="Visited_20_Internet_20_Link">Pad</text:a></text:p>
        </text:list-item>
      </text:list>
      <text:line-break/>
      <text:h text:style-name="Heading_20_4" text:outline-level="4"><text:bookmark-start text:name="__RefHeading___stand_eh15_11"/><text:bookmark-start text:name="stand_eh15"/>Stand EH15<text:bookmark-end text:name="__RefHeading___stand_eh15_11"/><text:bookmark-end text:name="stand_eh15"/></text:h>
      <text:list text:style-name="List_20_1" text:continue-numbering="false">
        <text:list-item>
          <text:p text:style-name="List_20_1_Content_First"> es wurden bereits etliche Tickets reserviert und der größte Teil bezahlt</text:p>
        </text:list-item>
        <text:list-item>
          <text:p text:style-name="List_20_1_Content"> es wird einen Kühlschrank geben</text:p>
        </text:list-item>
        <text:list-item>
          <text:p text:style-name="List_20_1_Content"> André hätte gern eine Fahne</text:p>
        </text:list-item>
        <text:list-item>
          <text:p text:style-name="List_20_1_Content"> René erzählt Trivia</text:p>
          <text:list text:style-name="List_20_1">
            <text:list-item>
              <text:p text:style-name="List_20_1_Content"> bspw. dass Leute den Überweisungszweck nicht copy'n'pasten können</text:p>
            </text:list-item>
            <text:list-item>
              <text:p text:style-name="List_20_1_Content"> Basti fragt, welche Hamming-Distanz der Code hat</text:p>
            </text:list-item>
            <text:list-item>
              <text:p text:style-name="List_20_1_Content_Last"> es ist wohl sogar eine Prüfsumme drin</text:p>
            </text:list-item>
          </text:list>
        </text:list-item>
      </text:list>
      <text:line-break/>
      <text:h text:style-name="Heading_20_4" text:outline-level="4"><text:bookmark-start text:name="__RefHeading___netz39_projektfoerderung_12"/><text:bookmark-start text:name="netz39_projektfoerderung"/>Netz39 Projektförderung<text:bookmark-end text:name="__RefHeading___netz39_projektfoerderung_12"/><text:bookmark-end text:name="netz39_projektfoerderung"/></text:h>
      <text:list text:style-name="List_20_1" text:continue-numbering="false">
        <text:list-item>
          <text:p text:style-name="List_20_1_Content_First"> David möchte gern 3 winzige Quadcopter kaufen, um zB zum TdoT workshops zum Thema fliegen zu veranstalten</text:p>
          <text:list text:style-name="List_20_1">
            <text:list-item>
              <text:p text:style-name="List_20_1_Content"> Kostenpunkt ~20€/st + Ersatzpropeller ~8€</text:p>
            </text:list-item>
            <text:list-item>
              <text:p text:style-name="List_20_1_Content"> einstimmig angenommen</text:p>
            </text:list-item>
          </text:list>
        </text:list-item>
        <text:list-item>
          <text:p text:style-name="List_20_1_Content"> Basti möchte einen Staubfilter für die Werkstatt: Preis unbekannt.</text:p>
          <text:list text:style-name="List_20_1">
            <text:list-item>
              <text:p text:style-name="List_20_1_Content_Last"> verschoben, weil der Staub nicht wegläuft</text:p>
            </text:list-item>
          </text:list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Anfrage Keysigningparty</text:p>
          <text:list text:style-name="List_20_1">
            <text:list-item/>
          </text:list>
        </text:list-item>
        <text:list-item>
          <text:p text:style-name="List_20_1_Content"> Stand L.A.S.E.R. Drucker</text:p>
        </text:list-item>
        <text:list-item>
          <text:p text:style-name="List_20_1_Content"> Lastenfahrrad bauen?</text:p>
          <text:list text:style-name="List_20_1">
            <text:list-item>
              <text:p text:style-name="List_20_1_Content"> Interesse an Bausatz Carlo Cargo Anhänger? Ja.</text:p>
            </text:list-item>
            <text:list-item>
              <text:p text:style-name="List_20_1_Content"> Franz ist dafür: <text:a xlink:type="simple" xlink:href="http://www.xyzcargo.com/" text:style-name="Internet_20_link" text:visited-style-name="Visited_20_Internet_20_Link">http://www.xyzcargo.com/</text:a></text:p>
            </text:list-item>
            <text:list-item>
              <text:p text:style-name="List_20_1_Content_Last"> André und alex wollen auch</text:p>
            </text:list-item>
          </text:list>
        </text:list-item>
      </text:list>
      <text:line-break/>
      <text:h text:style-name="Heading_20_3" text:outline-level="3"><text:bookmark-start text:name="__RefHeading___wiederkehrendes_14"/><text:bookmark-start text:name="wiederkehrendes"/>WiederKEHRENdes<text:bookmark-end text:name="__RefHeading___wiederkehrendes_14"/><text:bookmark-end text:name="wiederkehrendes"/></text:h>
      <text:list text:style-name="List_20_1" text:continue-numbering="false">
        <text:list-item>
          <text:p text:style-name="List_20_1_Content_First"> Abflüsse gießen (die Abflüsse im Boden müssen regelmäßig gewässert werden. Wir wollen das an dieser Stelle tun.)</text:p>
          <text:list text:style-name="List_20_1">
            <text:list-item>
              <text:p text:style-name="List_20_1_Content_Last"> gestern passiert</text:p>
            </text:list-item>
          </text:list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6"/><text:bookmark-start text:name="fnord"/>Fnord²<text:bookmark-end text:name="__RefHeading___fnord_16"/><text:bookmark-end text:name="fnord"/></text:h>
      <text:list text:style-name="List_20_1" text:continue-numbering="false">
        <text:list-item>
          <text:p text:style-name="LastListParagraph_List_20_1_Content_First"> <text:span text:style-name="Emphasis">empty</text:span></text:p>
        </text:list-item>
      </text:list>
      <text:line-break/>
      <text:h text:style-name="Heading_20_3" text:outline-level="3"><text:bookmark-start text:name="__RefHeading___fnord_17"/><text:bookmark-start text:name="fnord1"/>Fnord¹<text:bookmark-end text:name="__RefHeading___fnord_17"/><text:bookmark-end text:name="fnord1"/></text:h>
      <text:list text:style-name="List_20_1" text:continue-numbering="false">
        <text:list-item>
          <text:p text:style-name="List_20_1_Content_First"> USB-auf-Lightning-Kabel → Fnord²</text:p>
        </text:list-item>
        <text:list-item>
          <text:p text:style-name="List_20_1_Content"> Casio-Quarz-Armbanduhr → Fnord²</text:p>
        </text:list-item>
        <text:list-item>
          <text:p text:style-name="List_20_1_Content"> szenetypische Tütchen → Verpackungen</text:p>
        </text:list-item>
        <text:list-item>
          <text:p text:style-name="List_20_1_Content"> Passworthalter → Fnord²</text:p>
        </text:list-item>
        <text:list-item>
          <text:p text:style-name="List_20_1_Content_Last"> Unterlegscheibe → Werkstatt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5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1::31:56</meta:creation-date>
    <dc:creator>Generated</dc:creator>
    <dc:date>2026-08-04T01::31:56</dc:date>
    <dc:language>en-US</dc:language>
    <meta:editing-cycles>1</meta:editing-cycles>
    <meta:editing-duration>PT0S</meta:editing-duration>
    <dc:title>stammtisch:2015:2015-03-18</dc:title>
  </office:meta>
</office:document-meta>
</file>