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4-08"/><text:bookmark-start text:name="__RefHeading___stammtisch_2015-04-08_1"/><text:bookmark-start text:name="stammtisch_2015-04-08"/>Stammtisch 2015-04-08<text:bookmark-end text:name="__RefHeading___stammtisch_2015-04-08_1"/><text:bookmark-end text:name="stammtisch_2015-04-08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8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oberkaffeetante, michel, rene, christian, franz, bas, carina+, david, basti, andrelf, hichi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4"/><text:bookmark-start text:name="allgemeines_und_aktuelles"/>Allgemeines und Aktuelles<text:bookmark-end text:name="__RefHeading___allgemeines_und_aktuelles_4"/><text:bookmark-end text:name="allgemeines_und_aktuelles"/></text:h>
      <text:h text:style-name="Heading_20_4" text:outline-level="4"><text:bookmark-start text:name="__RefHeading___nachlese_eh15_5"/><text:bookmark-start text:name="nachlese_eh15"/>Nachlese EH15<text:bookmark-end text:name="__RefHeading___nachlese_eh15_5"/><text:bookmark-end text:name="nachlese_eh15"/></text:h>
      <text:list text:style-name="List_20_1" text:continue-numbering="false">
        <text:list-item>
          <text:p text:style-name="List_20_1_Content_First"> 1,24 TB gesendet und 4,06 TB ??</text:p>
        </text:list-item>
        <text:list-item>
          <text:p text:style-name="List_20_1_Content"> 1 kTschunk brutto, 850 netto, mit Schwankungen bei der Qualität</text:p>
        </text:list-item>
        <text:list-item>
          <text:p text:style-name="List_20_1_Content"> zu wenig Mate getrunken</text:p>
        </text:list-item>
        <text:list-item>
          <text:p text:style-name="List_20_1_Content"> hätten noch ein paar mehr Engel sein können</text:p>
        </text:list-item>
        <text:list-item>
          <text:p text:style-name="List_20_1_Content"> man hat wohl versucht Frank zu beklauen … HAHAHAHA</text:p>
        </text:list-item>
        <text:list-item>
          <text:p text:style-name="List_20_1_Content"> Akkuschrauber erst für die letzten 100 Schrauben des DOME</text:p>
        </text:list-item>
        <text:list-item>
          <text:p text:style-name="List_20_1_Content"> unklar ob noch Abrechnung oder ähnliche Orgasachen ausstehen</text:p>
          <text:list text:style-name="List_20_1">
            <text:list-item>
              <text:p text:style-name="List_20_1_Content"> morgen wohl nochmal mumble</text:p>
            </text:list-item>
            <text:list-item>
              <text:p text:style-name="List_20_1_Content"> andrelf fragt reneger nochmal</text:p>
            </text:list-item>
          </text:list>
        </text:list-item>
        <text:list-item>
          <text:p text:style-name="List_20_1_Content"> Gäste waren wohl überwiegend zufrieden, auch im Vergleich zu früheren easterheggs</text:p>
        </text:list-item>
        <text:list-item>
          <text:p text:style-name="List_20_1_Content"> Dome wird spätestens ab 6. Juni beim Festival »Sinnlichkeit« in der JVA stehen</text:p>
          <text:list text:style-name="List_20_1">
            <text:list-item>
              <text:p text:style-name="List_20_1_Content_Last"> wegen Hilfe zum Streichen und Aufbauen vermutlich bei andr11 melden</text:p>
            </text:list-item>
          </text:list>
        </text:list-item>
      </text:list>
      <text:line-break/>
      <text:h text:style-name="Heading_20_4" text:outline-level="4"><text:bookmark-start text:name="__RefHeading___informationen_aus_dem_vorstand_6"/><text:bookmark-start text:name="informationen_aus_dem_vorstand"/>Informationen aus dem Vorstand<text:bookmark-end text:name="__RefHeading___informationen_aus_dem_vorstand_6"/><text:bookmark-end text:name="informationen_aus_dem_vorstand"/></text:h>
      <text:list text:style-name="List_20_1" text:continue-numbering="false">
        <text:list-item>
          <text:p text:style-name="List_20_1_Content_First"> members++ (und members -=2)</text:p>
          <text:list text:style-name="List_20_1">
            <text:list-item>
              <text:p text:style-name="List_20_1_Content"> nichts überraschendes, 49 Mitglieder im Moment</text:p>
            </text:list-item>
          </text:list>
        </text:list-item>
        <text:list-item>
          <text:p text:style-name="List_20_1_Content"> geänderte Adressen (Schneckenpost) dem Vorstand zeitnah anzeigen!</text:p>
        </text:list-item>
        <text:list-item>
          <text:p text:style-name="List_20_1_Content"> es wird eine Vereinsversicherung geben (danke Michel)</text:p>
        </text:list-item>
        <text:list-item>
          <text:p text:style-name="List_20_1_Content_Last"> Vorstand schaut sich um nach einem Steuerberater, pre alpha Phase</text:p>
        </text:list-item>
      </text:list>
      <text:line-break/>
      <text:h text:style-name="Heading_20_4" text:outline-level="4"><text:bookmark-start text:name="__RefHeading___tag_der_offenen_tuer_2015_7"/><text:bookmark-start text:name="tag_der_offenen_tuer_2015"/>Tag der offenen Tür 2015<text:bookmark-end text:name="__RefHeading___tag_der_offenen_tuer_2015_7"/><text:bookmark-end text:name="tag_der_offenen_tuer_2015"/></text:h>
      <text:list text:style-name="List_20_1" text:continue-numbering="false">
        <text:list-item>
          <text:p text:style-name="List_20_1_Content_First"> nur noch wenige Wochen bis zum <text:span text:style-name="Strong_20_Emphasis">9.5.</text:span>!</text:p>
        </text:list-item>
        <text:list-item>
          <text:p text:style-name="List_20_1_Content"> Das ist das Planungspad: <text:a xlink:type="simple" xlink:href="https://pad.n39.eu/p/tdot2015" text:style-name="Internet_20_link" text:visited-style-name="Visited_20_Internet_20_Link">https://pad.n39.eu/p/tdot2015</text:a></text:p>
        </text:list-item>
        <text:list-item>
          <text:p text:style-name="List_20_1_Content"> EH-bedingt ist bisher nichts weiter passiert</text:p>
        </text:list-item>
        <text:list-item>
          <text:p text:style-name="List_20_1_Content_Last"> Kneipenquiz (by @bastinat0r)</text:p>
        </text:list-item>
      </text:list>
      <text:line-break/>
      <text:h text:style-name="Heading_20_4" text:outline-level="4"><text:bookmark-start text:name="__RefHeading___vortrag_im_mai_8"/><text:bookmark-start text:name="vortrag_im_mai"/>Vortrag im Mai<text:bookmark-end text:name="__RefHeading___vortrag_im_mai_8"/><text:bookmark-end text:name="vortrag_im_mai"/></text:h>
      <text:list text:style-name="List_20_1" text:continue-numbering="false">
        <text:list-item>
          <text:p text:style-name="List_20_1_Content_First"> Problem: Vortrag ist Pfingstmontag</text:p>
        </text:list-item>
        <text:list-item>
          <text:p text:style-name="List_20_1_Content"> gebrummelte, allgemeine Zustimmung für eine Lightning-Talk-Session am 18.5.</text:p>
        </text:list-item>
        <text:list-item>
          <text:p text:style-name="List_20_1_Content"> Voranmeldung bis so ein zwei Tage vorher</text:p>
        </text:list-item>
        <text:list-item/>
      </text:list>
      <text:line-break/>
      <text:h text:style-name="Heading_20_4" text:outline-level="4"><text:bookmark-start text:name="__RefHeading___netz39_projektfoerderung_9"/><text:bookmark-start text:name="netz39_projektfoerderung"/>Netz39 Projektförderung<text:bookmark-end text:name="__RefHeading___netz39_projektfoerderung_9"/><text:bookmark-end text:name="netz39_projektfoerderung"/></text:h>
      <text:list text:style-name="List_20_1" text:continue-numbering="false">
        <text:list-item>
          <text:p text:style-name="List_20_1_Content_First"> Auswertung: letzte, ähm, David, kommt später</text:p>
        </text:list-item>
        <text:list-item>
          <text:p text:style-name="List_20_1_Content"> Für März steht also ein Betrag von bis zu 67,496€ zur Verfügung</text:p>
        </text:list-item>
        <text:list-item>
          <text:p text:style-name="List_20_1_Content"> Vorschlag: </text:p>
          <text:list text:style-name="List_20_1">
            <text:list-item>
              <text:p text:style-name="List_20_1_Content"> <text:a xlink:type="simple" xlink:href="http://www.netz39.de/wiki/projects:2014:schild" text:style-name="Internet_20_link" text:visited-style-name="Visited_20_Internet_20_Link">http://www.netz39.de/wiki/projects:2014:schild</text:a> (Gesamtkosten ca. 200-300€)</text:p>
            </text:list-item>
            <text:list-item>
              <text:p text:style-name="List_20_1_Content"> kann separat von der Projektförderung passieren</text:p>
            </text:list-item>
            <text:list-item>
              <text:p text:style-name="List_20_1_Content"> müssten dafür 5 Monate sparen</text:p>
            </text:list-item>
            <text:list-item>
              <text:p text:style-name="List_20_1_Content"> eher nicht … als Projektförderung</text:p>
            </text:list-item>
            <text:list-item>
              <text:p text:style-name="List_20_1_Content"> Michel lädt aber zum Weiterführen des Projekts ein</text:p>
            </text:list-item>
          </text:list>
        </text:list-item>
        <text:list-item>
          <text:p text:style-name="List_20_1_Content"> Hackathon 16.–17.05.</text:p>
          <text:list text:style-name="List_20_1">
            <text:list-item>
              <text:p text:style-name="List_20_1_Content"> Thema Webservices. 24h coden plus Vor- und Nachbereitung.</text:p>
            </text:list-item>
            <text:list-item>
              <text:p text:style-name="List_20_1_Content"> (wäre terminlich Überschneidung mit Wireless Community Weekend (Freifunk) in Berlin)</text:p>
            </text:list-item>
            <text:list-item>
              <text:p text:style-name="List_20_1_Content"> Fördergeld dann für Essen, Trinken und den Pokal?</text:p>
            </text:list-item>
            <text:list-item>
              <text:p text:style-name="List_20_1_Content"> Idee ohne Gegenstimmen angenommengemurmelt</text:p>
            </text:list-item>
          </text:list>
        </text:list-item>
        <text:list-item>
          <text:p text:style-name="List_20_1_Content_Last"> schon das zweite Projekt, dass gegen die Regularien vom Vorstand verstößt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</text:list>
      <text:line-break/>
      <text:h text:style-name="Heading_20_4" text:outline-level="4"><text:bookmark-start text:name="__RefHeading___ost-fraesen_plaene_10"/><text:bookmark-start text:name="ost-fraesen_plaene"/>Ost-Fräsen pläne<text:bookmark-end text:name="__RefHeading___ost-fraesen_plaene_10"/><text:bookmark-end text:name="ost-fraesen_plaene"/></text:h>
      <text:list text:style-name="List_20_1" text:continue-numbering="false">
        <text:list-item>
          <text:p text:style-name="List_20_1_Content_First"> Pad: <text:a xlink:type="simple" xlink:href="https://pad.n39.eu/p/neue-fraese" text:style-name="Internet_20_link" text:visited-style-name="Visited_20_Internet_20_Link">https://pad.n39.eu/p/neue-fraese</text:a></text:p>
        </text:list-item>
        <text:list-item>
          <text:p text:style-name="List_20_1_Content"> Uwe will planen</text:p>
        </text:list-item>
        <text:list-item>
          <text:p text:style-name="List_20_1_Content"> langfristiges Projekt</text:p>
        </text:list-item>
        <text:list-item/>
      </text:list>
      <text:line-break/>
      <text:h text:style-name="Heading_20_3" text:outline-level="3"><text:bookmark-start text:name="__RefHeading___maintenance_11"/><text:bookmark-start text:name="maintenance"/>Maintenance<text:bookmark-end text:name="__RefHeading___maintenance_11"/><text:bookmark-end text:name="maintenance"/></text:h>
      <text:list text:style-name="List_20_1" text:continue-numbering="false">
        <text:list-item>
          <text:p text:style-name="List_20_1_Content_First"> Es gibt ein paar Dinge im Space, die regelmäßiger Pflege und Aufmerksamkeit bedürfen, z.B. das Labor</text:p>
        </text:list-item>
        <text:list-item>
          <text:p text:style-name="List_20_1_Content"> [Tux] ich habe festgestellt, dass</text:p>
          <text:list text:style-name="List_20_1">
            <text:list-item>
              <text:p text:style-name="List_20_1_Content"> die Ätzflüssigkeit viel zu wenig Wasser hat (ist dieses eine Mal behoben)</text:p>
            </text:list-item>
            <text:list-item>
              <text:p text:style-name="List_20_1_Content"> Chemikalien ohne Behälter herumstehen, weil sie jemand aus der Kiste genommen hat (schwarze Kiste steht auf dem Fußboden)</text:p>
            </text:list-item>
            <text:list-item>
              <text:p text:style-name="List_20_1_Content"> dadurch fliegt ein Haufen kram herum</text:p>
            </text:list-item>
            <text:list-item>
              <text:p text:style-name="List_20_1_Content"> insgesamt war wenig aufgeräumt</text:p>
            </text:list-item>
            <text:list-item>
              <text:p text:style-name="List_20_1_Content"> im konkreten Fall war jemand™ verantwortlich, der es aufgeräumt hat bzw. aufräumen wird</text:p>
            </text:list-item>
          </text:list>
        </text:list-item>
        <text:list-item>
          <text:p text:style-name="List_20_1_Content"> nicht alles, was im Space herumliegt, kann unbeachtet bleiben, sonst passiert irgendwann doch etwas</text:p>
        </text:list-item>
        <text:list-item>
          <text:p text:style-name="List_20_1_Content"> Wie lösen wir das?</text:p>
          <text:list text:style-name="List_20_1">
            <text:list-item>
              <text:p text:style-name="List_20_1_Content"> Sind die Ansprechpartner mit verantworlich?</text:p>
            </text:list-item>
            <text:list-item>
              <text:p text:style-name="List_20_1_Content"> Benennen wir einen Verantwortlichen?</text:p>
            </text:list-item>
          </text:list>
        </text:list-item>
        <text:list-item>
          <text:p text:style-name="List_20_1_Content_Last"> offenbar hat der Space gerade nicht genug "Selbstreinigungskraft", um damit umzugehen</text:p>
        </text:list-item>
      </text:list>
      <text:line-break/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Talk(s) im Mai, s.o.</text:p>
        </text:list-item>
        <text:list-item>
          <text:p text:style-name="List_20_1_Content"> (v!)Server</text:p>
          <text:list text:style-name="List_20_1">
            <text:list-item>
              <text:p text:style-name="List_20_1_Content"> was machen wir mit den eh15.easterhegg.eu Sachen?</text:p>
            </text:list-item>
            <text:list-item>
              <text:p text:style-name="List_20_1_Content"> alex hat die Domain netz39.space geklickt und wird die bis auf weiteres bezahlen</text:p>
            </text:list-item>
            <text:list-item>
              <text:p text:style-name="List_20_1_Content"> es wird zu dem Thema nächste Woche ein Treffen geben, siehe Mailingliste</text:p>
            </text:list-item>
          </text:list>
        </text:list-item>
        <text:list-item>
          <text:p text:style-name="List_20_1_Content"> Matecalypse</text:p>
          <text:list text:style-name="List_20_1">
            <text:list-item>
              <text:p text:style-name="List_20_1_Content"> recht viel Club Mate vom easterhegg übrig, wird die Tage hier ankommen</text:p>
            </text:list-item>
            <text:list-item>
              <text:p text:style-name="List_20_1_Content"> ggf. könnte jemand™ das noch durch Limo o.ä. ergänzen bedarfsweise oder so vielleicht</text:p>
            </text:list-item>
          </text:list>
        </text:list-item>
        <text:list-item>
          <text:p text:style-name="List_20_1_Content"> morgen wird Hichi mit Hilfe von Uwe und André die Fräse abbauen</text:p>
        </text:list-item>
        <text:list-item>
          <text:p text:style-name="List_20_1_Content"> Ähm!</text:p>
        </text:list-item>
        <text:list-item>
          <text:p text:style-name="List_20_1_Content"> Hackerspaces und Kulturpolitik ∃Umfrage</text:p>
        </text:list-item>
        <text:list-item>
          <text:p text:style-name="List_20_1_Content_Last"> Wünsche nach Cryptoparty sind (extern) mal wieder geäußert worden → siehe letztes Plenum</text:p>
        </text:list-item>
      </text:list>
      <text:line-break/>
      <text:h text:style-name="Heading_20_2" text:outline-level="2"><text:bookmark-start text:name="__RefHeading___wiederkehrendes_13"/><text:bookmark-start text:name="wiederkehrendes"/>WiederkEHrendes<text:bookmark-end text:name="__RefHeading___wiederkehrendes_13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_Last"> Klospülung im Ätzlabor betätigen</text:p>
        </text:list-item>
      </text:list>
      <text:line-break/>
      <text:h text:style-name="Heading_20_3" text:outline-level="3"><text:bookmark-start text:name="__RefHeading___haushaltskasse_14"/><text:bookmark-start text:name="haushaltskasse"/>Haushaltskasse<text:bookmark-end text:name="__RefHeading___haushaltskasse_14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5"/><text:bookmark-start text:name="fnord"/>Fnord²<text:bookmark-end text:name="__RefHeading___fnord_15"/><text:bookmark-end text:name="fnord"/></text:h>
      <text:list text:style-name="List_20_1" text:continue-numbering="false">
        <text:list-item>
          <text:p text:style-name="List_20_1_Content_First"> Casio Quarzuhr (Water Resistant)</text:p>
        </text:list-item>
        <text:list-item>
          <text:p text:style-name="List_20_1_Content"> Kustoff mit Doppelseitigem Klebeband (Müll/Ebay)</text:p>
        </text:list-item>
        <text:list-item>
          <text:p text:style-name="List_20_1_Content_Last"> Sperrholz (Schmaler Streifen)</text:p>
        </text:list-item>
      </text:list>
      <text:line-break/>
      <text:h text:style-name="Heading_20_3" text:outline-level="3"><text:bookmark-start text:name="__RefHeading___fnord_16"/><text:bookmark-start text:name="fnord1"/>Fnord¹<text:bookmark-end text:name="__RefHeading___fnord_16"/><text:bookmark-end text:name="fnord1"/></text:h>
      <text:list text:style-name="List_20_1" text:continue-numbering="false">
        <text:list-item>
          <text:p text:style-name="List_20_1_Content_First"> Wunderschöner Konferenzbeutel</text:p>
        </text:list-item>
        <text:list-item>
          <text:p text:style-name="List_20_1_Content"> PoE Injector aus dem Briefkasten</text:p>
        </text:list-item>
        <text:list-item>
          <text:p text:style-name="List_20_1_Content"> Krude geficktes lightning Kabel</text:p>
        </text:list-item>
        <text:list-item>
          <text:p text:style-name="List_20_1_Content"> Schmaler Metallbohrer</text:p>
        </text:list-item>
        <text:list-item>
          <text:p text:style-name="List_20_1_Content_Last"> Müll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56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9:49</meta:creation-date>
    <dc:creator>Generated</dc:creator>
    <dc:date>2025-06-15T21::09:49</dc:date>
    <dc:language>en-US</dc:language>
    <meta:editing-cycles>1</meta:editing-cycles>
    <meta:editing-duration>PT0S</meta:editing-duration>
    <dc:title>stammtisch:2015:2015-04-08</dc:title>
  </office:meta>
</office:document-meta>
</file>