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4-29"/><text:bookmark-start text:name="__RefHeading___stammtisch_2015-04-29_1"/><text:bookmark-start text:name="stammtisch_2015-04-29"/>Stammtisch 2015-04-29<text:bookmark-end text:name="__RefHeading___stammtisch_2015-04-29_1"/><text:bookmark-end text:name="stammtisch_2015-04-2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3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basti, andi, michel, franz, rene, david, peter, oberkaffeetante, (carina, sonea)</text:p>
        </text:list-item>
        <text:list-item>
          <text:p text:style-name="List_20_1_Content"><text:span text:style-name=""> abgesagt</text:span></text:p>
          <text:line-break/>
          <text:p text:style-name="List_20_1_Content_Last"> andrelf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tag_der_offenen_tuer_5"/><text:bookmark-start text:name="tag_der_offenen_tuer"/>Tag der offenen Tür<text:bookmark-end text:name="__RefHeading___tag_der_offenen_tuer_5"/><text:bookmark-end text:name="tag_der_offenen_tuer"/></text:h>
      <text:list text:style-name="List_20_1" text:continue-numbering="false">
        <text:list-item>
          <text:p text:style-name="List_20_1_Content_First"> 09.05.</text:p>
        </text:list-item>
        <text:list-item>
          <text:p text:style-name="List_20_1_Content"> Input für den Jahresrückblick</text:p>
          <text:list text:style-name="List_20_1">
            <text:list-item>
              <text:p text:style-name="List_20_1_Content"> Bilder/Texte notable Events</text:p>
            </text:list-item>
          </text:list>
        </text:list-item>
        <text:list-item>
          <text:p text:style-name="List_20_1_Content"> Wer sorgt dafür, dass Getränke da sind?</text:p>
        </text:list-item>
        <text:list-item>
          <text:p text:style-name="List_20_1_Content_Last"> Jahresrückblick</text:p>
        </text:list-item>
      </text:list>
      <text:line-break/>
      <text:list text:style-name="List_20_1" text:continue-numbering="false">
        <text:list-item>
          <text:p text:style-name="LastListParagraph_List_20_1_Content_First"> René. Bitte noch jemand!</text:p>
        </text:list-item>
      </text:list>
      <text:line-break/>
      <text:list text:style-name="List_20_1" text:continue-numbering="false">
        <text:list-item>
          <text:p text:style-name="List_20_1_Content_First"> Vorstellung/Vortrag Freifunk → Michel</text:p>
        </text:list-item>
        <text:list-item>
          <text:p text:style-name="List_20_1_Content"> Datenbank rausstellen</text:p>
        </text:list-item>
        <text:list-item>
          <text:p text:style-name="List_20_1_Content"> Lötsachen ausstellen (Sets wird schwierig bzgl. Verfügbarkeit und Betreuung)</text:p>
        </text:list-item>
        <text:list-item>
          <text:p text:style-name="List_20_1_Content"> wegen allem möglichen an Andreas wenden</text:p>
        </text:list-item>
        <text:list-item>
          <text:p text:style-name="List_20_1_Content_Last"> Pad: <text:a xlink:type="simple" xlink:href="https://pad.n39.eu/p/tdot2015" text:style-name="Internet_20_link" text:visited-style-name="Visited_20_Internet_20_Link">https://pad.n39.eu/p/tdot2015</text:a></text:p>
        </text:list-item>
      </text:list>
      <text:line-break/>
      <text:h text:style-name="Heading_20_4" text:outline-level="4"><text:bookmark-start text:name="__RefHeading___eh15_party_6"/><text:bookmark-start text:name="eh15_party"/>EH15 Party<text:bookmark-end text:name="__RefHeading___eh15_party_6"/><text:bookmark-end text:name="eh15_party"/></text:h>
      <text:list text:style-name="List_20_1" text:continue-numbering="false">
        <text:list-item>
          <text:p text:style-name="List_20_1_Content_First"> Freitag 01.05.2015 ab 16 Uhr (Feiertag)</text:p>
        </text:list-item>
        <text:list-item>
          <text:p text:style-name="List_20_1_Content"> im Stratum0 in Braunschweig</text:p>
        </text:list-item>
        <text:list-item>
          <text:p text:style-name="List_20_1_Content_Last"> Pad: <text:a xlink:type="simple" xlink:href="https://pad.stratum0.org/p/eh15_party" text:style-name="Internet_20_link" text:visited-style-name="Visited_20_Internet_20_Link">https://pad.stratum0.org/p/eh15_party</text:a></text:p>
        </text:list-item>
      </text:list>
      <text:line-break/>
      <text:h text:style-name="Heading_20_4" text:outline-level="4"><text:bookmark-start text:name="__RefHeading___sauberessen_7"/><text:bookmark-start text:name="sauberessen"/>Sauberessen<text:bookmark-end text:name="__RefHeading___sauberessen_7"/><text:bookmark-end text:name="sauberessen"/></text:h>
      <text:list text:style-name="List_20_1" text:continue-numbering="false">
        <text:list-item>
          <text:p text:style-name="List_20_1_Content_First"> war am 12.04.</text:p>
        </text:list-item>
        <text:list-item>
          <text:p text:style-name="List_20_1_Content"> viele Mitmacher, danke an alle die</text:p>
        </text:list-item>
        <text:list-item>
          <text:p text:style-name="List_20_1_Content"> was war denn beim Grillen noch los?</text:p>
          <text:list text:style-name="List_20_1">
            <text:list-item>
              <text:p text:style-name="List_20_1_Content"> David berichtet ausführlich</text:p>
            </text:list-item>
            <text:list-item>
              <text:p text:style-name="List_20_1_Content"> mehr auf die Hausbewohner zugehen</text:p>
            </text:list-item>
            <text:list-item>
              <text:p text:style-name="List_20_1_Content"> Haus explizit zum TdoT einladen</text:p>
            </text:list-item>
          </text:list>
        </text:list-item>
        <text:list-item>
          <text:p text:style-name="List_20_1_Content_Last"> Saubermachen zukünftig quartalsweise wiederholen und auch zwischendurch mal Klo putzen und durchfegen</text:p>
        </text:list-item>
      </text:list>
      <text:line-break/>
      <text:h text:style-name="Heading_20_4" text:outline-level="4"><text:bookmark-start text:name="__RefHeading___idee_terminstrukturierung_8"/><text:bookmark-start text:name="idee_terminstrukturierung"/>Idee Terminstrukturierung<text:bookmark-end text:name="__RefHeading___idee_terminstrukturierung_8"/><text:bookmark-end text:name="idee_terminstrukturierung"/></text:h>
      <text:p text:style-name="Text_20_body">nur mal so als Idee in die Runde geworfen:</text:p>
      <text:list text:style-name="List_20_1" text:continue-numbering="false">
        <text:list-item>
          <text:p text:style-name="List_20_1_Content_First"> Meeting Monday (Plenum Montags)</text:p>
        </text:list-item>
        <text:list-item>
          <text:p text:style-name="List_20_1_Content"> Talks Tuesday (Vorträge Dienstag)</text:p>
        </text:list-item>
        <text:list-item>
          <text:p text:style-name="List_20_1_Content"> Workshop Wednesday (Workshops Mittwoch)</text:p>
        </text:list-item>
        <text:list-item>
          <text:p text:style-name="List_20_1_Content"> …</text:p>
        </text:list-item>
        <text:list-item>
          <text:p text:style-name="List_20_1_Content_Last"> Freifunk Friday ( System erkannt? )</text:p>
        </text:list-item>
      </text:list>
      <text:line-break/>
      <text:p text:style-name="Text_20_body">Die mod(n) bzw. alle x Wochen Regeln können natürlich trotzdem beibehalten werden.</text:p>
      <text:list text:style-name="List_20_1" text:continue-numbering="false">
        <text:list-item>
          <text:p text:style-name="List_20_1_Content_First"> irgendeine wöchentliche Veranstaltung?</text:p>
        </text:list-item>
        <text:list-item>
          <text:p text:style-name="List_20_1_Content"> Workshops</text:p>
          <text:list text:style-name="List_20_1">
            <text:list-item>
              <text:p text:style-name="List_20_1_Content"> Workshops wiederholen</text:p>
            </text:list-item>
            <text:list-item>
              <text:p text:style-name="List_20_1_Content"> Workshop on demand bzw. as a service → Angebot mit auf die Website</text:p>
            </text:list-item>
            <text:list-item>
              <text:p text:style-name="List_20_1_Content"> Workshops als Vorbereitung auf Camp, Congress &amp; Co.</text:p>
            </text:list-item>
          </text:list>
        </text:list-item>
        <text:list-item>
          <text:p text:style-name="List_20_1_Content"> Resultat</text:p>
          <text:list text:style-name="List_20_1">
            <text:list-item>
              <text:p text:style-name="List_20_1_Content"> Ein Überblick zu haben ist wünschenswert</text:p>
            </text:list-item>
            <text:list-item>
              <text:p text:style-name="List_20_1_Content"> Etwas Reimendes oder Anfangsbuchstaben ist eine gute Idee, muss aber nicht zwingend sein</text:p>
            </text:list-item>
            <text:list-item>
              <text:p text:style-name="List_20_1_Content_Last"> Prio sollte auf passende Termine liegen und nicht auf reimen</text:p>
            </text:list-item>
          </text:list>
        </text:list-item>
      </text:list>
      <text:line-break/>
      <text:h text:style-name="Heading_20_4" text:outline-level="4"><text:bookmark-start text:name="__RefHeading___besuch_beim_werk_und_kulturscheune_loitsche_9"/><text:bookmark-start text:name="besuch_beim_werk_und_kulturscheune_loitsche"/>Besuch beim Werk und Kulturscheune Loitsche<text:bookmark-end text:name="__RefHeading___besuch_beim_werk_und_kulturscheune_loitsche_9"/><text:bookmark-end text:name="besuch_beim_werk_und_kulturscheune_loitsche"/></text:h>
      <text:list text:style-name="List_20_1" text:continue-numbering="false">
        <text:list-item>
          <text:p text:style-name="List_20_1_Content_First"> Michel, Christian und David waren da</text:p>
        </text:list-item>
        <text:list-item>
          <text:p text:style-name="List_20_1_Content"> haben freifunkrouter verteilt</text:p>
        </text:list-item>
        <text:list-item>
          <text:p text:style-name="List_20_1_Content"> und genetzwerkt</text:p>
        </text:list-item>
        <text:list-item>
          <text:p text:style-name="List_20_1_Content"> es gibt ein Schweißgerät, S-Bahn-Anschluss, nette Leute</text:p>
        </text:list-item>
        <text:list-item>
          <text:p text:style-name="List_20_1_Content_Last"> Angebot zur Kooperation</text:p>
        </text:list-item>
      </text:list>
      <text:line-break/>
      <text:h text:style-name="Heading_20_4" text:outline-level="4"><text:bookmark-start text:name="__RefHeading___wirtschaftspartner_bestform_2015_10"/><text:bookmark-start text:name="wirtschaftspartner_bestform_2015"/>Wirtschaftspartner Bestform 2015<text:bookmark-end text:name="__RefHeading___wirtschaftspartner_bestform_2015_10"/><text:bookmark-end text:name="wirtschaftspartner_bestform_2015"/></text:h>
      <text:list text:style-name="List_20_1" text:continue-numbering="false">
        <text:list-item>
          <text:p text:style-name="List_20_1_Content_First"> <text:a xlink:type="simple" xlink:href="http://www.kreativ-sachsen-anhalt.de/bestform/bestform-2015/infos-zum-wettbewerb" text:style-name="Internet_20_link" text:visited-style-name="Visited_20_Internet_20_Link">http://www.kreativ-sachsen-anhalt.de/bestform/bestform-2015/infos-zum-wettbewerb</text:a></text:p>
        </text:list-item>
        <text:list-item>
          <text:p text:style-name="List_20_1_Content_Last"> Details beim Plenum</text:p>
        </text:list-item>
      </text:list>
      <text:line-break/>
      <text:h text:style-name="Heading_20_4" text:outline-level="4"><text:bookmark-start text:name="__RefHeading___foerdergelder_11"/><text:bookmark-start text:name="foerdergelder"/>Fördergelder<text:bookmark-end text:name="__RefHeading___foerdergelder_11"/><text:bookmark-end text:name="foerdergelder"/></text:h>
      <text:list text:style-name="List_20_1" text:continue-numbering="false">
        <text:list-item>
          <text:p text:style-name="List_20_1_Content_First"> Alex hat Kontakt zu jemandem™ der sich mit potentiellen Fördergeldgebern auskennt</text:p>
        </text:list-item>
        <text:list-item>
          <text:p text:style-name="List_20_1_Content_Last"> Nächste Schritte: Mal ein Bier trinken gehen</text:p>
        </text:list-item>
      </text:list>
      <text:line-break/>
      <text:h text:style-name="Heading_20_4" text:outline-level="4"><text:bookmark-start text:name="__RefHeading___datenbank_12"/><text:bookmark-start text:name="datenbank"/>Datenbank<text:bookmark-end text:name="__RefHeading___datenbank_12"/><text:bookmark-end text:name="datenbank"/></text:h>
      <text:list text:style-name="List_20_1" text:continue-numbering="false">
        <text:list-item>
          <text:p text:style-name="List_20_1_Content_First"> Bank vor dem Netz39 für Freifunknutzer</text:p>
        </text:list-item>
        <text:list-item>
          <text:p text:style-name="List_20_1_Content"> Die Freifunknutzer nerven manchmal ziemlich mit ihren musikabspielenden Endgeräten</text:p>
        </text:list-item>
        <text:list-item>
          <text:p text:style-name="List_20_1_Content"> Bänke vor Läden werden gestohlen in Magdeburg (Bioladen Buckau, Jakelwood, …)</text:p>
        </text:list-item>
        <text:list-item>
          <text:p text:style-name="List_20_1_Content_Last"> allgemeine Zustimmung</text:p>
        </text:list-item>
      </text:list>
      <text:line-break/>
      <text:h text:style-name="Heading_20_4" text:outline-level="4"><text:bookmark-start text:name="__RefHeading___repaircafe_13"/><text:bookmark-start text:name="repaircafe"/>RepairCafé<text:bookmark-end text:name="__RefHeading___repaircafe_13"/><text:bookmark-end text:name="repaircafe"/></text:h>
      <text:p text:style-name="Text_20_body">Bei andrelf kam folgendes rein</text:p>
      <text:list text:style-name="List_20_1" text:continue-numbering="false">
        <text:list-item>
          <text:p text:style-name="List_20_1_Content_First"> Das RepairCafe aus Stendal will ein RepairCafe in MD machen</text:p>
        </text:list-item>
        <text:list-item>
          <text:p text:style-name="List_20_1_Content"> im Sozialkaufhaus (Mittagstraße)</text:p>
        </text:list-item>
        <text:list-item>
          <text:p text:style-name="List_20_1_Content"> es werden Mitstreiter gesucht</text:p>
        </text:list-item>
        <text:list-item>
          <text:p text:style-name="List_20_1_Content_Last"> weitere Infos werden über die ML kommen</text:p>
        </text:list-item>
      </text:list>
      <text:line-break/>
      <text:h text:style-name="Heading_20_3" text:outline-level="3"><text:bookmark-start text:name="__RefHeading___projektfoerderung_14"/><text:bookmark-start text:name="projektfoerderung"/>Projektförderung<text:bookmark-end text:name="__RefHeading___projektfoerderung_14"/><text:bookmark-end text:name="projektfoerderung"/></text:h>
      <text:list text:style-name="List_20_1" text:continue-numbering="false">
        <text:list-item>
          <text:p text:style-name="List_20_1_Content_First"> Quadkopter sind da</text:p>
          <text:list text:style-name="List_20_1">
            <text:list-item>
              <text:p text:style-name="List_20_1_Content"> werden nach dem TdoT allgemein zum Üben und Spielen im Space zur Verfügung stehen</text:p>
            </text:list-item>
            <text:list-item>
              <text:p text:style-name="List_20_1_Content_Last"> nach Einweisung <draw:frame draw:style-name="media" draw:name="0" text:anchor-type="as-char" draw:z-index="0" svg:width="" svg:rel-width="100%" svg:height="0cm"><draw:image xlink:href="/opt/bitnami/dokuwiki/lib/images/smileys/icon_cool.gif" xlink:type="simple" xlink:show="embed" xlink:actuate="onLoad"/></draw:frame></text:p>
            </text:list-item>
          </text:list>
        </text:list-item>
      </text:list>
      <text:line-break/>
      <text:h text:style-name="Heading_20_4" text:outline-level="4"><text:bookmark-start text:name="__RefHeading___projektfoerderung_april_15"/><text:bookmark-start text:name="projektfoerderung_april"/>Projektförderung April<text:bookmark-end text:name="__RefHeading___projektfoerderung_april_15"/><text:bookmark-end text:name="projektfoerderung_april"/></text:h>
      <text:list text:style-name="List_20_1" text:continue-numbering="false">
        <text:list-item>
          <text:p text:style-name="List_20_1_Content_First"> Andreas</text:p>
        </text:list-item>
        <text:list-item>
          <text:p text:style-name="List_20_1_Content"> <text:a xlink:type="simple" xlink:href="http://www.ebay.de/itm/Heimkino-Beamer-Leinwand-Beamerleinwand-Rolloleinwand-200-x-153-cm-4-3-16-9-/350737675850?pt=LH_DefaultDomain_77&amp;hash=item51a998364a" text:style-name="Internet_20_link" text:visited-style-name="Visited_20_Internet_20_Link">Projektorleinwand</text:a> für den Loungebereich</text:p>
        </text:list-item>
        <text:list-item>
          <text:p text:style-name="List_20_1_Content"> Kostenpunkt 39€</text:p>
        </text:list-item>
        <text:list-item>
          <text:p text:style-name="List_20_1_Content_Last"> einstimmig angenommen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Ideen zu Announcement-Improvements? (die letzten beiden Vorträge hätten besser besucht sein können)</text:p>
          <text:list text:style-name="List_20_1">
            <text:list-item>
              <text:p text:style-name="List_20_1_Content"> Verpeilungsverhinderung durch Erinnerung ein, zwei Tage vorher</text:p>
            </text:list-item>
          </text:list>
        </text:list-item>
        <text:list-item>
          <text:p text:style-name="List_20_1_Content"> Vortrag im Juni? Interessenten wie immer bei alex melden</text:p>
        </text:list-item>
        <text:list-item>
          <text:p text:style-name="List_20_1_Content"> Lightning Talks am 18. Mai: <text:a xlink:type="simple" xlink:href="https://pad.n39.eu/p/2015-05-18_talks" text:style-name="Internet_20_link" text:visited-style-name="Visited_20_Internet_20_Link">https://pad.n39.eu/p/2015-05-18_talks</text:a></text:p>
        </text:list-item>
        <text:list-item>
          <text:p text:style-name="List_20_1_Content"> FSFE-Unterstützung? (ausgelöst durch Microsoft-Verträge in LSA)</text:p>
          <text:list text:style-name="List_20_1">
            <text:list-item>
              <text:p text:style-name="List_20_1_Content"> Vorvertrag mit Microsoft durch Staatssekretär im Finanzministerium</text:p>
            </text:list-item>
            <text:list-item>
              <text:p text:style-name="List_20_1_Content"> viel Aufregung u.a. im Landtag</text:p>
            </text:list-item>
            <text:list-item>
              <text:p text:style-name="List_20_1_Content"> Michel hatte da was auf die Mailingliste geschrieben</text:p>
            </text:list-item>
            <text:list-item>
              <text:p text:style-name="List_20_1_Content"> Wikimedia hatte auch auf die FSFE verwiesen</text:p>
            </text:list-item>
            <text:list-item>
              <text:p text:style-name="List_20_1_Content"> alex macht mal Vortrag/Vorstellung der FSFE</text:p>
            </text:list-item>
          </text:list>
        </text:list-item>
        <text:list-item>
          <text:p text:style-name="List_20_1_Content"> Kontakt Thiembuktu</text:p>
          <text:list text:style-name="List_20_1">
            <text:list-item>
              <text:p text:style-name="List_20_1_Content"> Netzwerk/Freifunk bei denen</text:p>
            </text:list-item>
            <text:list-item>
              <text:p text:style-name="List_20_1_Content"> #blockmd unterstützen? Demoausrüstung?</text:p>
            </text:list-item>
          </text:list>
        </text:list-item>
        <text:list-item>
          <text:p text:style-name="List_20_1_Content"> SwapNetzkultur (by Michel)</text:p>
          <text:list text:style-name="List_20_1">
            <text:list-item>
              <text:p text:style-name="List_20_1_Content"> viele Gäste</text:p>
            </text:list-item>
            <text:list-item>
              <text:p text:style-name="List_20_1_Content"> Erfolg</text:p>
            </text:list-item>
          </text:list>
        </text:list-item>
        <text:list-item>
          <text:p text:style-name="List_20_1_Content"> JVA (by Michel)</text:p>
          <text:list text:style-name="List_20_1">
            <text:list-item>
              <text:p text:style-name="List_20_1_Content"> Sonntag kamen wir nicht rein</text:p>
            </text:list-item>
            <text:list-item>
              <text:p text:style-name="List_20_1_Content"> Uplink über boerde.de e.V.</text:p>
            </text:list-item>
            <text:list-item>
              <text:p text:style-name="List_20_1_Content"> Freifunk wird dort installiert werden, Hilfe ist nötig</text:p>
            </text:list-item>
            <text:list-item>
              <text:p text:style-name="List_20_1_Content"> gute Öffentlichkeitswirkung!</text:p>
            </text:list-item>
            <text:list-item>
              <text:p text:style-name="List_20_1_Content"> Helfer: alex, …</text:p>
            </text:list-item>
            <text:list-item>
              <text:p text:style-name="List_20_1_Content"> Freifunk statt Freiheitsentzug</text:p>
            </text:list-item>
          </text:list>
        </text:list-item>
        <text:list-item>
          <text:p text:style-name="List_20_1_Content"> Bildungsangebote (by Michel)</text:p>
          <text:list text:style-name="List_20_1">
            <text:list-item>
              <text:p text:style-name="List_20_1_Content"> Wie kann man die Themen, die wir hier setzen, an ein breiteres Publikum herantragen?</text:p>
            </text:list-item>
            <text:list-item>
              <text:p text:style-name="List_20_1_Content"> Thema später weiter diskutieren, bspw. auf einem der nächsten Chaostreffs</text:p>
            </text:list-item>
          </text:list>
        </text:list-item>
        <text:list-item>
          <text:p text:style-name="List_20_1_Content"> Türsteuerung Werk 4</text:p>
        </text:list-item>
        <text:list-item>
          <text:p text:style-name="List_20_1_Content"> Mehr helfende Menschen bei Freifunk (by Michel)</text:p>
        </text:list-item>
        <text:list-item>
          <text:p text:style-name="List_20_1_Content_Last"> im Mai Gespräch mit linken Abgeordneten der Partei "Die Linke" (by Michel)</text:p>
        </text:list-item>
      </text:list>
      <text:line-break/>
      <text:h text:style-name="Heading_20_4" text:outline-level="4"><text:bookmark-start text:name="__RefHeading___wuermchen_17"/><text:bookmark-start text:name="wuermchen"/>Würmchen<text:bookmark-end text:name="__RefHeading___wuermchen_17"/><text:bookmark-end text:name="wuermchen"/></text:h>
      <text:list text:style-name="List_20_1" text:continue-numbering="false">
        <text:list-item>
          <text:p text:style-name="LastListParagraph_List_20_1_Content_First"> Sekt *hicks*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_Last"> Klospülung im Ätzlabor betätigen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astListParagraph_List_20_1_Content_First"> war leer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astListParagraph_List_20_1_Content_First"> diverse Dinge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irgendwan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7T20::12:27</meta:creation-date>
    <dc:creator>Generated</dc:creator>
    <dc:date>2025-04-27T20::12:27</dc:date>
    <dc:language>en-US</dc:language>
    <meta:editing-cycles>1</meta:editing-cycles>
    <meta:editing-duration>PT0S</meta:editing-duration>
    <dc:title>stammtisch:2015:2015-04-29</dc:title>
  </office:meta>
</office:document-meta>
</file>