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-05-20"/><text:bookmark-start text:name="__RefHeading___stammtisch_2015-05-20_1"/><text:bookmark-start text:name="stammtisch_2015-05-20"/>Stammtisch 2015-05-20<text:bookmark-end text:name="__RefHeading___stammtisch_2015-05-20_1"/><text:bookmark-end text:name="stammtisch_2015-05-20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bastinat0r, kathi, andi, peter, tatjana, franz, david, andre, bas, oberkaffeetante, toby</text:p>
        </text:list-item>
        <text:list-item>
          <text:p text:style-name="List_20_1_Content"><text:span text:style-name=""> abgesagt</text:span></text:p>
          <text:line-break/>
          <text:p text:style-name="List_20_1_Content_Last"> tux (oot)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4"/><text:bookmark-start text:name="allgemeines_und_aktuelles"/>Allgemeines und Aktuelles<text:bookmark-end text:name="__RefHeading___allgemeines_und_aktuelles_4"/><text:bookmark-end text:name="allgemeines_und_aktuelles"/></text:h>
      <text:p text:style-name="Text_20_body"> * Andi hat Geburtstag</text:p>
      <text:h text:style-name="Heading_20_4" text:outline-level="4"><text:bookmark-start text:name="__RefHeading___nachlese_5"/><text:bookmark-start text:name="nachlese"/>Nachlese<text:bookmark-end text:name="__RefHeading___nachlese_5"/><text:bookmark-end text:name="nachlese"/></text:h>
      <text:list text:style-name="List_20_1" text:continue-numbering="false">
        <text:list-item>
          <text:p text:style-name="List_20_1_Content_First"> TdoT</text:p>
          <text:list text:style-name="List_20_1">
            <text:list-item>
              <text:p text:style-name="List_20_1_Content"> ca. 39 Gäste und 17 Mitglieder </text:p>
            </text:list-item>
            <text:list-item>
              <text:p text:style-name="List_20_1_Content"> Zeitplan kam gut an, da die Leute gezielt hergekommen sind</text:p>
            </text:list-item>
            <text:list-item>
              <text:p text:style-name="List_20_1_Content"> Quiz war gut</text:p>
            </text:list-item>
            <text:list-item>
              <text:p text:style-name="List_20_1_Content"> Holzwerkstatt soll attraktiver werden</text:p>
            </text:list-item>
          </text:list>
        </text:list-item>
        <text:list-item>
          <text:p text:style-name="List_20_1_Content"> Hackathon</text:p>
          <text:list text:style-name="List_20_1">
            <text:list-item>
              <text:p text:style-name="List_20_1_Content"> Fand effektiv nicht statt</text:p>
            </text:list-item>
            <text:list-item>
              <text:p text:style-name="List_20_1_Content"> Es waren nicht so viele Leute da :(</text:p>
            </text:list-item>
            <text:list-item>
              <text:p text:style-name="List_20_1_Content"> Verlängertes Wochenende war ungünstig (vielleicht?)</text:p>
            </text:list-item>
          </text:list>
        </text:list-item>
        <text:list-item>
          <text:p text:style-name="List_20_1_Content"> Lightning Talks</text:p>
          <text:list text:style-name="List_20_1">
            <text:list-item>
              <text:p text:style-name="List_20_1_Content"> Awesome „Das Format ist einfach super“, mehr Leute machen was, verhältnismäßig viel Publikum &gt;= 15</text:p>
            </text:list-item>
            <text:list-item>
              <text:p text:style-name="List_20_1_Content"> Lighting Rant: „Die Gesamtsituation in 5 Minuten“ ?</text:p>
            </text:list-item>
            <text:list-item>
              <text:p text:style-name="List_20_1_Content"> Möglicherweise einmal pro Monat/Quartal</text:p>
            </text:list-item>
          </text:list>
        </text:list-item>
        <text:list-item>
          <text:p text:style-name="List_20_1_Content_Last"> Vortragspartnerschaft mit dem Stratum/Hallenser/Sublab/(WuK?)</text:p>
        </text:list-item>
      </text:list>
      <text:line-break/>
      <text:h text:style-name="Heading_20_4" text:outline-level="4"><text:bookmark-start text:name="__RefHeading___netz39-accounts_6"/><text:bookmark-start text:name="netz39-accounts"/>Netz39-Accounts<text:bookmark-end text:name="__RefHeading___netz39-accounts_6"/><text:bookmark-end text:name="netz39-accounts"/></text:h>
      <text:list text:style-name="List_20_1" text:continue-numbering="false">
        <text:list-item>
          <text:p text:style-name="List_20_1_Content_First"> Internes Wiki → Accounts</text:p>
          <text:list text:style-name="List_20_1">
            <text:list-item>
              <text:p text:style-name="List_20_1_Content"> Könnte das jemand bitte aktualisieren?</text:p>
            </text:list-item>
            <text:list-item>
              <text:p text:style-name="List_20_1_Content"> Wurde die Account-Emailadresse eingerichtet?</text:p>
            </text:list-item>
          </text:list>
        </text:list-item>
        <text:list-item>
          <text:p text:style-name="List_20_1_Content"> Wer hat die Zugangsdaten zu welchem Account? Wer sollte diese haben, wer darf diese haben?</text:p>
        </text:list-item>
        <text:list-item>
          <text:p text:style-name="List_20_1_Content"> Hat der Vorstand diese?</text:p>
        </text:list-item>
        <text:list-item>
          <text:p text:style-name="List_20_1_Content"> Wo könnten diese sicher und sinnvoll abgelegt werden?</text:p>
          <text:list text:style-name="List_20_1">
            <text:list-item>
              <text:p text:style-name="List_20_1_Content"> Falls mal jemand von einem Meteorit oder einem Tornado erschlagen wird. Letzteres soll in unserem Land vorkommen.</text:p>
            </text:list-item>
          </text:list>
        </text:list-item>
        <text:list-item>
          <text:p text:style-name="List_20_1_Content_Last"> Liste wird zur nächsten Vorstandssitzung aktualisiert</text:p>
        </text:list-item>
      </text:list>
      <text:line-break/>
      <text:h text:style-name="Heading_20_4" text:outline-level="4"><text:bookmark-start text:name="__RefHeading___freifunk_7"/><text:bookmark-start text:name="freifunk"/>Freifunk<text:bookmark-end text:name="__RefHeading___freifunk_7"/><text:bookmark-end text:name="freifunk"/></text:h>
      <text:list text:style-name="List_20_1" text:continue-numbering="false">
        <text:list-item>
          <text:p text:style-name="List_20_1_Content_First"> JVA Installation</text:p>
          <text:list text:style-name="List_20_1">
            <text:list-item>
              <text:p text:style-name="List_20_1_Content"> Help Wanted</text:p>
            </text:list-item>
          </text:list>
        </text:list-item>
        <text:list-item>
          <text:p text:style-name="List_20_1_Content"> JVA Uplink</text:p>
          <text:list text:style-name="List_20_1">
            <text:list-item>
              <text:p text:style-name="List_20_1_Content"> Boerde</text:p>
            </text:list-item>
            <text:list-item>
              <text:p text:style-name="List_20_1_Content_Last"> Bonusuplink von Privat – jemand mit Sichtverbindung zur JVA – idealerweise ein Punkt wo man gut einen Router anbauen kann.</text:p>
            </text:list-item>
          </text:list>
        </text:list-item>
      </text:list>
      <text:line-break/>
      <text:h text:style-name="Heading_20_4" text:outline-level="4"><text:bookmark-start text:name="__RefHeading___makerburg_8"/><text:bookmark-start text:name="makerburg"/>Makerburg<text:bookmark-end text:name="__RefHeading___makerburg_8"/><text:bookmark-end text:name="makerburg"/></text:h>
      <text:list text:style-name="List_20_1" text:continue-numbering="false">
        <text:list-item>
          <text:p text:style-name="List_20_1_Content_First"> neuer Makerspace in Magdeburg: <text:a xlink:type="simple" xlink:href="http://makerburg.de/" text:style-name="Internet_20_link" text:visited-style-name="Visited_20_Internet_20_Link">http://makerburg.de/</text:a></text:p>
          <text:list text:style-name="List_20_1">
            <text:list-item>
              <text:p text:style-name="List_20_1_Content"> Reine Werkstatt für die Macher, offen wer mitmachen will</text:p>
            </text:list-item>
          </text:list>
        </text:list-item>
        <text:list-item>
          <text:p text:style-name="List_20_1_Content"> Gibt es Kontakte oder ist Kooperation möglich? Wie?</text:p>
        </text:list-item>
        <text:list-item>
          <text:p text:style-name="List_20_1_Content"> Werden Mitglieder abwandern?</text:p>
        </text:list-item>
        <text:list-item>
          <text:p text:style-name="List_20_1_Content_Last"> Besteht die Gefahr, dass keins der Projekte überlebt und es dann gar keinen Hacker-/Makerspace mehr in Magdeburg gibt?</text:p>
        </text:list-item>
      </text:list>
      <text:line-break/>
      <text:h text:style-name="Heading_20_4" text:outline-level="4"><text:bookmark-start text:name="__RefHeading___muss_netz39_sich_neu_ausrichten_wenn_ja_wie_9"/><text:bookmark-start text:name="muss_netz39_sich_neu_ausrichten_wenn_ja_wie"/>Muss Netz39 sich neu ausrichten? Wenn ja, wie?<text:bookmark-end text:name="__RefHeading___muss_netz39_sich_neu_ausrichten_wenn_ja_wie_9"/><text:bookmark-end text:name="muss_netz39_sich_neu_ausrichten_wenn_ja_wie"/></text:h>
      <text:list text:style-name="List_20_1" text:continue-numbering="false">
        <text:list-item>
          <text:p text:style-name="List_20_1_Content_First"> Treffen/Communitypflege/Austausch</text:p>
        </text:list-item>
        <text:list-item>
          <text:p text:style-name="List_20_1_Content"> Ausrichtung</text:p>
        </text:list-item>
        <text:list-item>
          <text:p text:style-name="List_20_1_Content"> Gemeinsames Ziel</text:p>
        </text:list-item>
        <text:list-item>
          <text:p text:style-name="List_20_1_Content"> Ausstattung</text:p>
        </text:list-item>
        <text:list-item>
          <text:p text:style-name="List_20_1_Content"> Mehr Workshops – workshops wiederholen</text:p>
        </text:list-item>
        <text:list-item>
          <text:p text:style-name="List_20_1_Content_Last"> Sollte man mal drüber reden</text:p>
        </text:list-item>
      </text:list>
      <text:line-break/>
      <text:h text:style-name="Heading_20_3" text:outline-level="3"><text:bookmark-start text:name="__RefHeading___projektfoerderung_10"/><text:bookmark-start text:name="projektfoerderung"/>Projektförderung<text:bookmark-end text:name="__RefHeading___projektfoerderung_10"/><text:bookmark-end text:name="projektfoerderung"/></text:h>
      <text:list text:style-name="List_20_1" text:continue-numbering="false">
        <text:list-item>
          <text:p text:style-name="List_20_1_Content_First"> Zuschlag: <text:a xlink:type="simple" xlink:href="http://www.netz39.de/wiki/projects:2015:jtag_adapter" text:style-name="Internet_20_link" text:visited-style-name="Visited_20_Internet_20_Link">Universeller USB-JTAG-Adapter</text:a> ~50€</text:p>
        </text:list-item>
        <text:list-item>
          <text:p text:style-name="List_20_1_Content_Last"> Crowdfunding Kappsäge (siehe Mail vom 2015-05-18)</text:p>
        </text:list-item>
      </text:list>
      <text:line-break/>
      <text:list text:style-name="List_20_1" text:continue-numbering="false">
        <text:list-item>
          <text:p text:style-name="List_20_1_Content_First"> Zuschlag: basti organisiert ein Fotowochenende für alle die Lust auf Fotografie haben</text:p>
        </text:list-item>
        <text:list-item>
          <text:p text:style-name="List_20_1_Content"> es sollen Leinwanddrucke entstehen die im Space aufgehangen werden</text:p>
        </text:list-item>
        <text:list-item>
          <text:p text:style-name="List_20_1_Content"> Preise ca. 40x30cm : 23,99€ | 100x75cm : 63,00€</text:p>
        </text:list-item>
        <text:list-item>
          <text:p text:style-name="List_20_1_Content"> Ob es Plakate/Leinwanddrucke/Zeug wird kann noch entschieden werden</text:p>
        </text:list-item>
        <text:list-item>
          <text:p text:style-name="List_20_1_Content"> Mein Vorschlag wäre: Das ganze wird langfristig angekündigt (i.e. Stadtmagazin-langfristig)</text:p>
        </text:list-item>
        <text:list-item>
          <text:p text:style-name="List_20_1_Content"> Es gibt ein Budget und was übrig bleibt kommt wieder in den Topf – meistens gibt es Rabatte fürs Fotodrucken und Formate etc. machen es schwierig den Preis vorher einzuschätzen</text:p>
        </text:list-item>
        <text:list-item>
          <text:p text:style-name="List_20_1_Content_Last"> 60€</text:p>
        </text:list-item>
      </text:list>
      <text:list text:style-name="List_20_1" text:continue-numbering="false">
        <text:list-item>
          <text:p text:style-name="LastListParagraph_List_20_1_Content_First"> Handkreissäge (Peter) ich würde dann auch noch was dazu geben. Ich habe an sowas hier gedacht : <text:a xlink:type="simple" xlink:href="http://www.amazon.de/Bosch-HomeSeries-Handkreiss%C3%A4ge-Schnitttiefe-CleanSystem/dp/B002EX2Y6E/ref=sr_1_sc_1?s=diy&amp;ie=UTF8&amp;qid=1431970522&amp;sr=1-1-spell&amp;keywords=handkreiss%C3%A4ge+bosh" text:style-name="Internet_20_link" text:visited-style-name="Visited_20_Internet_20_Link">http://www.amazon.de/Bosch-HomeSeries-Handkreiss%C3%A4ge-Schnitttiefe-CleanSystem/dp/B002EX2Y6E/ref=sr_1_sc_1?s=diy&amp;ie=UTF8&amp;qid=1431970522&amp;sr=1-1-spell&amp;keywords=handkreiss%C3%A4ge+bosh</text:a></text:p>
        </text:list-item>
      </text:list>
      <text:line-break/>
      <text:h text:style-name="Heading_20_3" text:outline-level="3"><text:bookmark-start text:name="__RefHeading___die_braunschweiger_mal_zum_grillen_einladen_11"/><text:bookmark-start text:name="die_braunschweiger_mal_zum_grillen_einladen"/>Die Braunschweiger mal zum Grillen einladen<text:bookmark-end text:name="__RefHeading___die_braunschweiger_mal_zum_grillen_einladen_11"/><text:bookmark-end text:name="die_braunschweiger_mal_zum_grillen_einladen"/></text:h>
      <text:list text:style-name="List_20_1" text:continue-numbering="false">
        <text:list-item>
          <text:p text:style-name="List_20_1_Content_First"> wäre ne coole Idee</text:p>
        </text:list-item>
        <text:list-item>
          <text:p text:style-name="List_20_1_Content"> SoSo Grillen?</text:p>
        </text:list-item>
        <text:list-item>
          <text:p text:style-name="List_20_1_Content_Last"> Hüfü-Waagen-Freifunk-Router-Bleiakkupack, Soundsystem, zeug → Projektklau</text:p>
        </text:list-item>
      </text:list>
      <text:line-break/>
      <text:h text:style-name="Heading_20_4" text:outline-level="4"><text:bookmark-start text:name="__RefHeading___april_12"/><text:bookmark-start text:name="april"/>April<text:bookmark-end text:name="__RefHeading___april_12"/><text:bookmark-end text:name="april"/></text:h>
      <text:list text:style-name="List_20_1" text:continue-numbering="false">
        <text:list-item>
          <text:p text:style-name="LastListParagraph_List_20_1_Content_First"> Leinwand</text:p>
        </text:list-item>
      </text:list>
      <text:line-break/>
      <text:h text:style-name="Heading_20_3" text:outline-level="3"><text:bookmark-start text:name="__RefHeading___sonstiges_13"/><text:bookmark-start text:name="sonstiges"/>Sonstiges<text:bookmark-end text:name="__RefHeading___sonstiges_13"/><text:bookmark-end text:name="sonstiges"/></text:h>
      <text:list text:style-name="List_20_1" text:continue-numbering="false">
        <text:list-item>
          <text:p text:style-name="List_20_1_Content_First"> carla cargo lastenrad anhänger</text:p>
          <text:list text:style-name="List_20_1">
            <text:list-item>
              <text:p text:style-name="List_20_1_Content"> bausatz läge vielleicht um 1000€</text:p>
            </text:list-item>
            <text:list-item>
              <text:p text:style-name="List_20_1_Content"> anzahlung?</text:p>
            </text:list-item>
            <text:list-item>
              <text:p text:style-name="List_20_1_Content"> storage?</text:p>
            </text:list-item>
            <text:list-item>
              <text:p text:style-name="List_20_1_Content"> Zündende Idee die dem Projekt noch fehlt: Abstellmöglichkeit.</text:p>
            </text:list-item>
          </text:list>
        </text:list-item>
        <text:list-item>
          <text:p text:style-name="List_20_1_Content_Last"> Stand Serverumzug?</text:p>
        </text:list-item>
      </text:list>
      <text:line-break/>
      <text:h text:style-name="Heading_20_2" text:outline-level="2"><text:bookmark-start text:name="__RefHeading___wiederkehrendes_14"/><text:bookmark-start text:name="wiederkehrendes"/>WiederkEHrendes<text:bookmark-end text:name="__RefHeading___wiederkehrendes_14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_Last"> Ätzbad auffüllen oder in Aufbewahrungsbehälter gießen</text:p>
        </text:list-item>
      </text:list>
      <text:line-break/>
      <text:h text:style-name="Heading_20_3" text:outline-level="3"><text:bookmark-start text:name="__RefHeading___haushaltskasse_15"/><text:bookmark-start text:name="haushaltskasse"/>Haushaltskasse<text:bookmark-end text:name="__RefHeading___haushaltskasse_15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16"/><text:bookmark-start text:name="fnord"/>Fnord²<text:bookmark-end text:name="__RefHeading___fnord_16"/><text:bookmark-end text:name="fnord"/></text:h>
      <text:list text:style-name="List_20_1" text:continue-numbering="false">
        <text:list-item>
          <text:p text:style-name="List_20_1_Content_First"> Netzteil Dlink 5V 2A → Netzteilkiste</text:p>
        </text:list-item>
        <text:list-item>
          <text:p text:style-name="List_20_1_Content"> Schmetterlingsförmiges Metall → Wird aufgehoben um auf der Nächsten Party ein Branding zu machen (abgelehnt zu gunsten von Vernunft)</text:p>
        </text:list-item>
        <text:list-item>
          <text:p text:style-name="List_20_1_Content"> Leistungswiderstand</text:p>
        </text:list-item>
        <text:list-item>
          <text:p text:style-name="List_20_1_Content"> Wake-on-Lan-Kabel braucht man nicht mehr sei (Molex-Konnektoren) → Modellbau</text:p>
        </text:list-item>
        <text:list-item>
          <text:p text:style-name="List_20_1_Content"> Wandhalterungen von LED-Display</text:p>
        </text:list-item>
        <text:list-item/>
      </text:list>
      <text:line-break/>
      <text:h text:style-name="Heading_20_3" text:outline-level="3"><text:bookmark-start text:name="__RefHeading___fnord_17"/><text:bookmark-start text:name="fnord1"/>Fnord¹<text:bookmark-end text:name="__RefHeading___fnord_17"/><text:bookmark-end text:name="fnord1"/></text:h>
      <text:list text:style-name="List_20_1" text:continue-numbering="false">
        <text:list-item>
          <text:p text:style-name="List_20_1_Content_First"> Preis der Definitiv 2 Personen gehört</text:p>
        </text:list-item>
        <text:list-item>
          <text:p text:style-name="List_20_1_Content_Last"> Stückchen Klettband → Kabelbinderkiste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4T00::19:38</meta:creation-date>
    <dc:creator>Generated</dc:creator>
    <dc:date>2025-05-04T00::19:38</dc:date>
    <dc:language>en-US</dc:language>
    <meta:editing-cycles>1</meta:editing-cycles>
    <meta:editing-duration>PT0S</meta:editing-duration>
    <dc:title>stammtisch:2015:2015-05-20</dc:title>
  </office:meta>
</office:document-meta>
</file>