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5:2015-07-22"/><text:bookmark-start text:name="__RefHeading___stammtisch_2015-07-22_1"/><text:bookmark-start text:name="stammtisch_2015-07-22"/>Stammtisch 2015-07-22<text:bookmark-end text:name="__RefHeading___stammtisch_2015-07-22_1"/><text:bookmark-end text:name="stammtisch_2015-07-22"/></text:h>
      <text:list text:style-name="List_20_1" text:continue-numbering="false">
        <text:list-item>
          <text:p text:style-name="List_20_1_Content_First"><text:span text:style-name=""> Beginn </text:span></text:p>
          <text:line-break/>
          <text:p text:style-name="List_20_1_Content_Last"> 19:30 Uhr</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Peter, René, Basti, Toby, Tatjana, Alex, David, Andreas, André, Franz</text:p>
        </text:list-item>
        <text:list-item>
          <text:p text:style-name="List_20_1_Content"><text:span text:style-name=""> abgesagt</text:span></text:p>
          <text:line-break/>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list text:style-name="List_20_1" text:continue-numbering="false">
        <text:list-item>
          <text:p text:style-name="LastListParagraph_List_20_1_Content_First"> <text:span text:style-name="Emphasis">keine</text:span></text:p>
        </text:list-item>
      </text:list>
      <text:line-break/>
      <text:h text:style-name="Heading_20_2" text:outline-level="2"><text:bookmark-start text:name="__RefHeading___themen_4"/><text:bookmark-start text:name="themen"/>Themen<text:bookmark-end text:name="__RefHeading___themen_4"/><text:bookmark-end text:name="themen"/></text:h>
      <text:p text:style-name="Text_20_body"><text:span text:style-name="Emphasis">Gespräch und Diskussion</text:span></text:p>
      <text:h text:style-name="Heading_20_3" text:outline-level="3"><text:bookmark-start text:name="__RefHeading___vorstand_5"/><text:bookmark-start text:name="vorstand"/>Vorstand<text:bookmark-end text:name="__RefHeading___vorstand_5"/><text:bookmark-end text:name="vorstand"/></text:h>
      <text:list text:style-name="List_20_1" text:continue-numbering="false">
        <text:list-item>
          <text:p text:style-name="List_20_1_Content_First"> Mitgliedsbeiträge wurden eingezogen</text:p>
        </text:list-item>
        <text:list-item>
          <text:p text:style-name="List_20_1_Content"> nächstes Mal bitte <text:span text:style-name="Strong_20_Emphasis">vorher</text:span> jeder die Kontodaten ändern</text:p>
        </text:list-item>
        <text:list-item>
          <text:p text:style-name="List_20_1_Content"> seit dem letzten Plenum sind 3 Leute ausgetreten</text:p>
        </text:list-item>
        <text:list-item>
          <text:p text:style-name="List_20_1_Content"> Anfrage ob man die Kündigungsfrist senken kann → Mitgliederversammlung (nach dem Camp)</text:p>
        </text:list-item>
        <text:list-item>
          <text:p text:style-name="List_20_1_Content_Last"> Kontakt Repair Café, da gibt's wohl eine neue Initiative, die mit David Kontakt hat</text:p>
        </text:list-item>
      </text:list>
      <text:line-break/>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eh15_7"/><text:bookmark-start text:name="eh15"/>EH15<text:bookmark-end text:name="__RefHeading___eh15_7"/><text:bookmark-end text:name="eh15"/></text:h>
      <text:list text:style-name="List_20_1" text:continue-numbering="false">
        <text:list-item>
          <text:p text:style-name="List_20_1_Content_First"> Wie und wer geht mit dem Gewinn aus der EH15 um?</text:p>
          <text:list text:style-name="List_20_1">
            <text:list-item>
              <text:p text:style-name="List_20_1_Content_Last"> muss noch mit Stratum0 abgesprochen werden: hierher einladen, Camp, irgendwann</text:p>
            </text:list-item>
          </text:list>
        </text:list-item>
      </text:list>
      <text:line-break/>
      <text:h text:style-name="Heading_20_4" text:outline-level="4"><text:bookmark-start text:name="__RefHeading___cccamp15_8"/><text:bookmark-start text:name="cccamp15"/>CCCamp15<text:bookmark-end text:name="__RefHeading___cccamp15_8"/><text:bookmark-end text:name="cccamp15"/></text:h>
      <text:list text:style-name="List_20_1" text:continue-numbering="false">
        <text:list-item>
          <text:p text:style-name="List_20_1_Content_First"> Bitte tragt euch im Wiki ein: <text:a xlink:type="simple" xlink:href="https://wiki.netz39.de/events:2015:cccamp" text:style-name="Internet_20_link" text:visited-style-name="Visited_20_Internet_20_Link">CCCamp 2015</text:a></text:p>
          <text:list text:style-name="List_20_1">
            <text:list-item>
              <text:p text:style-name="List_20_1_Content"> Überprüft und ergänzt die Angaben.</text:p>
            </text:list-item>
            <text:list-item>
              <text:p text:style-name="List_20_1_Content"> Verbindlich → noch 3 Wochen, wir müssen damit planen.</text:p>
              <text:list text:style-name="List_20_1">
                <text:list-item>
                  <text:p text:style-name="List_20_1_Content"> Wenn du dir mit einer Zusage nicht sicher bist, bitte setze das <text:span text:style-name="Emphasis">ja|nein</text:span> in runde Klammern.</text:p>
                </text:list-item>
              </text:list>
            </text:list-item>
            <text:list-item>
              <text:p text:style-name="List_20_1_Content"> Frank aktualisiert mit dieser Tabelle regelmäßig das <text:a xlink:type="simple" xlink:href="https://pad.stratum0.org/p/CampTeilnahme2015" text:style-name="Internet_20_link" text:visited-style-name="Visited_20_Internet_20_Link">Teilnahmepad</text:a>.</text:p>
            </text:list-item>
          </text:list>
        </text:list-item>
        <text:list-item>
          <text:p text:style-name="List_20_1_Content"> Kosten</text:p>
          <text:list text:style-name="List_20_1">
            <text:list-item>
              <text:p text:style-name="List_20_1_Content"> Bedenken, weil's teuer ist und ein direkt aufgezwungenes schlechtes Gewissen produziert wird</text:p>
            </text:list-item>
            <text:list-item>
              <text:p text:style-name="List_20_1_Content"> Unmut, weil es keinen Beschluss gab und niemand weiß warum jetzt so viele Spaces dabei sind und warum das so groß wird</text:p>
            </text:list-item>
            <text:list-item>
              <text:p text:style-name="List_20_1_Content"> relativ viele Leute, die das Geld nicht haben</text:p>
            </text:list-item>
          </text:list>
        </text:list-item>
        <text:list-item>
          <text:p text:style-name="List_20_1_Content"> vorschlagen, das ganze kleiner zu machen?</text:p>
          <text:list text:style-name="List_20_1">
            <text:list-item>
              <text:p text:style-name="List_20_1_Content"> Mumble morgen!</text:p>
            </text:list-item>
            <text:list-item>
              <text:p text:style-name="List_20_1_Content"> aus dem Essen rausgehen und was zur Infrastruktur dazugeben?</text:p>
            </text:list-item>
          </text:list>
        </text:list-item>
        <text:list-item>
          <text:p text:style-name="List_20_1_Content"> Gibt es eine solidarische Förderung für N39-Mitglieder?</text:p>
          <text:list text:style-name="List_20_1">
            <text:list-item>
              <text:p text:style-name="List_20_1_Content"> z.B. aus dem Gewinn der EH15</text:p>
            </text:list-item>
            <text:list-item>
              <text:p text:style-name="List_20_1_Content"> kein eigenes Zelt kaufen</text:p>
            </text:list-item>
          </text:list>
        </text:list-item>
        <text:list-item>
          <text:p text:style-name="List_20_1_Content"> Hat jemand einen Vortrag oder Workshop?</text:p>
        </text:list-item>
        <text:list-item>
          <text:p text:style-name="List_20_1_Content"> Was wollen wir im Village machen?</text:p>
          <text:list text:style-name="List_20_1">
            <text:list-item>
              <text:p text:style-name="List_20_1_Content"> Vortrag?</text:p>
            </text:list-item>
            <text:list-item>
              <text:p text:style-name="List_20_1_Content"> Kuppel-Führungen alle 3h?</text:p>
            </text:list-item>
            <text:list-item>
              <text:p text:style-name="List_20_1_Content"> Schaukeln?</text:p>
            </text:list-item>
            <text:list-item>
              <text:p text:style-name="List_20_1_Content_Last"> Quiz?</text:p>
            </text:list-item>
          </text:list>
        </text:list-item>
      </text:list>
      <text:line-break/>
      <text:h text:style-name="Heading_20_4" text:outline-level="4"><text:bookmark-start text:name="__RefHeading___maschinen_werkzeug_9"/><text:bookmark-start text:name="maschinen_werkzeug"/>Maschinen/Werkzeug<text:bookmark-end text:name="__RefHeading___maschinen_werkzeug_9"/><text:bookmark-end text:name="maschinen_werkzeug"/></text:h>
      <text:list text:style-name="List_20_1" text:continue-numbering="false">
        <text:list-item>
          <text:p text:style-name="List_20_1_Content_First"> Stichsäge: in Arbeit</text:p>
        </text:list-item>
        <text:list-item>
          <text:p text:style-name="List_20_1_Content"> Crimpzange RJ45-Stecker (Netzwerkkabel), haben wir jetzt: <text:a xlink:type="simple" xlink:href="https://www.reichelt.de/?ARTICLE=6845" text:style-name="Internet_20_link" text:visited-style-name="Visited_20_Internet_20_Link">https://www.reichelt.de/?ARTICLE=6845</text:a></text:p>
          <text:list text:style-name="List_20_1">
            <text:list-item>
              <text:p text:style-name="List_20_1_Content"> passende Stecker bspw. <text:a xlink:type="simple" xlink:href="https://www.reichelt.de/?ARTICLE=37315" text:style-name="Internet_20_link" text:visited-style-name="Visited_20_Internet_20_Link">https://www.reichelt.de/?ARTICLE=37315</text:a></text:p>
            </text:list-item>
            <text:list-item>
              <text:p text:style-name="List_20_1_Content_Last"> Stecker liegt pro Stück bei ca. 1,20€</text:p>
            </text:list-item>
          </text:list>
        </text:list-item>
      </text:list>
      <text:line-break/>
      <text:h text:style-name="Heading_20_4" text:outline-level="4"><text:bookmark-start text:name="__RefHeading___repair_cafe_10"/><text:bookmark-start text:name="repair_cafe"/>Repair Cafe<text:bookmark-end text:name="__RefHeading___repair_cafe_10"/><text:bookmark-end text:name="repair_cafe"/></text:h>
      <text:list text:style-name="List_20_1" text:continue-numbering="false">
        <text:list-item>
          <text:p text:style-name="List_20_1_Content_First"> Tilo ist da</text:p>
        </text:list-item>
        <text:list-item>
          <text:p text:style-name="List_20_1_Content"> Zusammenfassung/Konzept auf Papier</text:p>
        </text:list-item>
        <text:list-item>
          <text:p text:style-name="List_20_1_Content"> einmalig bei uns sowas veranstalten?</text:p>
        </text:list-item>
        <text:list-item>
          <text:p text:style-name="List_20_1_Content"> irgendeinen Dienstag oder Mittwoch</text:p>
        </text:list-item>
        <text:list-item>
          <text:p text:style-name="List_20_1_Content"> wir haben keinen Platz um Dinge zu lagern, das Problem haben die auch</text:p>
        </text:list-item>
        <text:list-item>
          <text:p text:style-name="List_20_1_Content_Last"> Terminvorschlag: 2015-09-09</text:p>
        </text:list-item>
      </text:list>
      <text:line-break/>
      <text:h text:style-name="Heading_20_4" text:outline-level="4"><text:bookmark-start text:name="__RefHeading___ausleihe_von_geraeten_11"/><text:bookmark-start text:name="ausleihe_von_geraeten"/>Ausleihe von Geräten<text:bookmark-end text:name="__RefHeading___ausleihe_von_geraeten_11"/><text:bookmark-end text:name="ausleihe_von_geraeten"/></text:h>
      <text:h text:style-name="Heading_20_5" text:outline-level="5"><text:bookmark-start text:name="__RefHeading___fragen_12"/><text:bookmark-start text:name="fragen"/>Fragen<text:bookmark-end text:name="__RefHeading___fragen_12"/><text:bookmark-end text:name="fragen"/></text:h>
      <text:list text:style-name="List_20_1" text:continue-numbering="false">
        <text:list-item>
          <text:p text:style-name="List_20_1_Content_First"> Wie lang darf man ein Gerät ausleihen?</text:p>
          <text:list text:style-name="List_20_1">
            <text:list-item>
              <text:p text:style-name="List_20_1_Content"> Gibt es Konsequenzen, wenn das geliehene Gerät nicht zeitnah zurück kommt?</text:p>
            </text:list-item>
          </text:list>
        </text:list-item>
        <text:list-item>
          <text:p text:style-name="List_20_1_Content"> Wer darf sich ein Gerät ausleihen?</text:p>
          <text:list text:style-name="List_20_1">
            <text:list-item>
              <text:p text:style-name="List_20_1_Content"> Auch Neummitglieder ab dem 1ten Tag?</text:p>
            </text:list-item>
          </text:list>
        </text:list-item>
        <text:list-item>
          <text:p text:style-name="List_20_1_Content"> Kann man jedes Gerät leihen?</text:p>
          <text:list text:style-name="List_20_1">
            <text:list-item>
              <text:p text:style-name="List_20_1_Content"> Also auch Geräte des täglichen Bedarfs … Server, Stühle, Steckdosen, Lötkolben, Bohrmaschinen, Lampen …</text:p>
            </text:list-item>
          </text:list>
        </text:list-item>
        <text:list-item>
          <text:p text:style-name="List_20_1_Content"> Wurde nicht mal Abgesprochen, dass die Ausleihe von Geräten auf der ML angekündigt wird?</text:p>
          <text:list text:style-name="List_20_1">
            <text:list-item>
              <text:p text:style-name="List_20_1_Content"> An die Fliesenwand schreiben führt dazu, dass man evtl. in den Klub kommt und das Gerät ist nicht da. Deswegen gibt es ja, glaube ich, die Ankündigung über die ML. Oder wurde das in der Zeit geändert?</text:p>
            </text:list-item>
          </text:list>
        </text:list-item>
        <text:list-item>
          <text:p text:style-name="List_20_1_Content"> Anlass: </text:p>
          <text:list text:style-name="List_20_1">
            <text:list-item>
              <text:p text:style-name="List_20_1_Content"> Akku-Schrauber war nicht da</text:p>
            </text:list-item>
            <text:list-item>
              <text:p text:style-name="List_20_1_Content"> Kapp-Säge war nicht da</text:p>
            </text:list-item>
            <text:list-item>
              <text:p text:style-name="List_20_1_Content"> Kein Hinweis auf der ML.</text:p>
            </text:list-item>
            <text:list-item>
              <text:p text:style-name="List_20_1_Content"> Das einfach an eine Fliese in der Werkstatt zu schreiben wirkt ein wenig heimlich.</text:p>
            </text:list-item>
          </text:list>
        </text:list-item>
        <text:list-item>
          <text:p text:style-name="List_20_1_Content"> Meine Meinung (Frank):</text:p>
          <text:list text:style-name="List_20_1">
            <text:list-item>
              <text:p text:style-name="List_20_1_Content"> Wer ein Gerät nicht zeitnah zurück bringt, kann sich zukünftig keines ausleihen … oder beim ersten mal für die nächsten X Wochen/Monate nicht.</text:p>
            </text:list-item>
            <text:list-item>
              <text:p text:style-name="List_20_1_Content"> Ankündigung auf die ML gibt auch Überblick wo und wie lang welches Gerät sich gerade befindet - ohne Inventur oder Fliesen<text:span text:style-name="del">tisch</text:span>leserei. Andererseits ist es auch nett, dass man nicht die Emails lesen muss, wenn man in die Werkstatt geht und dennoch weiß was nicht da ist. Da kann man sich das Suchen ersparen.</text:p>
            </text:list-item>
            <text:list-item>
              <text:p text:style-name="List_20_1_Content"> Warum sollten Neumitglieder nicht ausleihen dürfen? Sobald die Abbuchung des Mitgliedsbeitrages vom Konto eingegangen ist und nicht widerrufen wurde, weiß man dass das Konto echt ist.</text:p>
              <text:list text:style-name="List_20_1">
                <text:list-item>
                  <text:p text:style-name="List_20_1_Content"> Es müsste also schon jemand völlig Fremdes Mitglied werden, sich Schlüsselberechtigung holen und dann heimlich die Werkstatt ausräumen.</text:p>
                </text:list-item>
                <text:list-item>
                  <text:p text:style-name="List_20_1_Content_Last"> Es könnte auch jemand Fremdes bei offenem Klub einfach Zeug aus irgend einem Raum nehmen und damit durch die Tür verschwinden. Dazu bräuchte man keine Mitgliedschaft. → Wenn jemand unbekanntes oder ein Nicht-Mitlgied etwas aus dem Klub hinaus trägt sollte diese Person vielleicht angesprochen werden.</text:p>
                </text:list-item>
              </text:list>
            </text:list-item>
          </text:list>
        </text:list-item>
      </text:list>
      <text:line-break/>
      <text:h text:style-name="Heading_20_5" text:outline-level="5"><text:bookmark-start text:name="__RefHeading___diskussion_13"/><text:bookmark-start text:name="diskussion"/>Diskussion<text:bookmark-end text:name="__RefHeading___diskussion_13"/><text:bookmark-end text:name="diskussion"/></text:h>
      <text:list text:style-name="List_20_1" text:continue-numbering="false">
        <text:list-item>
          <text:p text:style-name="List_20_1_Content_First"> An der Werkzeugverleihfliese markieren wenn man Werkzeug ausleiht</text:p>
          <text:list text:style-name="List_20_1">
            <text:list-item>
              <text:p text:style-name="List_20_1_Content"> Die Liste ist dafür da, denjenigen der Geräte geliehen hat zu Kontaktieren, wenn man diese während der Zeit braucht</text:p>
            </text:list-item>
          </text:list>
        </text:list-item>
        <text:list-item>
          <text:p text:style-name="List_20_1_Content"> Schlechtes Gewissen ist zu bekommen, wenn man Werkzeug ewig ausleiht</text:p>
        </text:list-item>
        <text:list-item>
          <text:p text:style-name="List_20_1_Content_Last"> keine komplizierten Regelungen erwünscht, im Zweifel rumfragen und unbürokratisch regeln</text:p>
        </text:list-item>
      </text:list>
      <text:line-break/>
      <text:h text:style-name="Heading_20_3" text:outline-level="3"><text:bookmark-start text:name="__RefHeading___projektfoerderung_14"/><text:bookmark-start text:name="projektfoerderung"/>Projektförderung<text:bookmark-end text:name="__RefHeading___projektfoerderung_14"/><text:bookmark-end text:name="projektfoerderung"/></text:h>
      <text:list text:style-name="List_20_1" text:continue-numbering="false">
        <text:list-item>
          <text:p text:style-name="LastListParagraph_List_20_1_Content_First"> Ausschreibungssumme konstant</text:p>
        </text:list-item>
      </text:list>
      <text:line-break/>
      <text:h text:style-name="Heading_20_4" text:outline-level="4"><text:bookmark-start text:name="__RefHeading___alte_15"/><text:bookmark-start text:name="alte"/>alte<text:bookmark-end text:name="__RefHeading___alte_15"/><text:bookmark-end text:name="alte"/></text:h>
      <text:list text:style-name="List_20_1" text:continue-numbering="false">
        <text:list-item>
          <text:p text:style-name="List_20_1_Content_First"> Leinwand</text:p>
        </text:list-item>
        <text:list-item>
          <text:p text:style-name="List_20_1_Content"> JTAG-Programmer</text:p>
        </text:list-item>
        <text:list-item>
          <text:p text:style-name="List_20_1_Content_Last"> Posterdruck</text:p>
        </text:list-item>
      </text:list>
      <text:line-break/>
      <text:h text:style-name="Heading_20_4" text:outline-level="4"><text:bookmark-start text:name="__RefHeading___juni_16"/><text:bookmark-start text:name="juni"/>Juni<text:bookmark-end text:name="__RefHeading___juni_16"/><text:bookmark-end text:name="juni"/></text:h>
      <text:list text:style-name="List_20_1" text:continue-numbering="false">
        <text:list-item>
          <text:p text:style-name="LastListParagraph_List_20_1_Content_First"> noch offen</text:p>
        </text:list-item>
      </text:list>
      <text:line-break/>
      <text:h text:style-name="Heading_20_4" text:outline-level="4"><text:bookmark-start text:name="__RefHeading___juli_17"/><text:bookmark-start text:name="juli"/>Juli<text:bookmark-end text:name="__RefHeading___juli_17"/><text:bookmark-end text:name="juli"/></text:h>
      <text:list text:style-name="List_20_1" text:continue-numbering="false">
        <text:list-item>
          <text:p text:style-name="LastListParagraph_List_20_1_Content_First"> Beamer? → zu teuer für Projektförderung, könnte ggf. anderweitig vom Verein (teil)finanziert werden</text:p>
        </text:list-item>
      </text:list>
      <text:line-break/>
      <text:h text:style-name="Heading_20_3" text:outline-level="3"><text:bookmark-start text:name="__RefHeading___sonstiges_18"/><text:bookmark-start text:name="sonstiges"/>Sonstiges<text:bookmark-end text:name="__RefHeading___sonstiges_18"/><text:bookmark-end text:name="sonstiges"/></text:h>
      <text:list text:style-name="List_20_1" text:continue-numbering="false">
        <text:list-item>
          <text:p text:style-name="List_20_1_Content_First"> M$-LSA</text:p>
          <text:list text:style-name="List_20_1">
            <text:list-item>
              <text:p text:style-name="List_20_1_Content"> Interviews für netzpiloten und mdr info</text:p>
            </text:list-item>
            <text:list-item>
              <text:p text:style-name="List_20_1_Content"> <text:a xlink:type="simple" xlink:href="https://www.openpetition.de/petition/online/vorvertrag-partnerschaft-des-landes-sachsen-anhalt-und-der-microsoft-deutschland-gmbh-kuendigen" text:style-name="Internet_20_link" text:visited-style-name="Visited_20_Internet_20_Link">Petiton</text:a> steht bei 412, davon 135 aus Sachsen-Anhalt</text:p>
            </text:list-item>
            <text:list-item>
              <text:p text:style-name="List_20_1_Content"> ∃Vorbereitete Pressemitteilung</text:p>
              <text:list text:style-name="List_20_1">
                <text:list-item>
                  <text:p text:style-name="List_20_1_Content"> wird zum Lesen die Woche nochmal rumgereicht</text:p>
                </text:list-item>
                <text:list-item>
                  <text:p text:style-name="List_20_1_Content"> haben wir Pressekontakte? im Wiki?</text:p>
                </text:list-item>
              </text:list>
            </text:list-item>
          </text:list>
        </text:list-item>
        <text:list-item>
          <text:p text:style-name="List_20_1_Content"> Freifunk</text:p>
          <text:list text:style-name="List_20_1">
            <text:list-item>
              <text:p text:style-name="List_20_1_Content"> v0.31</text:p>
            </text:list-item>
            <text:list-item>
              <text:p text:style-name="List_20_1_Content"> Flüchtlingsunterkünfte, mal einladen?</text:p>
            </text:list-item>
            <text:list-item>
              <text:p text:style-name="List_20_1_Content"> Macht mit, machts besser :)</text:p>
            </text:list-item>
          </text:list>
        </text:list-item>
        <text:list-item>
          <text:p text:style-name="List_20_1_Content"> Vortrag</text:p>
          <text:list text:style-name="List_20_1">
            <text:list-item>
              <text:p text:style-name="List_20_1_Content"> 27.7. Andreas zu DNSSEC, sozusagen DNS Teil 2</text:p>
            </text:list-item>
            <text:list-item>
              <text:p text:style-name="List_20_1_Content"> im August Dorothee zu Netzpolitik</text:p>
            </text:list-item>
            <text:list-item>
              <text:p text:style-name="List_20_1_Content"> September ist noch offen</text:p>
            </text:list-item>
          </text:list>
        </text:list-item>
        <text:list-item>
          <text:p text:style-name="List_20_1_Content"> Kennzeichnung des Spaces von Außen</text:p>
          <text:list text:style-name="List_20_1">
            <text:list-item>
              <text:p text:style-name="List_20_1_Content"> Toby will was machen, go go go</text:p>
            </text:list-item>
          </text:list>
        </text:list-item>
        <text:list-item>
          <text:p text:style-name="List_20_1_Content"> Weiterleitung von Anfragen an Kontakt-Mail-Adresse</text:p>
        </text:list-item>
        <text:list-item>
          <text:p text:style-name="List_20_1_Content"> 3D-Drucker</text:p>
          <text:list text:style-name="List_20_1">
            <text:list-item>
              <text:p text:style-name="List_20_1_Content"> Troubleshooting dokumentieren → <text:a xlink:type="simple" xlink:href="https://wiki.netz39.de/projects:2013:3d_printer" text:style-name="Internet_20_link" text:visited-style-name="Visited_20_Internet_20_Link">wiki</text:a></text:p>
            </text:list-item>
            <text:list-item>
              <text:p text:style-name="List_20_1_Content"> einiges stand in der Mail</text:p>
            </text:list-item>
          </text:list>
        </text:list-item>
        <text:list-item>
          <text:p text:style-name="List_20_1_Content"> Rollladen wurde repariert, Kudos to david</text:p>
          <text:list text:style-name="List_20_1">
            <text:list-item>
              <text:p text:style-name="List_20_1_Content"> unklar ob tatsächlich noch Ersatzteile im Keller sind, die neuen liegen auf </text:p>
            </text:list-item>
          </text:list>
        </text:list-item>
        <text:list-item>
          <text:p text:style-name="List_20_1_Content"> virtual machine für postgresql und python?</text:p>
          <text:list text:style-name="List_20_1">
            <text:list-item>
              <text:p text:style-name="List_20_1_Content"> <text:a xlink:type="simple" xlink:href="https://wiki.netz39.de/internal:inventory:computer:marx" text:style-name="Internet_20_link" text:visited-style-name="Visited_20_Internet_20_Link">marx</text:a></text:p>
            </text:list-item>
            <text:list-item>
              <text:p text:style-name="List_20_1_Content"> postgres auf kant benutzen</text:p>
            </text:list-item>
            <text:list-item>
              <text:p text:style-name="List_20_1_Content"> helium für den test von odoo</text:p>
            </text:list-item>
            <text:list-item>
              <text:p text:style-name="List_20_1_Content"> jabber-server auf kant umziehen</text:p>
            </text:list-item>
            <text:list-item>
              <text:p text:style-name="List_20_1_Content_Last"> (systemupdates von wheezy auf jessie stehen noch aus)</text:p>
            </text:list-item>
          </text:list>
        </text:list-item>
      </text:list>
      <text:line-break/>
      <text:h text:style-name="Heading_20_2" text:outline-level="2"><text:bookmark-start text:name="__RefHeading___wiederkehrendes_19"/><text:bookmark-start text:name="wiederkehrendes"/>WiederkEHrendes<text:bookmark-end text:name="__RefHeading___wiederkehrendes_19"/><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_Last"> Ätzbad auffüllen oder in Aufbewahrungsbehälter gießen</text:p>
        </text:list-item>
      </text:list>
      <text:line-break/>
      <text:h text:style-name="Heading_20_3" text:outline-level="3"><text:bookmark-start text:name="__RefHeading___haushaltskasse_20"/><text:bookmark-start text:name="haushaltskasse"/>Haushaltskasse<text:bookmark-end text:name="__RefHeading___haushaltskasse_20"/><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fnord_21"/><text:bookmark-start text:name="fnord"/>Fnord²<text:bookmark-end text:name="__RefHeading___fnord_21"/><text:bookmark-end text:name="fnord"/></text:h>
      <text:list text:style-name="List_20_1" text:continue-numbering="false">
        <text:list-item>
          <text:p text:style-name="LastListParagraph_List_20_1_Content_First"> Luft → Wird weggeatmet</text:p>
        </text:list-item>
      </text:list>
      <text:line-break/>
      <text:h text:style-name="Heading_20_3" text:outline-level="3"><text:bookmark-start text:name="__RefHeading___fnord_22"/><text:bookmark-start text:name="fnord1"/>Fnord¹<text:bookmark-end text:name="__RefHeading___fnord_22"/><text:bookmark-end text:name="fnord1"/></text:h>
      <text:list text:style-name="List_20_1" text:continue-numbering="false">
        <text:list-item>
          <text:p text:style-name="List_20_1_Content_First"> objektiv → Lötplatz</text:p>
        </text:list-item>
        <text:list-item>
          <text:p text:style-name="List_20_1_Content_Last"> RPi kiste aka verpackung → fnord²</text:p>
        </text:list-item>
      </text:list>
      <text:line-break/>
      <text:p text:style-name="Text_20_body">—-</text:p>
      <text:list text:style-name="List_20_1" text:continue-numbering="false">
        <text:list-item>
          <text:p text:style-name="List_20_1_Content_First"><text:span text:style-name=""> Ende</text:span></text:p>
          <text:line-break/>
          <text:p text:style-name="List_20_1_Content_Last"> 21:22 Uh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2::18:25</meta:creation-date>
    <dc:creator>Generated</dc:creator>
    <dc:date>2026-06-16T12::18:25</dc:date>
    <dc:language>en-US</dc:language>
    <meta:editing-cycles>1</meta:editing-cycles>
    <meta:editing-duration>PT0S</meta:editing-duration>
    <dc:title>stammtisch:2015:2015-07-22</dc:title>
  </office:meta>
</office:document-meta>
</file>